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text-indent="0.3937in"/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center" fo:margin-left="3.15in">
        <style:tab-stops/>
      </style:paragraph-properties>
    </style:style>
    <style:style style:name="P28" style:parent-style-name="Normalny" style:family="paragraph">
      <style:paragraph-properties fo:text-align="center" fo:margin-left="3.15in">
        <style:tab-stops/>
      </style:paragraph-properties>
    </style:style>
    <style:style style:name="P29" style:parent-style-name="Normalny" style:family="paragraph">
      <style:paragraph-properties fo:text-align="center" fo:margin-left="3.3472in">
        <style:tab-stops/>
      </style:paragraph-properties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Normalny" style:family="paragraph">
      <style:paragraph-properties fo:text-align="center" fo:margin-left="3.3472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8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49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2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3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0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P103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4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5" style:parent-style-name="Normalny" style:family="paragraph">
      <style:text-properties fo:font-weight="bold" style:font-weight-asian="bold" fo:font-size="14pt" style:font-size-asian="14pt" style:font-size-complex="14pt"/>
    </style:style>
    <style:style style:name="P106" style:parent-style-name="Normalny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olumn113" style:family="table-column">
      <style:table-column-properties style:column-width="0.5138in"/>
    </style:style>
    <style:style style:name="TableColumn114" style:family="table-column">
      <style:table-column-properties style:column-width="3.4986in"/>
    </style:style>
    <style:style style:name="TableColumn115" style:family="table-column">
      <style:table-column-properties style:column-width="2.3625in"/>
    </style:style>
    <style:style style:name="Table112" style:family="table">
      <style:table-properties style:width="6.375in" fo:margin-left="0in" table:align="lef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15%"/>
      <style:text-properties fo:font-weight="bold" style:font-weight-asian="bold"/>
    </style:style>
    <style:style style:name="P119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line-height="115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line-height="115%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line-height="115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line-height="115%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line-height="115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line-height="115%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line-height="115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line-height="115%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line-height="115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line-height="115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line-height="115%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line-height="115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line-height="115%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line-height="115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line-height="115%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line-height="115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line-height="115%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line-height="115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line-height="115%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line-height="115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line-height="115%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line-height="115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line-height="115%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line-height="115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line-height="115%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line-height="115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line-height="115%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line-height="115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line-height="115%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fo:line-height="115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fo:line-height="115%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line-height="115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line-height="115%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line-height="115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 fo:line-height="115%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line-height="115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line-height="115%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line-height="115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 fo:line-height="115%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justify" fo:line-height="115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line-height="115%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line-height="115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 fo:line-height="115%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line-height="115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line-height="115%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 fo:line-height="115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 fo:line-height="115%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 fo:line-height="115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fo:line-height="115%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line-height="115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line-height="115%"/>
    </style:style>
    <style:style style:name="P29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0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7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0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0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1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11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2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3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1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17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8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9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1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32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3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3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…..…………………………………………, dnia …………………………</text:p>
      <text:p text:style-name="P2"><text:s text:c="88"/>(miejscowość) <text:s text:c="14"/><text:tab/><text:tab/><text:s text:c="4"/>(data)</text:p>
      <text:p text:style-name="P3"/>
      <text:p text:style-name="P4"/>
      <text:p text:style-name="P5">……………………………….</text:p>
      <text:p text:style-name="P6">(imię i nazwisko)</text:p>
      <text:p text:style-name="P7"/>
      <text:p text:style-name="P8"/>
      <text:p text:style-name="P9">………………………………</text:p>
      <text:p text:style-name="P10">(adres zamieszkania)</text:p>
      <text:p text:style-name="P11"/>
      <text:p text:style-name="P12"/>
      <text:p text:style-name="P13"/>
      <text:p text:style-name="P14"/>
      <text:p text:style-name="P15">Przewodniczący Rady<text:s/></text:p>
      <text:p text:style-name="P16">Powiatu Aleksandrowskiego</text:p>
      <text:p text:style-name="P17"/>
      <text:p text:style-name="P18"/>
      <text:p text:style-name="P19">ZGŁOSZENIE DO<text:s/>ZABRANIA GŁOSU W DEBACIE<text:s/><text:line-break/>NAD „RAPORTEM O STANIE POWIATU ALEKSDANDROWSKIEGO<text:s/><text:line-break/>ZA 2018 ROK”</text:p>
      <text:p text:style-name="P20"/>
      <text:p text:style-name="P21"/>
      <text:p text:style-name="P22">Działając na podstawie art. 30a ust. 7 i 8 ustawy z dnia 5 czerwca 1998 r. o samorządzie powiatowym (Dz.U. z 2019 r. poz. 511) zgłaszam swój udział w debacie nad<text:s/>„Raportem<text:s/><text:line-break/>o stanie Powiatu Aleksandrowskiego za 2018 rok”.</text:p>
      <text:p text:style-name="P23"/>
      <text:p text:style-name="P24">W załączeniu przedkładam listy poparcia<text:s/>mojego wystąpienia<text:s/>w debacie<text:s/>nad „Raportem<text:s/><text:line-break/>o stanie Powiatu Aleksandrowskiego za 2018 rok”.</text:p>
      <text:p text:style-name="P25">.</text:p>
      <text:p text:style-name="P26"/>
      <text:p text:style-name="P27"/>
      <text:p text:style-name="P28"/>
      <text:p text:style-name="P29"><text:tab/><text:tab/><text:tab/><text:tab/><text:tab/><text:span text:style-name="T30">………………..…………………………………</text:span></text:p>
      <text:p text:style-name="P31">(czytelny podpis)</text:p>
      <text:p text:style-name="P32"/>
      <text:p text:style-name="P33"/>
      <text:p text:style-name="P34"><text:bookmark-start text:name="_Hlk9922932"/>KLAUZULA INFORMACYJNA</text:p>
      <text:p text:style-name="P35">1) Administratorem Pani/Pana danych osobowych przetwarzanych w Starostwie Powiatowym w Aleksandrowie Kujawskim jest Starosta Aleksandrowski, ul. Słowackiego 8, 87-700 Aleksandrów Kujawski, zwany dalej Administratorem.</text:p>
      <text:p text:style-name="P36"><text:span text:style-name="T37">2) Dane kontaktowe Inspektora Ochrony Danych Osobowych, który udzieli Państwu wszelkich informacji<text:s/></text:span><text:span text:style-name="T38"><text:line-break/></text:span><text:span text:style-name="T39">w zakresie ochrony danych osobowych: Dariusz Podsiedlak, e-mail:<text:s/></text:span><text:a xlink:href="mailto:iod@rodoinspektor24.pl" office:target-frame-name="_top" xlink:show="replace"><text:span text:style-name="T40">iod@rodoinspektor24.pl</text:span></text:a><text:span text:style-name="T41">.</text:span></text:p>
      <text:p text:style-name="P42"><text:span text:style-name="T43">3) Pani/Pana dane osobowe przetwarzane będą w celu<text:s/></text:span><text:span text:style-name="T44">zgłoszenia do zabrania głosu w debacie nad „Raportem o stanie Powiatu Aleksandrowskiego za 2018 rok”.</text:span></text:p>
      <text:p text:style-name="P45">4) Podstawą przetwarzania Pani/Pana danych osobowych jest art. 6 ust. 1<text:s/>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soft-page-break/>
      <text:p text:style-name="P46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7">6.) Na zasadach określonych przepisami RODO posiada Pani/Pan prawo do:</text:p>
      <text:list text:style-name="LFO1" text:continue-numbering="true">
        <text:list-item>
          <text:p text:style-name="P48">żądania od Administratora dostępu do swoich danych osobowych, ich sprostowania, usunięcia lub ograniczenia przetwarzania danych osobowych,</text:p>
        </text:list-item>
        <text:list-item>
          <text:p text:style-name="P49">wniesienia sprzeciwu wobec<text:s/>przetwarzania;</text:p>
        </text:list-item>
        <text:list-item>
          <text:p text:style-name="P50">otrzymywania kopii danych osobowych podlegających przetwarzaniu;</text:p>
        </text:list-item>
        <text:list-item>
          <text:p text:style-name="P51">wniesienia skargi do organu nadzorczego tj. Urzędu Ochrony Danych Osobowych;</text:p>
        </text:list-item>
        <text:list-item>
          <text:p text:style-name="P52">cofnięcia zgody na przetwarzanie danych osobowych – w przypadku udzielenia takiej zgody.</text:p>
        </text:list-item>
      </text:list>
      <text:p text:style-name="P53">Z zastrzeżeniem, że niektóre żądania mogą być ograniczone ze względu na przepisy prawa.</text:p>
      <text:p text:style-name="P54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5">8) Pani/Pana dane osobowe nie podlegają zautomatyzowanemu podejmowaniu decyzji, w tym profilowaniu.</text:p>
      <text:p text:style-name="P56">9) Pani/Pana dane osobowe nie będą przekazane do państwa trzeciego lub organizacji międzynarodowej.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bookmark-end text:name="_Hlk9922932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<text:span text:style-name="T98">POPIERAM ZABRANIE GŁOSU<text:s/></text:span><text:span text:style-name="T99">W DEBACIE<text:s/></text:span><text:span text:style-name="T100"><text:line-break/></text:span><text:span text:style-name="T101">NAD „RAPORTEM O STANIE POWIATU<text:s/></text:span><text:span text:style-name="T102">ALEKSANDROWSKIEGO</text:span></text:p>
      <text:p text:style-name="P103">ZA ROK 2018”<text:s/></text:p>
      <text:p text:style-name="P104"/>
      <text:p text:style-name="P105">PRZEZ <text:s/>………………………………………………………………………….</text:p>
      <text:p text:style-name="P106"><text:s text:c="63"/><text:span text:style-name="T107">imię i nazwisko</text:span><text:span text:style-name="T108">, adres zamieszkania</text:span><text:span text:style-name="T109"><text:s/></text:span></text:p>
      <text:p text:style-name="P110"/>
      <text:p text:style-name="P111"/>
      <text:p text:style-name="Normalny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Lp.</text:p>
              <text:p text:style-name="P119"/>
            </table:table-cell>
            <table:table-cell table:style-name="TableCell120">
              <text:p text:style-name="P121">Imię i nazwisko</text:p>
            </table:table-cell>
            <table:table-cell table:style-name="TableCell122">
              <text:p text:style-name="P123">Własnoręczny podpis</text:p>
            </table:table-cell>
          </table:table-row>
        </table:table-header-row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Normalny"/>
      <text:p text:style-name="P299"/>
      <text:soft-page-break/>
      <text:p text:style-name="P300">KLAUZULA INFORMACYJNA</text:p>
      <text:p text:style-name="P301">1) Administratorem Pani/Pana danych osobowych przetwarzanych w Starostwie Powiatowym w Aleksandrowie<text:s/>Kujawskim jest Starosta Aleksandrowski, ul. Słowackiego 8, 87-700 Aleksandrów Kujawski, zwany dalej Administratorem.</text:p>
      <text:p text:style-name="P302"><text:span text:style-name="T303">2) Dane kontaktowe Inspektora Ochrony Danych Osobowych, który udzieli Państwu wszelkich informacji<text:s/></text:span><text:span text:style-name="T304"><text:line-break/></text:span><text:span text:style-name="T305">w zakresie ochrony danych osobowych: Da</text:span><text:span text:style-name="T306">riusz Podsiedlak, e-mail:<text:s/></text:span><text:a xlink:href="mailto:iod@rodoinspektor24.pl" office:target-frame-name="_top" xlink:show="replace"><text:span text:style-name="T307">iod@rodoinspektor24.pl</text:span></text:a><text:span text:style-name="T308">.</text:span></text:p>
      <text:p text:style-name="P309"><text:span text:style-name="T310">3) Pani/Pana dane osobowe przetwarzane będą w celu<text:s/></text:span><text:span text:style-name="T311">poparcia zabrania głosu w debacie nad „Raportem<text:s/></text:span><text:span text:style-name="T312"><text:line-break/></text:span><text:span text:style-name="T313">o stanie Powiatu Aleksandrowskiego za 2018 rok”.</text:span></text:p>
      <text:p text:style-name="P314">4) Podstawą przetwarzania 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p text:style-name="P315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<text:s/>przepisów prawa, w szczególności organom ścigania, organom kontrolnym.</text:p>
      <text:p text:style-name="P316">6.) Na zasadach określonych przepisami RODO posiada Pani/Pan prawo do:</text:p>
      <text:list text:style-name="LFO1" text:continue-numbering="true">
        <text:list-item>
          <text:p text:style-name="P317">żądania od Administratora dostępu do swoich danych osobowych, ich sprostowania, usunięcia lub ograniczenia przetwarzania danych osobowych,</text:p>
        </text:list-item>
        <text:list-item>
          <text:p text:style-name="P318">wniesienia sprzeciwu wobec przetwarzania;</text:p>
        </text:list-item>
        <text:list-item>
          <text:p text:style-name="P319">otrzymywania kopii danych osobowych podlegających przetwarzaniu;</text:p>
        </text:list-item>
        <text:list-item>
          <text:p text:style-name="P320">wniesienia skargi do organu nadzorczego tj. Urzędu Ochrony Danych Osobowych;</text:p>
        </text:list-item>
        <text:list-item>
          <text:p text:style-name="P321">cofnięcia zgody na przetwarzanie danych<text:s/>osobowych – w przypadku udzielenia takiej zgody.</text:p>
        </text:list-item>
      </text:list>
      <text:p text:style-name="P322">Z zastrzeżeniem, że niektóre żądania mogą być ograniczone ze względu na przepisy prawa.</text:p>
      <text:p text:style-name="P323">7) Pani/Pana dane osobowe będą przechowywane przez okres wykonywania zadań, o których mowa w pkt 3 oraz przez wymagany<text:s/>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324">8)<text:s/>Pani/Pana dane osobowe nie podlegają zautomatyzowanemu podejmowaniu decyzji, w tym profilowaniu.</text:p>
      <text:p text:style-name="P325">9) Pani/Pana dane osobowe nie będą przekazane do państwa trzeciego lub organizacji międzynarodowej.</text:p>
      <text:p text:style-name="P326"/>
      <text:p text:style-name="P327"/>
      <text:p text:style-name="P328"/>
      <text:p text:style-name="P329"/>
      <text:p text:style-name="P330"/>
      <text:p text:style-name="P3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asian="Times New Roman" style:font-weight-complex="normal" style:letter-kerning="false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normal" style:letter-kerning="false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</meta:initial-creator>
    <dc:creator>Edyta</dc:creator>
    <meta:creation-date>2019-06-19T09:22:00Z</meta:creation-date>
    <dc:date>2019-06-19T10:11:00Z</dc:date>
    <meta:print-date>2019-06-19T09:32:00Z</meta:print-date>
    <meta:template xlink:href="Normal" xlink:type="simple"/>
    <meta:editing-cycles>4</meta:editing-cycles>
    <meta:editing-duration>PT2880S</meta:editing-duration>
    <meta:document-statistic meta:page-count="4" meta:paragraph-count="12" meta:word-count="920" meta:character-count="6431" meta:row-count="46" meta:non-whitespace-character-count="5523"/>
  </office:meta>
</office:document-meta>
</file>