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16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493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letter-spacing="0.007cm" style:font-name-asian="Arial1" style:font-name-complex="Arial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16cm" style:type="right"/>
        </style:tab-stops>
      </style:paragraph-properties>
      <style:text-properties style:font-name="Arial" fo:letter-spacing="0.007cm" style:font-name-asian="Arial1" style:font-name-complex="Arial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5pt" fo:letter-spacing="0.007cm" style:font-name-asian="Arial1" style:font-size-asian="5pt" style:font-name-complex="Arial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5pt" fo:letter-spacing="0.007cm" style:font-size-asian="5pt" style:font-name-complex="Arial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2pt" fo:letter-spacing="0.007cm" style:font-name-asian="Arial1" style:font-size-asian="12pt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16cm" style:type="right"/>
        </style:tab-stops>
      </style:paragraph-properties>
      <style:text-properties style:font-name="Arial" fo:font-size="12pt" fo:letter-spacing="0.007cm" style:font-name-asian="Arial1" style:font-size-asian="12pt" style:font-name-complex="Arial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250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style:font-name-asian="Arial1" style:font-size-asian="10pt" style:font-name-complex="Arial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8pt" fo:letter-spacing="0.007cm" style:font-name-asian="Arial1" style:font-size-asian="8pt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8pt" fo:letter-spacing="0.007cm" style:font-size-asian="8pt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8pt" fo:letter-spacing="0.007cm" style:font-size-asian="8pt" style:font-name-complex="Arial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49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text-position="super 58%" style:font-name="Arial" fo:font-size="10pt" fo:letter-spacing="0.007cm" style:font-name-asian="Arial1" style:font-size-asian="10pt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2pt" fo:letter-spacing="0.007cm" style:font-name-asian="Arial1" style:font-size-asian="12pt" style:font-name-complex="Arial1" fo:hyphenate="false" fo:hyphenation-remain-char-count="2" fo:hyphenation-push-char-count="2"/>
    </style:style>
    <style:style style:name="P21" style:family="paragraph" style:parent-style-name="Standard">
      <style:paragraph-properties fo:margin-left="0.19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9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style:font-name-asian="Arial1" style:font-size-asian="10pt" style:font-name-complex="Arial1" fo:hyphenate="false" fo:hyphenation-remain-char-count="2" fo:hyphenation-push-char-count="2"/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5pt" fo:letter-spacing="0.007cm" style:font-name-asian="Arial1" style:font-size-asian="5pt" style:font-name-complex="Arial1" fo:hyphenate="false" fo:hyphenation-remain-char-count="2" fo:hyphenation-push-char-count="2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2pt" fo:letter-spacing="0.007cm" style:font-name-asian="Arial1" style:font-size-asian="12pt" style:font-name-complex="Arial1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style:text-position="super 58%" style:font-name="Arial" fo:font-size="10pt" fo:letter-spacing="0.007cm" style:font-name-asian="Arial1" style:font-size-asian="10pt" style:font-name-complex="Arial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.199cm" style:auto-text-indent="false" style:vertical-align="auto" style:writing-mode="lr-tb"/>
      <style:text-properties style:font-name="Arial" fo:font-size="12pt" fo:letter-spacing="0.007cm" style:font-name-asian="Arial1" style:font-size-asian="12pt" style:font-name-complex="Arial1" fo:hyphenate="false" fo:hyphenation-remain-char-count="2" fo:hyphenation-push-char-count="2"/>
    </style:style>
    <style:style style:name="P27" style:family="paragraph" style:parent-style-name="Standard">
      <style:paragraph-properties fo:margin-left="7.493cm" fo:margin-right="0cm" fo:margin-top="0cm" fo:margin-bottom="0cm" loext:contextual-spacing="false" fo:line-height="115%" fo:text-align="start" style:justify-single-word="false" fo:orphans="0" fo:widows="0" fo:hyphenation-ladder-count="no-limit" fo:text-indent="1.249cm" style:auto-text-indent="false" style:vertical-align="auto" style:writing-mode="lr-tb"/>
      <style:text-properties style:font-name="Arial" fo:font-size="12pt" fo:letter-spacing="0.007cm" style:font-name-asian="Arial1" style:font-size-asian="12pt" style:font-name-complex="Arial1"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etter-spacing="0.007cm" style:text-underline-style="solid" style:text-underline-width="auto" style:text-underline-color="font-color" style:font-name-asian="Arial1" style:font-size-asian="10pt" style:font-name-complex="Arial1" fo:hyphenate="false" fo:hyphenation-remain-char-count="2" fo:hyphenation-push-char-count="2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Arial" fo:font-size="10pt" fo:letter-spacing="0.007cm" style:font-name-asian="Arial1" style:font-size-asian="10pt" style:font-name-complex="Arial1"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WWNum2">
      <style:paragraph-properties fo:margin-left="0.19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Num4">
      <style:paragraph-properties fo:margin-left="1.25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etter-spacing="0.007cm" style:text-underline-style="solid" style:text-underline-width="auto" style:text-underline-color="font-color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34" style:family="paragraph" style:parent-style-name="Standard" style:list-style-name="WWNum4">
      <style:paragraph-properties fo:margin-left="1.25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etter-spacing="0.007cm" style:text-underline-style="solid" style:text-underline-width="auto" style:text-underline-color="font-color" style:font-name-asian="Arial1" style:font-size-asian="10pt" style:font-name-complex="Arial1" fo:hyphenate="false" fo:hyphenation-remain-char-count="2" fo:hyphenation-push-char-count="2"/>
    </style:style>
    <style:style style:name="P35" style:family="paragraph" style:parent-style-name="Standard" style:list-style-name="WWNum4">
      <style:paragraph-properties fo:margin-left="1.25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etter-spacing="0.007cm" style:text-underline-style="solid" style:text-underline-width="auto" style:text-underline-color="font-color" style:font-size-asian="10pt" style:font-name-complex="Arial1" fo:hyphenate="false" fo:hyphenation-remain-char-count="2" fo:hyphenation-push-char-count="2"/>
    </style:style>
    <style:style style:name="P36" style:family="paragraph" style:parent-style-name="Standard" style:list-style-name="WWNum4">
      <style:paragraph-properties fo:margin-left="1.25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3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Num3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letter-spacing="0.007cm" style:font-name-asian="Arial1" style:font-size-asian="10pt" style:font-name-complex="Arial1" fo:hyphenate="false" fo:hyphenation-remain-char-count="2" fo:hyphenation-push-char-count="2"/>
    </style:style>
    <style:style style:name="T1" style:family="text">
      <style:text-properties style:font-name="Arial" fo:font-size="12pt" fo:letter-spacing="0.007cm" style:font-name-asian="Arial1" style:font-size-asian="12pt" style:font-name-complex="Arial1"/>
    </style:style>
    <style:style style:name="T2" style:family="text">
      <style:text-properties style:font-name="Arial" fo:font-size="10pt" fo:letter-spacing="0.007cm" style:font-name-asian="Arial1" style:font-size-asian="10pt" style:font-name-complex="Arial1"/>
    </style:style>
    <style:style style:name="T3" style:family="text">
      <style:text-properties style:font-name="Arial" fo:font-size="10pt" fo:letter-spacing="0.007cm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fo:letter-spacing="0.007cm" fo:font-weight="bold" officeooo:rsid="0009e267" style:font-name-asian="Arial1" style:font-size-asian="10pt" style:font-weight-asian="bold" style:font-name-complex="Arial1"/>
    </style:style>
    <style:style style:name="T5" style:family="text">
      <style:text-properties style:font-name="Arial" fo:font-size="10pt" fo:letter-spacing="0.007cm" fo:font-weight="bold" officeooo:rsid="000cac99" style:font-name-asian="Arial1" style:font-size-asian="10pt" style:font-weight-asian="bold" style:font-name-complex="Arial1"/>
    </style:style>
    <style:style style:name="T6" style:family="text">
      <style:text-properties style:font-name="Arial" fo:font-size="10pt" fo:letter-spacing="0.007cm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letter-spacing="0.007cm" fo:font-weight="bold" style:font-name-asian="Arial1" style:font-weight-asian="bold" style:font-name-complex="Arial1"/>
    </style:style>
    <style:style style:name="T8" style:family="text">
      <style:text-properties style:font-name="Arial" fo:letter-spacing="0.007cm" style:font-name-asian="Arial1" style:font-name-complex="Arial1"/>
    </style:style>
    <style:style style:name="T9" style:family="text">
      <style:text-properties style:font-name="Arial" fo:font-size="8pt" fo:letter-spacing="0.007cm" fo:language="pl" fo:country="PL" style:font-name-asian="Arial1" style:font-size-asian="8pt" style:language-asian="ar" style:country-asian="SA" style:font-name-complex="Arial1"/>
    </style:style>
    <style:style style:name="T10" style:family="text">
      <style:text-properties style:text-position="super 58%" style:font-name="Arial" fo:font-size="10pt" fo:letter-spacing="0.007cm" style:font-name-asian="Arial1" style:font-size-asian="10pt" style:font-name-complex="Arial1"/>
    </style:style>
    <style:style style:name="T11" style:family="text">
      <style:text-properties style:text-position="super 58%" style:font-name="Arial" fo:font-size="10pt" fo:letter-spacing="0.007cm" fo:font-weight="bold" style:font-name-asian="Arial1" style:font-size-asian="10pt" style:font-weight-asian="bold" style:font-name-complex="Arial1"/>
    </style:style>
    <style:style style:name="T12" style:family="text">
      <style:text-properties style:text-position="super 58%" style:font-name="Arial" fo:font-size="8pt" fo:letter-spacing="0.007cm" fo:language="pl" fo:country="PL" fo:font-weight="bold" style:letter-kerning="true" style:font-name-asian="Arial1" style:font-size-asian="8pt" style:language-asian="ar" style:country-asian="SA" style:font-weight-asian="bold" style:font-name-complex="Arial1"/>
    </style:style>
    <style:style style:name="T13" style:family="text">
      <style:text-properties style:text-position="super 58%" style:font-name="Arial" fo:font-size="12pt" fo:letter-spacing="0.007cm" fo:font-weight="bold" style:font-name-asian="Arial1" style:font-size-asian="12pt" style:font-weight-asian="bold" style:font-name-complex="Arial1"/>
    </style:style>
    <style:style style:name="T14" style:family="text">
      <style:text-properties officeooo:rsid="000cac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……………………</text:span><text:span text:style-name="T2">, dnia</text:span><text:span text:style-name="T1"> ………………</text:span></text:p>
      <text:p text:style-name="P19"><text:tab/><text:tab/><text:tab/><text:tab/><text:tab/><text:tab/><text:tab/><text:tab/> <text:s text:c="3"/>miejscowość</text:p>
      <text:p text:style-name="P20">……………………............…..</text:p>
      <text:p text:style-name="P19"><text:s text:c="30"/>nazwa organu </text:p>
      <text:p text:style-name="P20">…………………............……..</text:p>
      <text:p text:style-name="P19"><text:s text:c="34"/></text:p>
      <text:p text:style-name="P8">…………………............……..</text:p>
      <text:p text:style-name="P19"><text:s text:c="34"/>adres</text:p>
      <text:p text:style-name="P8">…………………............……..</text:p>
      <text:p text:style-name="P19"><text:s text:c="28"/>znak sprawy</text:p>
      <text:p text:style-name="P1"><text:span text:style-name="T2"><text:tab/><text:tab/></text:span><text:span text:style-name="T7">Minister </text:span></text:p>
      <text:p text:style-name="P1"><text:span text:style-name="T8"><text:tab/><text:tab/></text:span><text:span text:style-name="T7">Inwestycji i Rozwoju </text:span></text:p>
      <text:p text:style-name="P1"><text:span text:style-name="T7"><text:tab/><text:tab/></text:span><text:span text:style-name="T8">ul. Chałubińskiego 4/6</text:span></text:p>
      <text:p text:style-name="P4"><text:tab/><text:tab/>00-928 Warszawa</text:p>
      <text:p text:style-name="P3"/>
      <text:p text:style-name="P3"/>
      <text:p text:style-name="P9">Wniosek</text:p>
      <text:p text:style-name="P9">w sprawie upoważnienia do udzielenia zgody na odstępstwo </text:p>
      <text:p text:style-name="P11">od przepisów techniczno-budowlanych</text:p>
      <text:p text:style-name="P17"><text:span text:style-name="T3">Na podstawie art. 9 ust. 3 w związku z art. 82 ust. 2 ustawy z dnia 7 lipca 1994 r. </text:span><text:line-break/><text:span text:style-name="T3">- Prawo budowlane (Dz. U. z 201</text:span><text:span text:style-name="T4">9</text:span><text:span text:style-name="T3"> r. poz. 1186 </text:span><text:span text:style-name="T5">ze zm.</text:span><text:span text:style-name="T3">) oraz art. 92 ust. 1 pkt 2 ustawy </text:span><text:line-break/><text:span text:style-name="T3">z dnia 5 czerwca 1998 r. o samorządzie powiatowym (Dz. U. z 2019 r. poz. 511, z późn. zm.)</text:span><text:span text:style-name="T3"><text:note text:id="ftn1" text:note-class="footnote"><text:note-citation text:label="*">*</text:note-citation><text:note-body><text:p text:style-name="Footnote"><text:span text:style-name="footnote_20_reference"><text:span text:style-name="T12">*)</text:span></text:span><text:span text:style-name="T9"> dla miasta na prawach powiatu</text:span></text:p></text:note-body></text:note></text:span><text:span text:style-name="footnote_20_reference"><text:span text:style-name="T13">)</text:span></text:span><text:span text:style-name="T3"> </text:span><text:line-break/><text:span text:style-name="T3">zwracam się o wydanie upoważnienia do udzielenia zgody na odstępstwo od przepisów</text:span><text:line-break/><text:span text:style-name="T1">…………………............…...………………….......... </text:span><text:span text:style-name="T2">rozporządzenia Ministra Infrastruktury</text:span></text:p>
      <text:p text:style-name="P2"><text:span text:style-name="T2"><text:tab/></text:span><text:span text:style-name="T10">paragraf ... ust. ... pkt ...</text:span></text:p>
      <text:p text:style-name="P13">z dnia 12 kwietnia 2002 r. w sprawie warunków technicznych, jakim powinny odpowiadać budynki i ich usytuowanie (Dz. U. z 2019 r. poz. 1065 <text:span text:style-name="T14">ze zm.</text:span>).</text:p>
      <text:p text:style-name="P5"/>
      <text:list xml:id="list2103579690" text:style-name="WWNum4">
        <text:list-item>
          <text:p text:style-name="P29">Dane inwestycji</text:p>
        </text:list-item>
      </text:list>
      <text:list xml:id="list693299547" text:style-name="WWNum2">
        <text:list-item>
          <text:p text:style-name="P32"><text:span text:style-name="T2">nr ew. działki budowlanej</text:span><text:span text:style-name="T1">.....…...………..........….......</text:span></text:p>
        </text:list-item>
        <text:list-item>
          <text:p text:style-name="P32"><text:span text:style-name="T2">ulica </text:span><text:span text:style-name="T1">.....…...…..........….............…........…...…..…</text:span></text:p>
        </text:list-item>
        <text:list-item>
          <text:p text:style-name="P32"><text:span text:style-name="T2">miejscowość </text:span><text:span text:style-name="T1">.......………..........…...........................</text:span></text:p>
        </text:list-item>
        <text:list-item>
          <text:p text:style-name="P32"><text:span text:style-name="T2">gmina </text:span><text:span text:style-name="T1">.....…...…....................................................</text:span></text:p>
        </text:list-item>
        <text:list-item>
          <text:p text:style-name="P32"><text:span text:style-name="T2">inwestor </text:span><text:span text:style-name="T1">.....…...…….............................................</text:span></text:p>
        </text:list-item>
      </text:list>
      <text:p text:style-name="P22"/>
      <text:list xml:id="list105642573737848" text:continue-list="list2103579690" text:style-name="WWNum4">
        <text:list-item>
          <text:p text:style-name="P29">Szczegółowy opis zakresu odstępstwa </text:p>
        </text:list-item>
      </text:list>
      <text:p text:style-name="P21"><text:span text:style-name="T1">..........….....................…...………..........…......…………………............…...………..…………............…...………..........….............….…………………............…...…………………............…...………..........….............….…………………............…...…………………............…...………..........….............….…………………............…...…………………............…...………..........….............….…………………............…...</text:span><text:soft-page-break/><text:span text:style-name="T1">…………………............…...………..........….............….…………………............…...………</text:span></text:p>
      <text:list xml:id="list105644463923507" text:continue-numbering="true" text:style-name="WWNum4">
        <text:list-item>
          <text:p text:style-name="P33">Charakterystyka obiektu</text:p>
        </text:list-item>
      </text:list>
      <text:list xml:id="list3512259390" text:style-name="WWNum3">
        <text:list-item>
          <text:p text:style-name="P37"><text:span text:style-name="T2">opis istniejącego stanu zagospodarowania działki objętej wnioskiem o odstępstwo </text:span><text:line-break/><text:span text:style-name="T2">oraz nieruchomości sąsiednich</text:span></text:p>
        </text:list-item>
      </text:list>
      <text:p text:style-name="P23"/>
      <text:p text:style-name="P21"><text:span text:style-name="T1">…………………............…...…………………............…...………..........….............….</text:span><text:line-break/><text:span text:style-name="T1">…………………............…...…………………............…...………..........….............….</text:span><text:line-break/><text:span text:style-name="T1">…………………............…...…………………............…...………..........….............….</text:span><text:line-break/><text:span text:style-name="T1">…………………............…...…………………............…...………..........….............….</text:span></text:p>
      <text:p text:style-name="P21"><text:span text:style-name="T1">…………………............…...…………………............…...………..........….............….</text:span><text:line-break/><text:span text:style-name="T1">…………………............…...…………………............…...………..........….............….</text:span></text:p>
      <text:p text:style-name="P24">…………………............…...…………………............…...………..........….............….</text:p>
      <text:list xml:id="list105643178338658" text:continue-numbering="true" text:style-name="WWNum3">
        <text:list-item>
          <text:p text:style-name="P38">rodzaj zabudowy wg przeznaczenia w miejscowym planie zagospodarowania przestrzennego albo decyzji o warunkach zabudowy i zagospodarowania terenu</text:p>
        </text:list-item>
      </text:list>
      <text:p text:style-name="P24">…………………............…...…………………............…...………..........….............….</text:p>
      <text:p text:style-name="P26">…………………............…...…………………............…...………..........….............….</text:p>
      <text:list xml:id="list105642800940468" text:continue-numbering="true" text:style-name="WWNum3">
        <text:list-item>
          <text:p text:style-name="P38">czy wnioskowane odstępstwo narusza ustalenia miejscowego planu zagospodarowania przestrzennego albo decyzji o warunkach zabudowy i zagospodarowania terenu?</text:p>
        </text:list-item>
      </text:list>
      <text:p text:style-name="P24">…………………............…...…………………............…...………..........….............….</text:p>
      <text:p text:style-name="P26">…………………............…...…………………............…...………..........….............….</text:p>
      <text:list xml:id="list105644188221100" text:continue-numbering="true" text:style-name="WWNum3">
        <text:list-item>
          <text:p text:style-name="P38">opis zamierzenia inwestycyjnego i jego wpływu na środowisko lub nieruchomości sąsiednie</text:p>
        </text:list-item>
      </text:list>
      <text:p text:style-name="P24">…………………............…...…………………............…...………..........….............….</text:p>
      <text:p text:style-name="P26">…………………............…...…………………............…...………..........….............….</text:p>
      <text:list xml:id="list105643343161794" text:continue-list="list105644463923507" text:style-name="WWNum4">
        <text:list-item>
          <text:p text:style-name="P34">Szczegółowe uzasadnienie konieczności wprowadzenia odstępstwa </text:p>
        </text:list-item>
      </text:list>
      <text:p text:style-name="P14">(obiektywne przesłanki przemawiające za wprowadzeniem odstępstwa od przepisów techniczno-budowlanych, w tym podanie argumentów przemawiających za uznaniem przypadku za szczególnie uzasadniony oraz przyczyn braku możliwości zastosowania się do obowiązujących przepisów techniczno-budowlanych)</text:p>
      <text:p text:style-name="P23"/>
      <text:p text:style-name="P18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p text:style-name="P18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list xml:id="list105642975690383" text:continue-numbering="true" text:style-name="WWNum4">
        <text:list-item>
          <text:p text:style-name="P36"><text:span text:style-name="tabulatory"><text:span text:style-name="T6">P</text:span></text:span><text:span text:style-name="T6">ropozycje rozwiązań zamiennych </text:span></text:p>
        </text:list-item>
      </text:list>
      <text:p text:style-name="P15">(rozwiązania zastępcze rekompensujące skutki wprowadzenia odstępstwa) </text:p>
      <text:p text:style-name="P18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p text:style-name="P18"><text:soft-page-break/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list xml:id="list105643206224365" text:continue-numbering="true" text:style-name="WWNum4">
        <text:list-item>
          <text:p text:style-name="P36"><text:span text:style-name="tabulatory"><text:span text:style-name="T6">P</text:span></text:span><text:span text:style-name="T6">ozytywna opinia wojewódzkiego konserwatora zabytków </text:span></text:p>
        </text:list-item>
      </text:list>
      <text:p text:style-name="P16">(w odniesieniu do obiektów budowlanych wpisanych do rejestru zabytków oraz innych obiektów budowlanych usytuowanych na obszarach objętych ochroną konserwatorską, wydana na podstawie art. 9 ustawy – Prawo budowlane)</text:p>
      <text:p text:style-name="P18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list xml:id="list105644174059230" text:continue-numbering="true" text:style-name="WWNum4">
        <text:list-item>
          <text:p text:style-name="P35">Pozytywna opinia innych zainteresowanych organów lub w zależności od potrzeb inne opinie i analizy</text:p>
        </text:list-item>
      </text:list>
      <text:p text:style-name="P6"/>
      <text:p text:style-name="P18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p text:style-name="P18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list xml:id="list105643194243974" text:continue-numbering="true" text:style-name="WWNum4">
        <text:list-item>
          <text:p text:style-name="P29">Opinia organu wnioskującego</text:p>
        </text:list-item>
      </text:list>
      <text:p text:style-name="P7">…………………............…...…………………............…...………..........….............…..</text:p>
      <text:p text:style-name="P7">…………………............…...…………………............…...………..........….............…..</text:p>
      <text:p text:style-name="P7">…………………............…...…………………............…...………..........….............…..</text:p>
      <text:p text:style-name="P7">…………………............…...…………………............…...………..........….............…..</text:p>
      <text:p text:style-name="P7">…………………............…...…………………............…...………..........….............…..</text:p>
      <text:p text:style-name="P7"/>
      <text:p text:style-name="P9"/>
      <text:p text:style-name="P10"/>
      <text:p text:style-name="P27">……………………............…..</text:p>
      <text:p text:style-name="P19"><text:s text:c="11"/><text:tab/><text:tab/><text:tab/><text:tab/><text:tab/><text:tab/><text:tab/> <text:s text:c="28"/>podpis organu </text:p>
      <text:p text:style-name="P19"><text:s text:c="146"/>lub osoby upoważnionej</text:p>
      <text:p text:style-name="P19"><text:s text:c="125"/></text:p>
      <text:p text:style-name="P12">Załączniki:</text:p>
      <text:list xml:id="list857955426" text:style-name="WWNum1">
        <text:list-item>
          <text:p text:style-name="P31"><text:span text:style-name="T3">Projekt zagospodarowania działki / terenu </text:span><text:span text:style-name="T3"><text:note text:id="ftn2" text:note-class="footnote"><text:note-citation text:label="*">*</text:note-citation><text:note-body><text:p text:style-name="Footnote"><text:span text:style-name="footnote_20_reference"><text:span text:style-name="T12">**)</text:span></text:span><text:span text:style-name="T9"> niepotrzebne skreślić</text:span></text:p></text:note-body></text:note></text:span><text:span text:style-name="footnote_20_reference"><text:span text:style-name="T11">*)</text:span></text:span></text:p>
        </text:list-item>
        <text:list-item>
          <text:p text:style-name="P31"><text:span text:style-name="T3">Projekty zagospodarowania nieruchomości sąsiednich **</text:span><text:span text:style-name="T11">)</text:span></text:p>
        </text:list-item>
        <text:list-item>
          <text:p text:style-name="P31"><text:span text:style-name="T3">Pozytywna opinia wojewódzkiego konserwatora zabytków **</text:span><text:span text:style-name="T11">)</text:span></text:p>
        </text:list-item>
        <text:list-item>
          <text:p text:style-name="P31"><text:span text:style-name="T3">Pozytywne opinie innych zainteresowanych organów **</text:span><text:span text:style-name="T11">)</text:span></text:p>
        </text:list-item>
        <text:list-item>
          <text:p text:style-name="P30">…………………............…...…………………......</text:p>
        </text:list-item>
        <text:list-item>
          <text:p text:style-name="P30">…………………............…...…………………......</text:p>
        </text:list-item>
        <text:list-item>
          <text:p text:style-name="P30">…………………............…...…………………......</text:p>
        </text:list-item>
        <text:list-item>
          <text:p text:style-name="P30">…………………............…...…………………......</text:p>
        </text:list-item>
        <text:list-item>
          <text:p text:style-name="P30">…………………............…...…………………......</text:p>
        </text:list-item>
        <text:list-item>
          <text:p text:style-name="P30">…………………............…...…………………......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pl" fo:country="PL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Default_20_Paragraph_20_Font" style:display-name="Default Paragraph Font" style:family="text"/>
    <style:style style:name="luc_5f_hili" style:display-name="luc_hili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abulatory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86" style:display-name="ListLabel 8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BiGM</meta:initial-creator>
    <meta:creation-date>2016-02-09T16:52:00</meta:creation-date>
    <dc:date>2019-11-07T10:56:42.133000000</dc:date>
    <meta:print-date>2016-02-09T16:19:00</meta:print-date>
    <meta:editing-duration>PT2M42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79" meta:word-count="420" meta:character-count="6907" meta:non-whitespace-character-count="6111"/>
    <meta:user-defined meta:name="Company">MTBiGM</meta:user-defined>
  </office:meta>
</office:document-meta>
</file>