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fo:font-style="italic" officeooo:paragraph-rsid="000034bb" style:font-style-asian="italic" style:font-style-complex="italic"/>
    </style:style>
    <style:style style:name="P2" style:family="paragraph" style:parent-style-name="Standard">
      <style:text-properties style:font-name="Times New Roman" fo:language="pl" fo:country="PL" officeooo:rsid="0001d2b9" officeooo:paragraph-rsid="000034bb"/>
    </style:style>
    <style:style style:name="P3" style:family="paragraph" style:parent-style-name="Standard">
      <style:paragraph-properties fo:text-align="end" style:justify-single-word="false" fo:break-before="page"/>
      <style:text-properties style:font-name="Times New Roman" fo:language="pl" fo:country="PL" officeooo:rsid="0001d2b9" officeooo:paragraph-rsid="000034bb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language="pl" fo:country="PL" officeooo:rsid="0001d2b9" officeooo:paragraph-rsid="000034bb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pl" fo:country="PL" officeooo:paragraph-rsid="000034bb"/>
    </style:style>
    <style:style style:name="P6" style:family="paragraph" style:parent-style-name="Text_20_body">
      <style:paragraph-properties fo:text-align="center" style:justify-single-word="false"/>
      <style:text-properties officeooo:paragraph-rsid="000034bb"/>
    </style:style>
    <style:style style:name="P7" style:family="paragraph" style:parent-style-name="Text_20_body">
      <style:paragraph-properties fo:text-align="justify" style:justify-single-word="false"/>
      <style:text-properties officeooo:paragraph-rsid="000034bb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85506" style:font-size-asian="14pt" style:font-weight-asian="normal" style:font-size-complex="14pt" style:font-weight-complex="normal"/>
    </style:style>
    <style:style style:name="T3" style:family="text">
      <style:text-properties fo:font-size="14pt" fo:font-weight="bold" officeooo:rsid="0008550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1d2b9" style:font-size-asian="14pt" style:font-weight-asian="bold" style:font-size-complex="14pt" style:font-weight-complex="bold"/>
    </style:style>
    <style:style style:name="T5" style:family="text">
      <style:text-properties officeooo:rsid="00085506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officeooo:rsid="0001d2b9"/>
    </style:style>
    <style:style style:name="T8" style:family="text">
      <style:text-properties style:font-name="Times New Roman" fo:language="pl" fo:country="PL" officeooo:rsid="000a97f3"/>
    </style:style>
    <style:style style:name="T9" style:family="text">
      <style:text-properties style:font-name="Times New Roman" fo:language="pl" fo:country="PL" officeooo:rsid="00085506"/>
    </style:style>
    <style:style style:name="T10" style:family="text">
      <style:text-properties style:font-name="Times New Roman" fo:language="pl" fo:country="PL" officeooo:rsid="000316f9"/>
    </style:style>
    <style:style style:name="T11" style:family="text">
      <style:text-properties officeooo:rsid="0001d2b9"/>
    </style:style>
    <style:style style:name="T12" style:family="text">
      <style:text-properties officeooo:rsid="000a97f3"/>
    </style:style>
    <style:style style:name="T13" style:family="text">
      <style:text-properties officeooo:rsid="000316f9"/>
    </style:style>
    <style:style style:name="T14" style:family="text">
      <style:text-properties officeooo:rsid="000b4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eksandrów Kujawski <text:s/></text:span><text:span text:style-name="T2">30 czerwca </text:span><text:span text:style-name="T1">2020r.</text:span></text:p>
      <text:p text:style-name="P2"/>
      <text:p text:style-name="P2">GN.Gg.7537.<text:span text:style-name="T5">10</text:span>.2020</text:p>
      <text:p text:style-name="P2"/>
      <text:p text:style-name="P4"><text:span text:style-name="Strong_20_Emphasis">ZAWIADOMIENIE</text:span></text:p>
      <text:p text:style-name="P6"><text:span text:style-name="Strong_20_Emphasis"><text:span text:style-name="T6">O WSZCZĘCIU POSTĘPOWA</text:span></text:span><text:span text:style-name="Strong_20_Emphasis"><text:span text:style-name="T7">NIA</text:span></text:span><text:span text:style-name="Strong_20_Emphasis"><text:span text:style-name="T6"> ADMINISTRACYJN</text:span></text:span><text:span text:style-name="Strong_20_Emphasis"><text:span text:style-name="T7">EGO</text:span></text:span><text:span text:style-name="Strong_20_Emphasis"><text:span text:style-name="T6"> W SPRAWIE WYDANIA DECYZJI ZOBOWIĄZ</text:span></text:span><text:span text:style-name="Strong_20_Emphasis"><text:span text:style-name="T7">U</text:span></text:span><text:span text:style-name="Strong_20_Emphasis"><text:span text:style-name="T6">JĄC</text:span></text:span><text:span text:style-name="Strong_20_Emphasis"><text:span text:style-name="T7">EJ</text:span></text:span><text:span text:style-name="Strong_20_Emphasis"><text:span text:style-name="T6"> WŁAŚCICIELI DO UDOSTĘPNIANIA NIERUCHOMOŚCI O NIEUREGULOWANYM STANIE PRAWNYM</text:span></text:span></text:p>
      <text:p text:style-name="P5"><text:span text:style-name="T11">Starosta Aleksandrowski </text:span>zawiadamia o wszczęciu postępowa<text:span text:style-name="T11">nia</text:span> z wniosku <text:span text:style-name="T11">Energa Operator S.A. oddział w Toruniu</text:span> reprezentowanej przez Pan<text:span text:style-name="T11">a Pawła Łuczaka </text:span>o wydanie na podstawie art. 124 b ust 1 ustawy z dnia 21 sierpnia 1997 r. o gospodarce nieruchomościami ( <text:span text:style-name="T11">Dz.U. z 2020r. poz. 65 ze zm.</text:span>) decyzji zobowiązujących właścicieli do udostępnienia nieruchomości oznaczon<text:span text:style-name="T5">ych</text:span> jako działk<text:span text:style-name="T5">i</text:span> <text:s text:c="16"/>nr <text:span text:style-name="T3">33 oraz 35/2</text:span><text:span text:style-name="T11"> położone w gminie Aleksandrów Kujawski, obręb </text:span><text:span text:style-name="T4">Otłoczyn</text:span>, <text:span text:style-name="T11">dla których prowadzona jest księga wieczysta KW nr WL1A/00004961/7 </text:span>w celu <text:span text:style-name="T5">założenia i przeprowadzenia przewodów i urządzeń służących do dystrybucji energii elektrycznej w postaci podziemnej elektroenergetycznej linii kablowej SN -15kV oraz demontażu urządzeń linii napowietrznej relacji GPZ Ciechocinek – Toruń.</text:span></text:p>
      <text:p text:style-name="P7"><text:span text:style-name="T6">Zgodnie z art. 114 ust. 3 i 4 u.g.n. informacja o zamiarze wszczęcia postępowania w spraw</text:span><text:span text:style-name="T8">ie</text:span><text:span text:style-name="T6"> <text:s text:c="16"/>o wydanie decyzji zobowiązującej właścicieli do udostępniania nieruchomości oznaczon</text:span><text:span text:style-name="T9">ych</text:span><text:span text:style-name="T6"> jako działk</text:span><text:span text:style-name="T9">i</text:span><text:span text:style-name="T6"> nr </text:span><text:span text:style-name="T9">33 oraz 35/2</text:span><text:span text:style-name="T7"> </text:span><text:span text:style-name="T6">traktowan</text:span><text:span text:style-name="T7">ej</text:span><text:span text:style-name="T6"> jako nieruchomoś</text:span><text:span text:style-name="T9">ci</text:span><text:span text:style-name="T6"> o nieuregulowanym stanie prawnym <text:s text:c="20"/>w rozumieniu ww. ustawy została opublikowana w prasie i na stronie internetowej </text:span><text:span text:style-name="T10">powiatu aleksandrowskiego: </text:span><text:span text:style-name="T9">p</text:span><text:span text:style-name="T10">ow-aleksandrowski.rip.mojregion.info, www.aleksandrow.pl </text:span><text:span text:style-name="T6">oraz na tablic</text:span><text:span text:style-name="T10">y</text:span><text:span text:style-name="T6"> </text:span><text:span text:style-name="T8">ogłoszeń Starostwa Powiatowego</text:span><text:span text:style-name="T6"> </text:span><text:span text:style-name="T10">(parter) </text:span><text:span text:style-name="T6">wraz z pouczeniem, że jeżeli w terminie dwóch miesięcy od dnia publikacji niniejszego ogłoszenia nie zgłoszą się osoby, które wykażą, że przysługują im prawa rzeczowe do ww. nieruchomości zostanie wszczęte postępowanie administracyjne o wydanie decyzji administracyjnej.</text:span></text:p>
      <text:p text:style-name="P5">W związku z upływem ww. terminu i brakiem zgłoszenia się osób zostały spełnione przesłanki określone w art. 114 ust 3 i 4 u.g.n. do wszczęcia postępowa<text:span text:style-name="T12">nia</text:span> w przedmiotow<text:span text:style-name="T12">ej</text:span> spraw<text:span text:style-name="T12">ie</text:span>.</text:p>
      <text:p text:style-name="P5">Powyższe zawiadomienie podlega opublikowaniu zgodnie z art. 124a w zw. z art. 115 ust 3 u.g.n. poprzez wywieszenie na tablicy ogłoszeń <text:span text:style-name="T13">Starostwa Powiatowego w Aleksandrowie Kujawskim</text:span>.</text:p>
      <text:p text:style-name="P5">Ponadto informuje się, że zebrany został materiał dowodowy wystarczający do wydania decyzji administracyjnej w ww. spraw<text:span text:style-name="T12">ie</text:span>.</text:p>
      <text:p text:style-name="P5"/>
      <text:p text:style-name="P1">Zgodnie z art. 10 ustawy z dnia 14 czerwca 1960 r. Kodeks postępowania administracyjnego strona może się zapoznać z aktami sprawy i wypowiedzieć co do zebranych dowodów i materiałów oraz zgłoszonych żądań w terminie 7 dni od dnia otrzymania niniejszego pisma - <text:span text:style-name="T14">tel: 54 2827946.</text:span></text:p>
      <text:p text:style-name="P1">Po tym terminie wydana zostanie decyzja administracyj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6-30T11:00:56.946000000</dc:date>
    <meta:editing-duration>PT33S</meta:editing-duration>
    <meta:editing-cycles>1</meta:editing-cycles>
    <meta:document-statistic meta:table-count="0" meta:image-count="0" meta:object-count="0" meta:page-count="1" meta:paragraph-count="11" meta:word-count="349" meta:character-count="2625" meta:non-whitespace-character-count="2233"/>
  </office:meta>
</office:document-meta>
</file>