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4.921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3.411cm" fo:break-before="auto" style:use-optimal-row-height="false"/>
    </style:style>
    <style:style style:name="ro7" style:family="table-row">
      <style:table-row-properties style:row-height="5.29cm" fo:break-before="auto" style:use-optimal-row-height="false"/>
    </style:style>
    <style:style style:name="ro8" style:family="table-row">
      <style:table-row-properties style:row-height="4.789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2:Arkusz1.M11 Arkusz1.A1:Arkusz1.M1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number-columns-repeated="51" table:default-cell-style-name="ce15"/>
        <table:table-row table:style-name="ro1">
          <table:table-cell table:number-columns-repeated="2"/>
          <table:table-cell table:style-name="ce19"/>
          <table:table-cell table:style-name="ce19" office:value-type="string" calcext:value-type="string">
            <text:p>REJESTR PRZEDSIĘBIORCÓW PROWADZĄCYCH OSK <text:s/>Z TERENU POWIATU ALEKSANDROWSKIEGO <text:s text:c="49"/></text:p>
          </table:table-cell>
          <table:table-cell table:number-columns-repeated="7"/>
          <table:table-cell table:style-name="Default"/>
          <table:table-cell table:number-columns-repeated="52"/>
        </table:table-row>
        <table:table-row table:style-name="ro2">
          <table:table-cell table:style-name="ce16" office:value-type="string" calcext:value-type="string">
            <text:p>Lp.</text:p>
          </table:table-cell>
          <table:table-cell table:style-name="ce16" office:value-type="string" calcext:value-type="string">
            <text:p>Nr ewidencyjny OSK</text:p>
          </table:table-cell>
          <table:table-cell table:style-name="ce16" office:value-type="string" calcext:value-type="string">
            <text:p>Firma przedsiębiorcy oraz adres <text:s text:c="6"/>i siedziba albo miejsce zamieszkania</text:p>
          </table:table-cell>
          <table:table-cell table:style-name="ce16" office:value-type="string" calcext:value-type="string">
            <text:p>Nr w rejestrze przedsiębiorców w KRS</text:p>
          </table:table-cell>
          <table:table-cell table:style-name="ce16" office:value-type="string" calcext:value-type="string">
            <text:p>Numer identyfikacji podatkowej (NIP)</text:p>
          </table:table-cell>
          <table:table-cell table:style-name="ce16" office:value-type="string" calcext:value-type="string">
            <text:p>Numer identyfikacji statystycznej (REGON)</text:p>
          </table:table-cell>
          <table:table-cell table:style-name="ce16" office:value-type="string" calcext:value-type="string">
            <text:p>Oznaczenie i adres OSK</text:p>
          </table:table-cell>
          <table:table-cell table:style-name="ce16" office:value-type="string" calcext:value-type="string">
            <text:p>Adres pomieszczenia biurowego, tytuł prawny, daty określające okres na jaki przedsiębiorca posiada tytuł prawny do tego obiektu</text:p>
          </table:table-cell>
          <table:table-cell table:style-name="ce16" office:value-type="string" calcext:value-type="string">
            <text:p>Adresy sal wykładowych, tytuł prawny, daty określające okres na jaki przedsiębiorca posiada tytuł prawny tych obiektów</text:p>
          </table:table-cell>
          <table:table-cell table:style-name="ce16" office:value-type="string" calcext:value-type="string">
            <text:p>Adresy placów manewrowych, tytuł prawny, daty określające okres na jaki przedsiębiorca posiada tytuł prawny tych obiektów</text:p>
          </table:table-cell>
          <table:table-cell table:style-name="ce16" office:value-type="string" calcext:value-type="string">
            <text:p>Zakres prowadzonego szkolenia</text:p>
          </table:table-cell>
          <table:table-cell table:style-name="ce16" office:value-type="string" calcext:value-type="string">
            <text:p>Imiona i nazwiska instruktorów i wykładowców wraz z ich numerami uprawnień</text:p>
          </table:table-cell>
          <table:table-cell table:style-name="ce16" office:value-type="string" calcext:value-type="string">
            <text:p>Nr rejestracyjne pojazdów, którymi prowadzona jest nauka jazdy</text:p>
          </table:table-cell>
          <table:table-cell table:style-name="ce21"/>
          <table:table-cell table:number-columns-repeated="50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00030401</text:p>
          </table:table-cell>
          <table:table-cell table:style-name="ce17" office:value-type="string" calcext:value-type="string">
            <text:p>Tadeusz Dobrzelecki Ośrodek Szkolenia Kierowców <text:s text:c="19"/>87-707 Zakrzewo <text:s text:c="29"/>ul Klonowa 3</text:p>
          </table:table-cell>
          <table:table-cell table:style-name="ce17" office:value-type="string" calcext:value-type="string">
            <text:p><text:s text:c="4"/>----------</text:p>
          </table:table-cell>
          <table:table-cell table:style-name="ce17" office:value-type="float" office:value="8911255329" calcext:value-type="float">
            <text:p>8911255329</text:p>
          </table:table-cell>
          <table:table-cell table:style-name="ce17" office:value-type="float" office:value="910103900" calcext:value-type="float">
            <text:p>910103900</text:p>
          </table:table-cell>
          <table:table-cell table:style-name="ce17" office:value-type="string" calcext:value-type="string">
            <text:p>Tadeusz Dobrzelecki Ośrodek Szkolenia Kierowców <text:s text:c="28"/>87-707 Zakrzewo <text:s text:c="18"/>ul. Klonowa 3 <text:s text:c="7"/></text:p>
          </table:table-cell>
          <table:table-cell table:style-name="ce17" office:value-type="string" calcext:value-type="string">
            <text:p>87-707 Zakrzewo <text:s text:c="26"/>ul. Klonowa 3 <text:s text:c="21"/>użyczenie – bezterminowo</text:p>
          </table:table-cell>
          <table:table-cell table:style-name="ce17" office:value-type="string" calcext:value-type="string">
            <text:p>87-700 Aleksandrów Kujawski <text:s text:c="34"/>ul. Narutowicza 1 <text:s text:c="12"/>najem - bezterminowo</text:p>
          </table:table-cell>
          <table:table-cell table:style-name="ce17" office:value-type="string" calcext:value-type="string">
            <text:p>87-700 Stara Wieś 2 <text:s text:c="3"/>najem - bezterminowo</text:p>
          </table:table-cell>
          <table:table-cell table:style-name="ce17" office:value-type="string" calcext:value-type="string">
            <text:p>A1 <text:s text:c="10"/>A2 <text:s text:c="9"/>A <text:s text:c="11"/>B</text:p>
          </table:table-cell>
          <table:table-cell table:style-name="ce17" office:value-type="string" calcext:value-type="string">
            <text:p>Tadeusz Dobrzelecki CAL0010 <text:s text:c="33"/></text:p>
          </table:table-cell>
          <table:table-cell table:style-name="ce17" office:value-type="string" calcext:value-type="string">
            <text:p>CAL 6L54 <text:s text:c="15"/>CAL 54WL <text:s text:c="11"/>CAL 3T96 <text:s text:c="13"/>CAL 86EJ <text:s text:c="15"/>CAL E819 <text:s text:c="13"/>CAL 42EE</text:p>
          </table:table-cell>
          <table:table-cell table:number-columns-repeated="51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00060401</text:p>
          </table:table-cell>
          <table:table-cell table:style-name="ce17" office:value-type="string" calcext:value-type="string">
            <text:p>Henryk Szczerbiak <text:s text:c="23"/>Ośrodek Szkolenia Kierowców „OGRODNIK” <text:s text:c="35"/>87-700 Łazieniec <text:s text:c="31"/>ul. Wiejska 19 <text:s/></text:p>
          </table:table-cell>
          <table:table-cell table:style-name="ce17" office:value-type="string" calcext:value-type="string">
            <text:p><text:s text:c="4"/>----------</text:p>
          </table:table-cell>
          <table:table-cell table:style-name="ce17" office:value-type="float" office:value="8911026557" calcext:value-type="float">
            <text:p>8911026557</text:p>
          </table:table-cell>
          <table:table-cell table:style-name="ce17" office:value-type="float" office:value="911244323" calcext:value-type="float">
            <text:p>911244323</text:p>
          </table:table-cell>
          <table:table-cell table:style-name="ce17" office:value-type="string" calcext:value-type="string">
            <text:p>Henryk Szczerbiak Ośrodek Szkolenia Kierowców „OGRODNIK” <text:s/>87-700 Łazieniec <text:s text:c="18"/>ul. Wiejska 19</text:p>
          </table:table-cell>
          <table:table-cell table:style-name="ce20" office:value-type="string" calcext:value-type="string" table:number-columns-spanned="6" table:number-rows-spanned="1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<text:span text:style-name="T1">Działalność zawieszona</text:span></text:p>
          </table:table-cell>
          <table:covered-table-cell table:number-columns-repeated="3" table:style-name="ce17"/>
          <table:covered-table-cell table:style-name="ce17" office:value-type="string" calcext:value-type="string">
            <text:p><text:s text:c="43"/></text:p>
          </table:covered-table-cell>
          <table:covered-table-cell table:style-name="ce17"/>
          <table:table-cell table:number-columns-repeated="51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00070401</text:p>
          </table:table-cell>
          <table:table-cell table:style-name="ce17" office:value-type="string" calcext:value-type="string">
            <text:p>Ośrodek Szkolenia Kierowców <text:s/>Włodzimierz Kobusiński <text:s text:c="14"/>87-704 Łowiczek 17</text:p>
          </table:table-cell>
          <table:table-cell table:style-name="ce17" office:value-type="string" calcext:value-type="string">
            <text:p><text:s text:c="4"/>----------</text:p>
          </table:table-cell>
          <table:table-cell table:style-name="ce17" office:value-type="float" office:value="8911142625" calcext:value-type="float">
            <text:p>8911142625</text:p>
          </table:table-cell>
          <table:table-cell table:style-name="ce17" office:value-type="float" office:value="910182028" calcext:value-type="float">
            <text:p>910182028</text:p>
          </table:table-cell>
          <table:table-cell table:style-name="ce17" office:value-type="string" calcext:value-type="string">
            <text:p>Ośrodek Szkolenia Kierowców Włodzimierz Kobusiński <text:s text:c="27"/>87-704 Łowiczek 17 <text:s text:c="5"/></text:p>
          </table:table-cell>
          <table:table-cell table:style-name="ce17" office:value-type="string" calcext:value-type="string">
            <text:p>87-704 Łowiczek 17 <text:s text:c="18"/>najem - bezterminowo</text:p>
          </table:table-cell>
          <table:table-cell table:style-name="ce17" office:value-type="string" calcext:value-type="string">
            <text:p>87-704 Bądkowo <text:s text:c="16"/>ul. Włocławska 13 <text:s text:c="12"/>najem do 31.08.2023</text:p>
          </table:table-cell>
          <table:table-cell table:style-name="ce17" office:value-type="string" calcext:value-type="string">
            <text:p>87-731 Ariany 26a <text:s text:c="17"/>najem - <text:s/>bezterminow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Włodzimierz Kobusiński <text:s text:c="5"/>CAL0011</text:p>
          </table:table-cell>
          <table:table-cell table:style-name="ce17" office:value-type="string" calcext:value-type="string">
            <text:p>CAL 1Y36</text:p>
          </table:table-cell>
          <table:table-cell table:number-columns-repeated="51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00090401</text:p>
          </table:table-cell>
          <table:table-cell table:style-name="ce17" office:value-type="string" calcext:value-type="string">
            <text:p>Ośrodek Szkolenia Kierowców „KURSANT” Krzysztof Gotowicz 87-700 Aleksandrów Kuj. <text:s text:c="13"/>ul. Chopina 9</text:p>
          </table:table-cell>
          <table:table-cell table:style-name="ce17" office:value-type="string" calcext:value-type="string">
            <text:p><text:s text:c="4"/>----------</text:p>
          </table:table-cell>
          <table:table-cell table:style-name="ce17" office:value-type="float" office:value="8911192385" calcext:value-type="float">
            <text:p>8911192385</text:p>
          </table:table-cell>
          <table:table-cell table:style-name="ce17" office:value-type="float" office:value="911254913" calcext:value-type="float">
            <text:p>911254913</text:p>
          </table:table-cell>
          <table:table-cell table:style-name="ce17" office:value-type="string" calcext:value-type="string">
            <text:p>Ośrodek Szkolenia Kierowców „KURSANT” Krzysztof Gotowicz <text:s text:c="14"/>87-700 Aleksandrów Kujawski <text:s text:c="32"/>ul. Chopina 9a</text:p>
          </table:table-cell>
          <table:table-cell table:style-name="ce17" office:value-type="string" calcext:value-type="string">
            <text:p>87-700 Aleksandrów Kuj. <text:s text:c="10"/>ul. Chopina 9a <text:s text:c="25"/>najem - <text:s/>bezterminowo</text:p>
          </table:table-cell>
          <table:table-cell table:style-name="ce17" office:value-type="string" calcext:value-type="string">
            <text:p>87-700 Aleksandrów Kujawski <text:s text:c="32"/>ul. Chopina 9a <text:s text:c="16"/>najem – bezterminowo</text:p>
          </table:table-cell>
          <table:table-cell table:style-name="ce17" office:value-type="string" calcext:value-type="string">
            <text:p>87-700 Rudunki 21 użyczenie - <text:s/>bezterminow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Krzysztof Gotowicz CAL0023 <text:s text:c="27"/>Bogdan Władkowski CAL0017</text:p>
          </table:table-cell>
          <table:table-cell table:style-name="ce17" office:value-type="string" calcext:value-type="string">
            <text:p>CAL 3T04 <text:s text:c="15"/>CAL 12W8</text:p>
          </table:table-cell>
          <table:table-cell table:number-columns-repeated="51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00110401</text:p>
          </table:table-cell>
          <table:table-cell table:style-name="ce17" office:value-type="string" calcext:value-type="string">
            <text:p>Stanisław Niedziałkowski Ośrodek Szkolenia Kierowców „TATER” <text:s text:c="41"/>87-707 Zakrzewo <text:s text:c="29"/>ul. Klonowa 8</text:p>
          </table:table-cell>
          <table:table-cell table:style-name="ce17" office:value-type="string" calcext:value-type="string">
            <text:p><text:s text:c="4"/>----------</text:p>
          </table:table-cell>
          <table:table-cell table:style-name="ce17" office:value-type="float" office:value="8911203574" calcext:value-type="float">
            <text:p>8911203574</text:p>
          </table:table-cell>
          <table:table-cell table:style-name="ce17" office:value-type="float" office:value="911233360" calcext:value-type="float">
            <text:p>911233360</text:p>
          </table:table-cell>
          <table:table-cell table:style-name="ce17" office:value-type="string" calcext:value-type="string">
            <text:p>Stanisław Niedziałkowski Ośrodek Szkolenia Kierowców „TATER” <text:s text:c="29"/>87-707 Zakrzewo <text:s text:c="17"/>ul. Klonowa 8</text:p>
          </table:table-cell>
          <table:table-cell table:style-name="ce17" office:value-type="string" calcext:value-type="string">
            <text:p>87-707 Zakrzewo <text:s text:c="23"/>ul. Klonowa 8 <text:s text:c="24"/>własność – bezterminowo</text:p>
          </table:table-cell>
          <table:table-cell table:style-name="ce17" office:value-type="string" calcext:value-type="string">
            <text:p>87-707 Zakrzewo <text:s text:c="17"/>ul. Dworcowa 1 <text:s text:c="21"/>użyczenie do 31.12.2023</text:p>
          </table:table-cell>
          <table:table-cell table:style-name="ce17" office:value-type="string" calcext:value-type="string">
            <text:p>87-707 Zakrzewo <text:s text:c="20"/>ul. Leśna 2 <text:s text:c="33"/>najem do 31.12.2023</text:p>
          </table:table-cell>
          <table:table-cell table:style-name="ce17" office:value-type="string" calcext:value-type="string">
            <text:p>AM <text:s text:c="4"/>A1 <text:s text:c="5"/>A2 <text:s text:c="8"/>A <text:s text:c="10"/>B</text:p>
          </table:table-cell>
          <table:table-cell table:style-name="ce17" office:value-type="string" calcext:value-type="string">
            <text:p>Stanisław Niedziałkowski CAL0027 <text:s text:c="16"/>Małgorzata Niedziałkowska CAL0040 <text:s text:c="4"/>Michał Niedziałkowski CAL0062</text:p>
          </table:table-cell>
          <table:table-cell table:style-name="ce17" office:value-type="string" calcext:value-type="string">
            <text:p>CAL 9S82 <text:s text:c="15"/>CAL 45RH <text:s text:c="12"/>CAL 9W41 <text:s text:c="14"/>CAL 04ER <text:s text:c="10"/>CIN 28R2 <text:s text:c="12"/>CAL 18AV <text:s text:c="8"/>CAL 28ES <text:s text:c="5"/></text:p>
          </table:table-cell>
          <table:table-cell table:number-columns-repeated="51"/>
        </table:table-row>
        <table:table-row table:style-name="ro7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00130401</text:p>
          </table:table-cell>
          <table:table-cell table:style-name="ce17" office:value-type="string" calcext:value-type="string">
            <text:p>AUTO-RENOVA <text:s text:c="30"/>Monika Behrendt <text:s text:c="28"/>87-720 Ciechocinek <text:s text:c="23"/>ul. Narutowicza 18</text:p>
          </table:table-cell>
          <table:table-cell table:style-name="ce17" office:value-type="string" calcext:value-type="string">
            <text:p><text:s text:c="4"/>----------</text:p>
          </table:table-cell>
          <table:table-cell table:style-name="ce17" office:value-type="float" office:value="8911437651" calcext:value-type="float">
            <text:p>8911437651</text:p>
          </table:table-cell>
          <table:table-cell table:style-name="ce17" office:value-type="float" office:value="340104851" calcext:value-type="float">
            <text:p>340104851</text:p>
          </table:table-cell>
          <table:table-cell table:style-name="ce17" office:value-type="string" calcext:value-type="string">
            <text:p>AUTO-RENOVA Monika Behrendt 87-720 Ciechocinek ul. Narutowicza 18</text:p>
          </table:table-cell>
          <table:table-cell table:style-name="ce17" office:value-type="string" calcext:value-type="string">
            <text:p>87-720 Ciechocinek <text:s text:c="18"/>ul. Narutowicza 18 <text:s text:c="16"/>najem do 01.01.2025</text:p>
          </table:table-cell>
          <table:table-cell table:style-name="ce17" office:value-type="string" calcext:value-type="string">
            <text:p>87-720 Ciechocinek <text:s text:c="11"/>ul. Narutowicza 18 <text:s text:c="8"/>najem do 01.01.2025</text:p>
          </table:table-cell>
          <table:table-cell table:style-name="ce17" office:value-type="string" calcext:value-type="string">
            <text:p>87-721 Paśniki 10A własność – bezterminowo</text:p>
          </table:table-cell>
          <table:table-cell table:style-name="ce17" office:value-type="string" calcext:value-type="string">
            <text:p>AM <text:s text:c="7"/>A1 <text:s text:c="7"/>A2 <text:s text:c="8"/>A <text:s text:c="8"/>B1 <text:s text:c="8"/>B</text:p>
          </table:table-cell>
          <table:table-cell table:style-name="ce17" office:value-type="string" calcext:value-type="string">
            <text:p>Tomasz Behrendt CAL0004 Marcin Polanowski CAL0071 <text:s text:c="38"/>Monika Sokół CAL 0077 <text:s text:c="8"/>Marcin Szeląg CAL 0078</text:p>
          </table:table-cell>
          <table:table-cell table:style-name="ce17" office:value-type="string" calcext:value-type="string">
            <text:p>CAL 9L90 <text:s text:c="15"/>CAL 9M80 <text:s text:c="14"/>CAL 7S50 <text:s text:c="11"/>CAL 9K38 <text:s text:c="14"/>CAL 72AY <text:s text:c="16"/>CAL 21EE <text:s text:c="13"/>CAL 78EE <text:s text:c="10"/>CAL 50M9 <text:s text:c="12"/>CAL 66ES <text:s text:c="9"/>CAL 65X5</text:p>
          </table:table-cell>
          <table:table-cell table:number-columns-repeated="51"/>
        </table:table-row>
        <table:table-row table:style-name="ro8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00150401</text:p>
          </table:table-cell>
          <table:table-cell table:style-name="ce17" office:value-type="string" calcext:value-type="string">
            <text:p>Teresa Kulpa „QUARTET” <text:s text:c="12"/>87-707 Zakrzewo <text:s text:c="30"/>ul. Leśna 2</text:p>
          </table:table-cell>
          <table:table-cell table:style-name="ce17" office:value-type="string" calcext:value-type="string">
            <text:p><text:s text:c="4"/>----------</text:p>
          </table:table-cell>
          <table:table-cell table:style-name="ce17" office:value-type="float" office:value="8911503974" calcext:value-type="float">
            <text:p>8911503974</text:p>
          </table:table-cell>
          <table:table-cell table:style-name="ce17" office:value-type="float" office:value="340207491" calcext:value-type="float">
            <text:p>340207491</text:p>
          </table:table-cell>
          <table:table-cell table:style-name="ce17" office:value-type="string" calcext:value-type="string">
            <text:p>Teresa Kulpa „QUARTET” <text:s/>87-707 Zakrzewo <text:s text:c="18"/>ul. Leśna 2</text:p>
          </table:table-cell>
          <table:table-cell table:style-name="ce17" office:value-type="string" calcext:value-type="string">
            <text:p>87-707 Zakrzewo <text:s text:c="26"/>ul. Leśna 2 <text:s text:c="39"/>najem do 28.02 2022</text:p>
          </table:table-cell>
          <table:table-cell table:style-name="ce17" office:value-type="string" calcext:value-type="string">
            <text:p>87-707 Zakrzewo <text:s text:c="18"/>ul. Leśna 2 <text:s text:c="31"/>najem do 28.02.2022</text:p>
          </table:table-cell>
          <table:table-cell table:style-name="ce17" office:value-type="string" calcext:value-type="string">
            <text:p>87-707 Zakrzewo <text:s text:c="19"/>ul. Leśna 2 <text:s text:c="33"/>najem do 28.02.2022</text:p>
          </table:table-cell>
          <table:table-cell table:style-name="ce17" office:value-type="string" calcext:value-type="string">
            <text:p>AM <text:s text:c="7"/>A1 <text:s text:c="10"/>A2 <text:s text:c="10"/>A <text:s text:c="10"/>B <text:s text:c="11"/>T</text:p>
          </table:table-cell>
          <table:table-cell table:style-name="ce17" office:value-type="string" calcext:value-type="string">
            <text:p>Robert Kulpa CAL0025 <text:s text:c="10"/>Teresa Kulpa CAL0076</text:p>
          </table:table-cell>
          <table:table-cell table:style-name="ce17" office:value-type="string" calcext:value-type="string">
            <text:p>CAL 4J66 <text:s text:c="14"/>CAL 3M41 <text:s text:c="14"/>CAL 3A85 <text:s text:c="13"/>CAL 53EA <text:s text:c="14"/>CAL E401 <text:s text:c="13"/>CAL 66EF <text:s text:c="13"/>CAL C185 <text:s text:c="13"/>CAL F766</text:p>
          </table:table-cell>
          <table:table-cell table:number-columns-repeated="51"/>
        </table:table-row>
        <table:table-row table:style-name="ro9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00160401</text:p>
          </table:table-cell>
          <table:table-cell table:style-name="ce17" office:value-type="string" calcext:value-type="string">
            <text:p>Ośrodek Szkolenia Kierowców „ATUT” <text:s text:c="49"/>87-700 Aleksandrów Kuj. <text:s text:c="13"/>ul. Akacjowa 22</text:p>
          </table:table-cell>
          <table:table-cell table:style-name="ce17" office:value-type="string" calcext:value-type="string">
            <text:p><text:s text:c="4"/>----------</text:p>
          </table:table-cell>
          <table:table-cell table:style-name="ce17" office:value-type="float" office:value="8911538961" calcext:value-type="float">
            <text:p>8911538961</text:p>
          </table:table-cell>
          <table:table-cell table:style-name="ce17" office:value-type="float" office:value="340366232" calcext:value-type="float">
            <text:p>340366232</text:p>
          </table:table-cell>
          <table:table-cell table:style-name="ce17" office:value-type="string" calcext:value-type="string">
            <text:p>Ośrodek Szkolenia Kierowców „ATUT” <text:s text:c="13"/>87-700 Aleksandrów Kujawski <text:s text:c="33"/>ul. Akacjowa 22</text:p>
          </table:table-cell>
          <table:table-cell table:style-name="ce17" office:value-type="string" calcext:value-type="string">
            <text:p>87-700 Aleksandrów Kuj. <text:s text:c="10"/>ul. Akacjowa 22 <text:s text:c="29"/>użyczenie - bezterminowo</text:p>
          </table:table-cell>
          <table:table-cell table:style-name="ce17" office:value-type="string" calcext:value-type="string">
            <text:p>87-700 Aleksandrów Kujawski <text:s text:c="33"/>ul. Narutowicza 1 <text:s text:c="12"/>najem - bezterminowo</text:p>
          </table:table-cell>
          <table:table-cell table:style-name="ce17" office:value-type="string" calcext:value-type="string">
            <text:p>87-700 Stara Wieś 2 <text:s text:c="8"/>najem – bezterminow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Jakub Dziedzic CAL0042 <text:s/>Andrzej Dziedzic CAL0018</text:p>
          </table:table-cell>
          <table:table-cell table:style-name="ce17" office:value-type="string" calcext:value-type="string">
            <text:p>CAL 77RL <text:s text:c="13"/>CAL 8S75</text:p>
          </table:table-cell>
          <table:table-cell table:number-columns-repeated="51"/>
        </table:table-row>
        <table:table-row table:style-name="ro10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00250401</text:p>
          </table:table-cell>
          <table:table-cell table:style-name="ce17" office:value-type="string" calcext:value-type="string">
            <text:p>Ośrodek Szkolenia Kierowców „ELKA” <text:s text:c="5"/>Tadeusz Piotrowski <text:s text:c="3"/>87-700 Aleksandrów Kuj. <text:s text:c="12"/>ul. Szkolna 6A</text:p>
          </table:table-cell>
          <table:table-cell table:style-name="ce17" office:value-type="string" calcext:value-type="string">
            <text:p><text:s text:c="4"/>----------</text:p>
          </table:table-cell>
          <table:table-cell table:style-name="ce17" office:value-type="float" office:value="8911020508" calcext:value-type="float">
            <text:p>8911020508</text:p>
          </table:table-cell>
          <table:table-cell table:style-name="ce17" office:value-type="float" office:value="870035921" calcext:value-type="float">
            <text:p>870035921</text:p>
          </table:table-cell>
          <table:table-cell table:style-name="ce17" office:value-type="string" calcext:value-type="string">
            <text:p>Ośrodek Szkolenia Kierowców „ELKA” Tadeusz Piotrowski <text:s text:c="12"/>87-700 Aleksandrów Kujawski <text:s text:c="33"/>ul. Szkolna 6A</text:p>
          </table:table-cell>
          <table:table-cell table:style-name="ce17" office:value-type="string" calcext:value-type="string">
            <text:p>87-700 Aleksandrów Kuj. <text:s text:c="10"/>ul. Szkolna 6A <text:s text:c="30"/>dzierżawa do 30.04.2022</text:p>
          </table:table-cell>
          <table:table-cell table:style-name="ce17" office:value-type="string" calcext:value-type="string">
            <text:p>87-700 Aleksandrów Kujawski <text:s text:c="32"/>ul. Szkolna 6A <text:s text:c="11"/>dzierżawa do 30.04.2022</text:p>
          </table:table-cell>
          <table:table-cell table:style-name="ce17" office:value-type="string" calcext:value-type="string">
            <text:p>87-700 Łazieniec, <text:s text:c="16"/>ul. Feliksa Stamma <text:s text:c="10"/>najem - bezterminow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Tadeusz Piotrowski <text:s/>CAL0006 <text:s text:c="24"/>Sławomir Piotrowski CAL0009</text:p>
          </table:table-cell>
          <table:table-cell table:style-name="ce17" office:value-type="string" calcext:value-type="string">
            <text:p>CAL 7S64</text:p>
          </table:table-cell>
          <table:table-cell table:number-columns-repeated="51"/>
        </table:table-row>
        <table:table-row table:style-name="ro10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00270401</text:p>
          </table:table-cell>
          <table:table-cell table:style-name="ce17" office:value-type="string" calcext:value-type="string">
            <text:p>Ośrodek Szkolenia Kierowców <text:s/>„KRAWIEC” MARCIN KRAWIEC <text:s text:c="3"/>87-700 Rożno – Parcele <text:s text:c="14"/>ul. Jarzębinowa 25</text:p>
          </table:table-cell>
          <table:table-cell table:style-name="ce17" office:value-type="string" calcext:value-type="string">
            <text:p><text:s text:c="4"/>----------</text:p>
          </table:table-cell>
          <table:table-cell table:style-name="ce17" office:value-type="float" office:value="8911494620" calcext:value-type="float">
            <text:p>8911494620</text:p>
          </table:table-cell>
          <table:table-cell table:style-name="ce17" office:value-type="float" office:value="385400155" calcext:value-type="float">
            <text:p>385400155</text:p>
          </table:table-cell>
          <table:table-cell table:style-name="ce17" office:value-type="string" calcext:value-type="string">
            <text:p>Ośrodek Szkolenia Kierowców <text:s/>„KRAWIEC” MARCIN KRAWIEC <text:s text:c="8"/>87-700 Rożno – Parcele <text:s text:c="5"/>ul. Jarzębinowa 25</text:p>
          </table:table-cell>
          <table:table-cell table:style-name="ce17" office:value-type="string" calcext:value-type="string">
            <text:p>87-700 Rożno – Parcele <text:s text:c="9"/>ul. <text:s/>Jarzębinowa 25 <text:s text:c="22"/>własność - bezterminowo</text:p>
          </table:table-cell>
          <table:table-cell table:style-name="ce17" office:value-type="string" calcext:value-type="string">
            <text:p>87-700 Aleksandrów Kujawski <text:s text:c="34"/>ul. Szczygłowskiego <text:s/>5 <text:s text:c="8"/>najem – bezterminowo</text:p>
          </table:table-cell>
          <table:table-cell table:style-name="ce17" office:value-type="string" calcext:value-type="string">
            <text:p>87-700 Aleksandrów Kuj. <text:s text:c="3"/>ul. Akacjowa 2 <text:s text:c="13"/>najem – bezterminow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Marcin Krawiec CAL0079</text:p>
          </table:table-cell>
          <table:table-cell table:style-name="ce17" office:value-type="string" calcext:value-type="string">
            <text:p>CAL 22W4</text:p>
          </table:table-cell>
          <table:table-cell table:number-columns-repeated="51"/>
        </table:table-row>
        <table:table-row table:style-name="ro11" table:number-rows-repeated="104856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499cm" fo:margin-right="0.499cm" style:shadow="none" style:print-page-order="ltr" style:first-page-number="continue" style:scale-to="62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.00.0000</text:date>, <text:time style:data-style-name="N2" text:time-value="11:53:26.65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admin</meta:initial-creator>
    <meta:creation-date>2017-03-03T13:12:31Z</meta:creation-date>
    <dc:date>2020-09-08T11:54:52.320000000</dc:date>
    <meta:editing-cycles>73</meta:editing-cycles>
    <meta:editing-duration>PT13H3M45S</meta:editing-duration>
    <meta:print-date>2020-09-08T11:55:22.144000000</meta:print-date>
    <meta:document-statistic meta:table-count="1" meta:cell-count="140" meta:object-count="0"/>
  </office:meta>
</office:document-meta>
</file>