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INFORMACJA</text:p>
      <text:p text:style-name="P2">o zamieszczeniu wykazu nieruchomości przeznaczonych do zbycia</text:p>
      <text:p text:style-name="P3"/>
      <text:p text:style-name="P4"/>
      <text:p text:style-name="P5">Stosownie do art. 35 ust. 1 ustawy z dnia 21 sierpnia 1997 r. o gospodarce nieruchomościami <text:s text:c="11"/>(Dz. U.<text:s/>2021r. poz. 1899) informuję, że na tablicy ogłoszeń Starostwa Powiatowego <text:s text:c="23"/>w Aleksandrowie Kujawskim wywieszony został wykaz nieruchomości stanowiących własność Skarbu Państwa przeznaczonych do sprzedaży w trybie bezprzetargowym.</text:p>
      <text:p text:style-name="P6"><text:span text:style-name="T7">Bli</text:span><text:span text:style-name="T8">ższych informacji o nieruchomości umieszczonej w tym wykazie można uzyskać <text:s text:c="34"/>w Starostwie Powiatowym w Aleksandrowie Kujawskim, ul. Słowackiego 8 lub telefonicznie <text:s text:c="18"/>pod numerem 54 282 794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Kopaczyk</meta:initial-creator>
    <dc:creator>KatarzynaK</dc:creator>
    <meta:creation-date>2022-08-04T09:31:00Z</meta:creation-date>
    <dc:date>2022-08-04T09:32:00Z</dc:date>
    <meta:print-date>2022-08-04T09:3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97" meta:character-count="679" meta:row-count="4" meta:non-whitespace-character-count="583"/>
  </office:meta>
</office:document-meta>
</file>