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9" style:family="table">
      <style:table-properties style:width="17.092cm" fo:margin-left="0cm" fo:margin-top="0cm" fo:margin-bottom="0cm" table:align="left" style:writing-mode="lr-tb"/>
    </style:style>
    <style:style style:name="Tabela9.A" style:family="table-column">
      <style:table-column-properties style:column-width="1.741cm"/>
    </style:style>
    <style:style style:name="Tabela9.B" style:family="table-column">
      <style:table-column-properties style:column-width="1.461cm"/>
    </style:style>
    <style:style style:name="Tabela9.C" style:family="table-column">
      <style:table-column-properties style:column-width="2.593cm"/>
    </style:style>
    <style:style style:name="Tabela9.D" style:family="table-column">
      <style:table-column-properties style:column-width="2.196cm"/>
    </style:style>
    <style:style style:name="Tabela9.E" style:family="table-column">
      <style:table-column-properties style:column-width="2.514cm"/>
    </style:style>
    <style:style style:name="Tabela9.F" style:family="table-column">
      <style:table-column-properties style:column-width="2.884cm"/>
    </style:style>
    <style:style style:name="Tabela9.G" style:family="table-column">
      <style:table-column-properties style:column-width="1.905cm"/>
    </style:style>
    <style:style style:name="Tabela9.H" style:family="table-column">
      <style:table-column-properties style:column-width="1.79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ela9.2" style:family="table-row">
      <style:table-row-properties style:min-row-height="1.289cm" fo:keep-together="auto"/>
    </style:style>
    <style:style style:name="Tabela9.3" style:family="table-row">
      <style:table-row-properties style:min-row-height="0.175cm" fo:keep-together="auto"/>
    </style:style>
    <style:style style:name="P1" style:family="paragraph" style:parent-style-name="List_20_Paragraph" style:list-style-name="L1">
      <style:paragraph-properties fo:margin-top="0cm" fo:margin-bottom="0cm" style:contextual-spacing="true" fo:line-height="100%" fo:text-align="justify" style:justify-single-word="false"/>
      <style:text-properties style:font-name="Times New Roman1" fo:font-size="12pt" officeooo:paragraph-rsid="0006e0c4" style:font-size-asian="12pt" style:font-name-complex="Times New Roman2" style:font-size-complex="12pt"/>
    </style:style>
    <style:style style:name="P2" style:family="paragraph" style:parent-style-name="List_20_Paragraph" style:list-style-name="WWNum4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1" fo:font-size="12pt" officeooo:paragraph-rsid="0006e0c4" style:font-size-asian="12pt" style:font-name-complex="Times New Roman2" style:font-size-complex="12pt"/>
    </style:style>
    <style:style style:name="P3" style:family="paragraph" style:parent-style-name="List_20_Paragraph" style:list-style-name="WWNum8">
      <style:paragraph-properties fo:margin-left="0.63cm" fo:margin-right="0cm" fo:margin-top="0cm" fo:margin-bottom="0cm" style:contextual-spacing="true" fo:line-height="100%" fo:text-align="justify" style:justify-single-word="false" fo:text-indent="-0.63cm" style:auto-text-indent="false"/>
      <style:text-properties style:font-name="Times New Roman1" fo:font-size="12pt" officeooo:paragraph-rsid="0006e0c4" style:font-size-asian="12pt" style:font-name-complex="Times New Roman2" style:font-size-complex="12pt"/>
    </style:style>
    <style:style style:name="P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1" fo:font-size="12pt" officeooo:paragraph-rsid="0006e0c4" style:font-size-asian="12pt" style:font-name-complex="Times New Roman2" style:font-size-complex="12pt"/>
    </style:style>
    <style:style style:name="P5" style:family="paragraph" style:parent-style-name="List_20_Paragraph">
      <style:paragraph-properties fo:margin-left="0.63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1" fo:font-size="12pt" officeooo:paragraph-rsid="0006e0c4" style:font-size-asian="12pt" style:font-name-complex="Times New Roman2" style:font-size-complex="12pt"/>
    </style:style>
    <style:style style:name="P6" style:family="paragraph" style:parent-style-name="List_20_Paragraph" style:list-style-name="WWNum2">
      <style:paragraph-properties fo:margin-left="0.63cm" fo:margin-right="0cm" fo:margin-top="0cm" fo:margin-bottom="0cm" style:contextual-spacing="true" fo:line-height="100%" fo:text-align="justify" style:justify-single-word="false" fo:text-indent="-0.635cm" style:auto-text-indent="false"/>
      <style:text-properties style:font-name="Times New Roman1" fo:font-size="12pt" officeooo:paragraph-rsid="0006e0c4" style:font-size-asian="12pt" style:font-name-complex="Times New Roman2" style:font-size-complex="12pt"/>
    </style:style>
    <style:style style:name="P7" style:family="paragraph" style:parent-style-name="List_20_Paragraph" style:list-style-name="L1">
      <style:paragraph-properties fo:margin-top="0cm" fo:margin-bottom="0cm" style:contextual-spacing="true" fo:line-height="100%" fo:text-align="justify" style:justify-single-word="false"/>
      <style:text-properties style:font-name="Times New Roman1" fo:font-size="12pt" officeooo:rsid="00bc0ca5" officeooo:paragraph-rsid="0006e0c4" style:font-size-asian="12pt" style:font-name-complex="Times New Roman2" style:font-size-complex="12pt"/>
    </style:style>
    <style:style style:name="P8" style:family="paragraph" style:parent-style-name="List_20_Paragraph" style:list-style-name="WWNum5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Times New Roman1" fo:font-size="10.5pt" officeooo:paragraph-rsid="0006e0c4" style:font-size-asian="10.5pt" style:font-name-complex="Times New Roman2" style:font-size-complex="10.5pt"/>
    </style:style>
    <style:style style:name="P9" style:family="paragraph" style:parent-style-name="List_20_Paragraph" style:list-style-name="L1">
      <style:paragraph-properties fo:margin-top="0cm" fo:margin-bottom="0cm" style:contextual-spacing="true" fo:line-height="100%" fo:text-align="justify" style:justify-single-word="false"/>
      <style:text-properties officeooo:paragraph-rsid="0006e0c4"/>
    </style:style>
    <style:style style:name="P10" style:family="paragraph" style:parent-style-name="List_20_Paragraph" style:list-style-name="WWNum2">
      <style:paragraph-properties fo:margin-left="0.63cm" fo:margin-right="0cm" fo:margin-top="0cm" fo:margin-bottom="0cm" style:contextual-spacing="true" fo:line-height="100%" fo:text-align="justify" style:justify-single-word="false" fo:text-indent="-0.635cm" style:auto-text-indent="false"/>
      <style:text-properties officeooo:paragraph-rsid="0006e0c4"/>
    </style:style>
    <style:style style:name="P11" style:family="paragraph" style:parent-style-name="List_20_Paragraph" style:list-style-name="L1">
      <style:paragraph-properties fo:margin-top="0cm" fo:margin-bottom="0cm" style:contextual-spacing="true" fo:line-height="100%" fo:text-align="justify" style:justify-single-word="false"/>
      <style:text-properties officeooo:rsid="00d4c09b" officeooo:paragraph-rsid="0006e0c4"/>
    </style:style>
    <style:style style:name="P12" style:family="paragraph" style:parent-style-name="List_20_Paragraph" style:list-style-name="WWNum5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font-size="10.5pt" officeooo:paragraph-rsid="0006e0c4" style:font-size-asian="10.5pt" style:font-size-complex="10.5pt"/>
    </style:style>
    <style:style style:name="P13" style:family="paragraph" style:parent-style-name="List_20_Paragraph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fo:font-size="10.5pt" officeooo:paragraph-rsid="0006e0c4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language="pl" fo:country="PL" fo:font-weight="normal" officeooo:rsid="00832924" officeooo:paragraph-rsid="0006e0c4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fo:language="pl" fo:country="PL" fo:font-weight="normal" officeooo:rsid="00832924" officeooo:paragraph-rsid="0006e0c4" style:font-size-asian="12pt" style:font-weight-asian="normal" style:font-name-complex="Times New Roman2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1" fo:font-size="12pt" fo:language="pl" fo:country="PL" fo:font-weight="normal" officeooo:rsid="00832924" officeooo:paragraph-rsid="0006e0c4" style:font-size-asian="12pt" style:font-weight-asian="normal" style:font-name-complex="Times New Roman2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06e0c4" style:font-size-asian="12pt" style:font-weight-asian="bold" style:font-name-complex="Times New Roman2" style:font-size-complex="12pt"/>
    </style:style>
    <style:style style:name="P18" style:family="paragraph" style:parent-style-name="Standard">
      <style:paragraph-properties fo:margin-left="0.73cm" fo:margin-right="0cm" fo:margin-top="0cm" fo:margin-bottom="0cm" style:contextual-spacing="false" fo:line-height="100%" fo:text-align="center" style:justify-single-word="false" fo:text-indent="-0.73cm" style:auto-text-indent="false"/>
      <style:text-properties style:font-name="Times New Roman1" fo:font-size="12pt" fo:font-weight="bold" officeooo:paragraph-rsid="0006e0c4" style:font-size-asian="12pt" style:font-weight-asian="bold" style:font-name-complex="Times New Roman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fo:font-weight="bold" officeooo:paragraph-rsid="0006e0c4" style:font-size-asian="12pt" style:font-weight-asian="bold" style:font-name-complex="Times New Roman2" style:font-size-complex="12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fo:font-weight="bold" officeooo:paragraph-rsid="0006e0c4" style:font-size-asian="12pt" style:font-weight-asian="bold" style:font-name-complex="Times New Roman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06e0c4" style:font-size-asian="12pt" style:font-name-complex="Times New Roman2" style:font-size-complex="12pt"/>
    </style:style>
    <style:style style:name="P22" style:family="paragraph" style:parent-style-name="Standard">
      <loext:graphic-properties draw:fill="none"/>
      <style:paragraph-properties fo:margin-left="11.5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1" fo:font-size="9pt" officeooo:paragraph-rsid="0006e0c4" style:font-size-asian="9pt" style:font-name-complex="Times New Roman2" style:font-size-complex="9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0.5pt" fo:font-weight="bold" officeooo:paragraph-rsid="0006e0c4" style:font-size-asian="10.5pt" style:font-weight-asian="bold" style:font-name-complex="Times New Roman2" style:font-size-complex="10.5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0.5pt" officeooo:paragraph-rsid="0006e0c4" style:font-size-asian="10.5pt" style:font-name-complex="Times New Roman2" style:font-size-complex="10.5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8pt" fo:font-weight="bold" officeooo:paragraph-rsid="0006e0c4" style:font-size-asian="8pt" style:font-weight-asian="bold" style:font-name-complex="Times New Roman2" style:font-size-complex="8pt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8pt" fo:font-weight="bold" officeooo:rsid="00bc6f3f" officeooo:paragraph-rsid="0006e0c4" style:font-size-asian="8pt" style:font-weight-asian="bold" style:font-name-complex="Times New Roman2" style:font-size-complex="8pt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1" fo:font-size="8pt" fo:font-weight="bold" officeooo:rsid="00bc6f3f" officeooo:paragraph-rsid="0006e0c4" style:font-size-asian="8pt" style:font-weight-asian="bold" style:font-name-complex="Times New Roman2" style:font-size-complex="8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8pt" fo:font-weight="bold" officeooo:rsid="00d692b9" officeooo:paragraph-rsid="0006e0c4" style:font-size-asian="8pt" style:font-weight-asian="bold" style:font-name-complex="Times New Roman2" style:font-size-complex="8pt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8pt" fo:font-weight="bold" officeooo:rsid="00be4385" officeooo:paragraph-rsid="0006e0c4" style:font-size-asian="8pt" style:font-weight-asian="bold" style:font-name-complex="Times New Roman2" style:font-size-complex="8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8pt" fo:font-weight="bold" officeooo:rsid="0084330f" officeooo:paragraph-rsid="0006e0c4" style:font-size-asian="8pt" style:font-weight-asian="bold" style:font-name-complex="Times New Roman2" style:font-size-complex="8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8pt" fo:font-weight="bold" officeooo:rsid="00bfb8a8" officeooo:paragraph-rsid="0006e0c4" style:font-size-asian="8pt" style:font-weight-asian="bold" style:font-name-complex="Times New Roman2" style:font-size-complex="8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8pt" officeooo:paragraph-rsid="0006e0c4" style:font-size-asian="8pt" style:font-name-complex="Times New Roman2" style:font-size-complex="8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1pt" officeooo:paragraph-rsid="0006e0c4" style:font-size-asian="11pt" style:font-name-complex="Times New Roman2" style:font-size-complex="11pt"/>
    </style:style>
    <style:style style:name="P34" style:family="paragraph" style:parent-style-name="Standard">
      <loext:graphic-properties draw:fill="none"/>
      <style:paragraph-properties fo:margin-left="11.2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style:font-name="Times New Roman1" fo:font-size="10pt" officeooo:paragraph-rsid="0006e0c4" style:font-size-asian="10pt" style:font-name-complex="Times New Roman2" style:font-size-complex="10pt"/>
    </style:style>
    <style:style style:name="P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6e0c4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6e0c4"/>
    </style:style>
    <style:style style:name="P37" style:family="paragraph" style:parent-style-name="Standard">
      <loext:graphic-properties draw:fill="none"/>
      <style:paragraph-properties fo:margin-left="11.599cm" fo:margin-right="0cm" fo:margin-top="0cm" fo:margin-bottom="0cm" style:contextual-spacing="false" fo:line-height="100%" fo:text-align="justify" style:justify-single-word="false" fo:text-indent="0cm" style:auto-text-indent="false" fo:break-before="page" fo:background-color="transparent"/>
      <style:text-properties officeooo:paragraph-rsid="0006e0c4"/>
    </style:style>
    <style:style style:name="P38" style:family="paragraph" style:parent-style-name="Standard">
      <loext:graphic-properties draw:fill="none"/>
      <style:paragraph-properties fo:margin-left="11.599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6e0c4"/>
    </style:style>
    <style:style style:name="P39" style:family="paragraph" style:parent-style-name="Standard">
      <loext:graphic-properties draw:fill="none"/>
      <style:paragraph-properties fo:margin-left="11.201cm" fo:margin-right="0cm" fo:margin-top="0cm" fo:margin-bottom="0cm" style:contextual-spacing="false" fo:line-height="100%" fo:text-align="justify" style:justify-single-word="false" fo:text-indent="0cm" style:auto-text-indent="false" fo:break-before="page" fo:background-color="transparent"/>
      <style:text-properties officeooo:paragraph-rsid="0006e0c4"/>
    </style:style>
    <style:style style:name="P40" style:family="paragraph" style:parent-style-name="Standard">
      <loext:graphic-properties draw:fill="none"/>
      <style:paragraph-properties fo:margin-left="11.201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officeooo:paragraph-rsid="0006e0c4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style:font-name="Times New Roman1" fo:font-size="8pt" officeooo:rsid="00d692b9" officeooo:paragraph-rsid="0006e0c4" style:font-size-asian="8pt" style:font-name-complex="Times New Roman2" style:font-size-complex="8pt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text-position="0% 100%" officeooo:rsid="00d692b9" officeooo:paragraph-rsid="0006e0c4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1pt" officeooo:paragraph-rsid="0006e0c4" style:font-size-asian="11pt" style:font-size-complex="11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06e0c4" style:font-size-asian="11pt" style:font-size-complex="11pt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" style:family="text">
      <style:text-properties style:font-name="Times New Roman1" fo:font-size="12pt" fo:font-weight="bold" officeooo:rsid="00de23d1" style:font-size-asian="12pt" style:font-weight-asian="bold" style:font-name-complex="Times New Roman2" style:font-size-complex="12pt"/>
    </style:style>
    <style:style style:name="T3" style:family="text">
      <style:text-properties style:font-name="Times New Roman1" fo:font-size="12pt" fo:font-weight="bold" officeooo:rsid="0084330f" style:font-size-asian="12pt" style:font-weight-asian="bold" style:font-name-complex="Times New Roman2" style:font-size-complex="12pt"/>
    </style:style>
    <style:style style:name="T4" style:family="text">
      <style:text-properties style:font-name="Times New Roman1" fo:font-size="12pt" fo:font-weight="bold" officeooo:rsid="00d4917e" style:font-size-asian="12pt" style:font-weight-asian="bold" style:font-name-complex="Times New Roman2" style:font-size-complex="12pt"/>
    </style:style>
    <style:style style:name="T5" style:family="text">
      <style:text-properties style:font-name="Times New Roman1" fo:font-size="12pt" fo:font-weight="bold" officeooo:rsid="00bc0ca5" style:font-size-asian="12pt" style:font-weight-asian="bold" style:font-name-complex="Times New Roman2" style:font-size-complex="12pt"/>
    </style:style>
    <style:style style:name="T6" style:family="text">
      <style:text-properties style:font-name="Times New Roman1" fo:font-size="12pt" fo:font-weight="bold" officeooo:rsid="00c90fae" style:font-size-asian="12pt" style:font-weight-asian="bold" style:font-name-complex="Times New Roman2" style:font-size-complex="12pt" style:font-weight-complex="bold"/>
    </style:style>
    <style:style style:name="T7" style:family="text">
      <style:text-properties style:font-name="Times New Roman1" fo:font-size="12pt" fo:font-weight="bold" officeooo:rsid="00d692b9" style:font-size-asian="12pt" style:font-weight-asian="bold" style:font-name-complex="Times New Roman2" style:font-size-complex="12pt"/>
    </style:style>
    <style:style style:name="T8" style:family="text">
      <style:text-properties style:font-name="Times New Roman1" fo:font-size="12pt" fo:font-weight="bold" officeooo:rsid="0084c8ab" style:font-size-asian="12pt" style:font-weight-asian="bold" style:font-name-complex="Times New Roman2" style:font-size-complex="12pt"/>
    </style:style>
    <style:style style:name="T9" style:family="text">
      <style:text-properties style:font-name="Times New Roman1" fo:font-size="12pt" fo:font-weight="bold" officeooo:rsid="00d84342" style:font-size-asian="12pt" style:font-weight-asian="bold" style:font-name-complex="Times New Roman2" style:font-size-complex="12pt"/>
    </style:style>
    <style:style style:name="T10" style:family="text">
      <style:text-properties style:font-name="Times New Roman1" fo:font-size="12pt" fo:font-weight="bold" officeooo:rsid="0091a751" style:font-size-asian="12pt" style:font-weight-asian="bold" style:font-name-complex="Times New Roman2" style:font-size-complex="12pt"/>
    </style:style>
    <style:style style:name="T11" style:family="text">
      <style:text-properties style:font-name="Times New Roman1" fo:font-size="12pt" style:font-size-asian="12pt" style:font-name-complex="Times New Roman2" style:font-size-complex="12pt"/>
    </style:style>
    <style:style style:name="T12" style:family="text">
      <style:text-properties style:font-name="Times New Roman1" fo:font-size="12pt" officeooo:rsid="00d4917e" style:font-size-asian="12pt" style:font-name-complex="Times New Roman2" style:font-size-complex="12pt"/>
    </style:style>
    <style:style style:name="T13" style:family="text">
      <style:text-properties style:font-name="Times New Roman1" fo:font-size="12pt" officeooo:rsid="00de1568" style:font-size-asian="12pt" style:font-name-complex="Times New Roman2" style:font-size-complex="12pt"/>
    </style:style>
    <style:style style:name="T14" style:family="text">
      <style:text-properties style:font-name="Times New Roman1" fo:font-size="12pt" officeooo:rsid="0084330f" style:font-size-asian="12pt" style:font-name-complex="Times New Roman2" style:font-size-complex="12pt"/>
    </style:style>
    <style:style style:name="T15" style:family="text">
      <style:text-properties style:font-name="Times New Roman1" fo:font-size="12pt" officeooo:rsid="00bc0ca5" style:font-size-asian="12pt" style:font-name-complex="Times New Roman2" style:font-size-complex="12pt"/>
    </style:style>
    <style:style style:name="T16" style:family="text">
      <style:text-properties style:font-name="Times New Roman1" fo:font-size="12pt" officeooo:rsid="0088f836" style:font-size-asian="12pt" style:font-name-complex="Times New Roman2" style:font-size-complex="12pt"/>
    </style:style>
    <style:style style:name="T17" style:family="text">
      <style:text-properties style:font-name="Times New Roman1" fo:font-size="12pt" officeooo:rsid="00d84342" style:font-size-asian="12pt" style:font-name-complex="Times New Roman2" style:font-size-complex="12pt"/>
    </style:style>
    <style:style style:name="T18" style:family="text">
      <style:text-properties style:font-name="Times New Roman1" fo:font-size="12pt" officeooo:rsid="0084c8ab" style:font-size-asian="12pt" style:font-name-complex="Times New Roman2" style:font-size-complex="12pt"/>
    </style:style>
    <style:style style:name="T19" style:family="text">
      <style:text-properties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T20" style:family="text">
      <style:text-properties style:font-name="Times New Roman1" fo:font-size="12pt" fo:font-style="normal" officeooo:rsid="00c90fae" style:font-size-asian="12pt" style:font-style-asian="normal" style:font-name-complex="Times New Roman2" style:font-size-complex="12pt" style:font-style-complex="normal"/>
    </style:style>
    <style:style style:name="T21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22" style:family="text">
      <style:text-properties style:font-name="Times New Roman1" fo:font-size="9pt" style:font-size-asian="9pt" style:font-name-complex="Times New Roman2" style:font-size-complex="9pt"/>
    </style:style>
    <style:style style:name="T23" style:family="text">
      <style:text-properties style:font-name="Times New Roman1" fo:font-size="9pt" officeooo:rsid="00de612a" style:font-size-asian="9pt" style:font-name-complex="Times New Roman2" style:font-size-complex="9pt"/>
    </style:style>
    <style:style style:name="T24" style:family="text">
      <style:text-properties style:font-name="Times New Roman1" fo:font-size="9pt" officeooo:rsid="0084330f" style:font-size-asian="9pt" style:font-name-complex="Times New Roman2" style:font-size-complex="9pt"/>
    </style:style>
    <style:style style:name="T25" style:family="text">
      <style:text-properties style:font-name="Times New Roman1" fo:font-size="9pt" officeooo:rsid="00d692b9" style:font-size-asian="9pt" style:font-name-complex="Times New Roman2" style:font-size-complex="9pt"/>
    </style:style>
    <style:style style:name="T26" style:family="text">
      <style:text-properties style:font-name="Times New Roman1" fo:font-weight="bold" style:font-weight-asian="bold" style:font-name-complex="Times New Roman2"/>
    </style:style>
    <style:style style:name="T27" style:family="text">
      <style:text-properties style:font-name="Times New Roman1" fo:font-weight="bold" officeooo:rsid="0084c8ab" style:font-weight-asian="bold" style:font-name-complex="Times New Roman2"/>
    </style:style>
    <style:style style:name="T28" style:family="text">
      <style:text-properties style:font-name="Times New Roman1" style:font-name-complex="Times New Roman2"/>
    </style:style>
    <style:style style:name="T29" style:family="text">
      <style:text-properties style:font-name="Times New Roman1" officeooo:rsid="0084330f" style:font-name-complex="Times New Roman2"/>
    </style:style>
    <style:style style:name="T30" style:family="text">
      <style:text-properties style:font-name="Times New Roman1" officeooo:rsid="0084c8ab" style:font-name-complex="Times New Roman2"/>
    </style:style>
    <style:style style:name="T31" style:family="text">
      <style:text-properties style:font-name="Times New Roman1" officeooo:rsid="00a3d042" style:font-name-complex="Times New Roman2"/>
    </style:style>
    <style:style style:name="T32" style:family="text">
      <style:text-properties style:font-name="Times New Roman1" fo:font-size="8pt" style:font-size-asian="8pt" style:font-name-complex="Times New Roman2" style:font-size-complex="8pt"/>
    </style:style>
    <style:style style:name="T33" style:family="text">
      <style:text-properties style:font-name="Times New Roman1" fo:font-size="8pt" officeooo:rsid="00bfb8a8" style:font-size-asian="8pt" style:font-name-complex="Times New Roman2" style:font-size-complex="8pt"/>
    </style:style>
    <style:style style:name="T34" style:family="text">
      <style:text-properties style:font-name="Times New Roman1" fo:font-size="8pt" officeooo:rsid="00a3d042" style:font-size-asian="8pt" style:font-name-complex="Times New Roman2" style:font-size-complex="8pt"/>
    </style:style>
    <style:style style:name="T35" style:family="text">
      <style:text-properties style:font-name="Times New Roman1" fo:font-size="8pt" officeooo:rsid="0084c8ab" style:font-size-asian="8pt" style:font-name-complex="Times New Roman2" style:font-size-complex="8pt"/>
    </style:style>
    <style:style style:name="T36" style:family="text">
      <style:text-properties style:font-name="Times New Roman1" fo:font-size="10pt" style:font-size-asian="10pt" style:font-name-complex="Times New Roman2" style:font-size-complex="10pt"/>
    </style:style>
    <style:style style:name="T37" style:family="text">
      <style:text-properties style:font-name="Times New Roman1" fo:font-size="10pt" officeooo:rsid="00de612a" style:font-size-asian="10pt" style:font-name-complex="Times New Roman2" style:font-size-complex="10pt"/>
    </style:style>
    <style:style style:name="T38" style:family="text">
      <style:text-properties style:font-name="Times New Roman1" fo:font-size="10pt" officeooo:rsid="0084c8ab" style:font-size-asian="10pt" style:font-name-complex="Times New Roman2" style:font-size-complex="10pt"/>
    </style:style>
    <style:style style:name="T39" style:family="text">
      <style:text-properties style:font-name="Times New Roman1" fo:font-size="10pt" officeooo:rsid="00d84342" style:font-size-asian="10pt" style:font-name-complex="Times New Roman2" style:font-size-complex="10pt"/>
    </style:style>
    <style:style style:name="T40" style:family="text">
      <style:text-properties style:font-name="Times New Roman1" fo:font-style="italic" fo:font-weight="bold" style:font-style-asian="italic" style:font-weight-asian="bold" style:font-name-complex="Times New Roman2"/>
    </style:style>
    <style:style style:name="T41" style:family="text">
      <style:text-properties style:font-name="Times New Roman1" fo:font-style="italic" style:font-style-asian="italic" style:font-name-complex="Times New Roman2"/>
    </style:style>
    <style:style style:name="T42" style:family="text">
      <style:text-properties style:font-name="Times New Roman1" fo:font-style="italic" officeooo:rsid="00c9c6c5" style:font-style-asian="italic" style:font-name-complex="Times New Roman2"/>
    </style:style>
    <style:style style:name="T43" style:family="text">
      <style:text-properties style:font-name="Times New Roman1" fo:font-style="italic" officeooo:rsid="00ca7650" style:font-style-asian="italic" style:font-name-complex="Times New Roman2"/>
    </style:style>
    <style:style style:name="T44" style:family="text">
      <style:text-properties style:text-position="0% 100%" style:font-name="Times New Roman1" fo:font-size="12pt" officeooo:rsid="0084330f" style:font-size-asian="12pt" style:font-name-complex="Times New Roman2" style:font-size-complex="12pt"/>
    </style:style>
    <style:style style:name="T45" style:family="text">
      <style:text-properties style:text-position="0% 100%" style:font-name="Times New Roman1" fo:font-size="12pt" officeooo:rsid="00bc0ca5" style:font-size-asian="12pt" style:font-name-complex="Times New Roman2" style:font-size-complex="12pt"/>
    </style:style>
    <style:style style:name="T46" style:family="text">
      <style:text-properties style:text-position="0% 100%" style:font-name="Times New Roman1" fo:font-size="8pt" officeooo:rsid="00a3d042" style:font-size-asian="8pt" style:font-name-complex="Times New Roman2" style:font-size-complex="8pt"/>
    </style:style>
    <style:style style:name="T47" style:family="text">
      <style:text-properties style:text-position="0% 100%" style:font-name="Times New Roman1" fo:font-size="8pt" officeooo:rsid="00bfb8a8" style:font-size-asian="8pt" style:font-name-complex="Times New Roman2" style:font-size-complex="8pt"/>
    </style:style>
    <style:style style:name="T48" style:family="text">
      <style:text-properties style:text-position="0% 100%" style:font-name="Times New Roman1" fo:font-size="8pt" officeooo:rsid="00d692b9" style:font-size-asian="8pt" style:font-name-complex="Times New Roman2" style:font-size-complex="8pt"/>
    </style:style>
    <style:style style:name="T49" style:family="text">
      <style:text-properties style:font-name="Times New Roman" fo:font-weight="bold" officeooo:rsid="00c90fae" style:font-weight-asian="bold" style:font-weight-complex="bold"/>
    </style:style>
    <style:style style:name="T50" style:family="text">
      <style:text-properties style:font-name="Times New Roman" fo:font-size="12pt" fo:font-weight="bold" officeooo:rsid="00c90fae" style:font-size-asian="12pt" style:font-weight-asian="bold" style:font-name-complex="Times New Roman2" style:font-size-complex="12pt" style:font-weight-complex="bold"/>
    </style:style>
    <style:style style:name="T51" style:family="text">
      <style:text-properties fo:font-weight="bold" style:font-weight-asian="bold"/>
    </style:style>
    <style:style style:name="T52" style:family="text">
      <style:text-properties fo:font-weight="bold" officeooo:rsid="00c90fae" style:font-weight-asian="bold" style:font-weight-complex="bold"/>
    </style:style>
    <style:style style:name="T53" style:family="text">
      <style:text-properties officeooo:rsid="00c90fae"/>
    </style:style>
    <style:style style:name="T54" style:family="text">
      <style:text-properties officeooo:rsid="00cb0aa6"/>
    </style:style>
    <style:style style:name="T55" style:family="text">
      <style:text-properties fo:language="pl" fo:country="PL" officeooo:rsid="00d4c09b"/>
    </style:style>
    <style:style style:name="T56" style:family="text">
      <style:text-properties fo:font-size="11pt" style:font-size-asian="11pt" style:font-size-complex="11pt"/>
    </style:style>
    <style:style style:name="T57" style:family="text">
      <style:text-properties fo:font-size="11pt" style:text-underline-style="none" style:font-size-asian="11pt" style:font-size-complex="11pt"/>
    </style:style>
    <style:style style:name="T58" style:family="text">
      <style:text-properties fo:color="#000000" loext:opacity="100%" style:font-name="Times New Roman1" style:font-name-complex="Times New Roman2"/>
    </style:style>
    <style:style style:name="T59" style:family="text">
      <style:text-properties fo:color="#000000" loext:opacity="100%" fo:font-size="11pt" style:text-underline-style="none" style:font-size-asian="11pt" style:font-size-complex="11pt"/>
    </style:style>
    <style:style style:name="T60" style:family="text">
      <style:text-properties officeooo:rsid="00bc6f3f"/>
    </style:style>
    <style:style style:name="T61" style:family="text">
      <style:text-properties officeooo:rsid="00d692b9"/>
    </style:style>
    <style:style style:name="T62" style:family="text">
      <style:text-properties officeooo:rsid="00de23d1"/>
    </style:style>
    <style:style style:name="T63" style:family="text">
      <style:text-properties officeooo:rsid="00be4385"/>
    </style:style>
    <style:style style:name="T64" style:family="text">
      <style:text-properties style:text-position="super 58%" style:font-name="Times New Roman1" fo:font-size="8pt" officeooo:rsid="00bfb8a8" style:font-size-asian="8pt" style:font-name-complex="Times New Roman2" style:font-size-complex="8pt"/>
    </style:style>
    <style:style style:name="T65" style:family="text">
      <style:text-properties officeooo:rsid="00d839a9"/>
    </style:style>
    <style:style style:name="T66" style:family="text">
      <style:text-properties officeooo:rsid="00bfb8a8"/>
    </style:style>
    <style:style style:name="T67" style:family="text">
      <style:text-properties officeooo:rsid="00c0f88d"/>
    </style:style>
    <style:style style:name="T68" style:family="text">
      <style:text-properties officeooo:rsid="008e4047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T1">UCHWAŁA NR </text:span><text:span text:style-name="T2">424</text:span><text:span text:style-name="T3">/</text:span><text:span text:style-name="T4">2022</text:span></text:p>
      <text:p text:style-name="P17">ZARZĄDU POWIATU ALEKSANDROWSKIEGO</text:p>
      <text:p text:style-name="P35"><text:span text:style-name="T1">z dnia </text:span><text:span text:style-name="T2">17 sierpnia </text:span><text:span text:style-name="T4">2022</text:span><text:span text:style-name="T3">r</text:span><text:span text:style-name="T1">.</text:span></text:p>
      <text:p text:style-name="P17"/>
      <text:p text:style-name="P36"><text:span text:style-name="T1">w sprawie ogłoszenia </text:span><text:span text:style-name="T4">ósmego</text:span><text:span text:style-name="T3"> </text:span><text:span text:style-name="T1">przetargu ustnego nieograniczonego na sprzedaż budynków garażowych </text:span><text:span text:style-name="T5">p</text:span><text:span text:style-name="T1">ołożonych w Aleksandrowie Kujawskim przy ul. Wyspiańskiego, stanowiących własność Powiatu Aleksandrowskiego.</text:span></text:p>
      <text:p text:style-name="P20"/>
      <text:p text:style-name="P36"><text:span text:style-name="T11"><text:tab/>Na podstawie art. 32 ust. 1 i 2, pkt 3 ustawy z dnia 5 czerwca 1998 r. o samorządzie powiatowym (t.j. Dz. U. z 202</text:span><text:span text:style-name="T12">2</text:span><text:span text:style-name="T11"> r., poz. </text:span><text:span text:style-name="T13">1526)</text:span><text:span text:style-name="T11">, <text:s/>art. 38, </text:span><text:span text:style-name="T14">art. 39 ust. 2</text:span><text:span text:style-name="T11"> i art. 40- 41 ustawy z dnia <text:s text:c="15"/>21 sierpnia 1997 r. o gospodarce nieruchomościami (t.j. Dz. U. z 202</text:span><text:span text:style-name="T15">1</text:span><text:span text:style-name="T11"> r., poz.</text:span><text:span text:style-name="T44">1</text:span><text:span text:style-name="T45">899</text:span><text:span text:style-name="T11">), § 3 <text:s/>ust. 1, § 4, § 6 rozporządzenia Rady Ministrów z dnia 14 września 200</text:span><text:span text:style-name="T16">4</text:span><text:span text:style-name="T11">r. </text:span><text:span text:style-name="T19">w sprawie sposobu i trybu przeprowadzania przetargów oraz rokowań na zbycie nieruchomości <text:s text:c="47"/>(t.j. Dz. U. z </text:span><text:span text:style-name="T20">2021r. poz. 2213</text:span><text:span text:style-name="T11">), uchwały Nr XIII/201/2016 Rady Powiatu Aleksandrowskiego <text:s text:c="8"/>z dnia 9 czerwca 2016r., </text:span><text:span text:style-name="T19">w sprawie określenia zasad nabywania, zbywania i obciążania nieruchomości stanowiących własność Powiatu Aleksandrowskiego oraz ich wydzierżawiania lub wynajmowania na czas oznaczony dłuższy niż 3 lata oraz uchwały Nr VIII/129/2019 Rady Powiatu Aleksandrowskiego z dnia 21 listopada 2019r. w sprawie przeznaczenia do sprzedaży nieruchomości gruntowych</text:span><text:span text:style-name="T21"> </text:span><text:span text:style-name="T19">położonych w Aleksandrowie Kujawskim przy ul. Wyspiańskiego, stanowiących własność Powiatu Aleksandrowskiego, Zarząd Powiatu uchwala, co następuje:</text:span></text:p>
      <text:p text:style-name="P19"/>
      <text:p text:style-name="P4"><text:span text:style-name="T49">§</text:span><text:span text:style-name="T52"> 1. 1.</text:span><text:span text:style-name="T53"> </text:span>Powołuje się Komisję Przetargową w składzie:</text:p>
      <text:list xml:id="list3766567819" text:style-name="L1">
        <text:list-item>
          <text:p text:style-name="P1">Przewodniczący Komisji – Jacek Żbikowski;</text:p>
        </text:list-item>
        <text:list-item>
          <text:p text:style-name="P9"><text:span text:style-name="T11">Członek Komisji – </text:span><text:span text:style-name="T15">Magda Stroksztejn;</text:span></text:p>
        </text:list-item>
        <text:list-item>
          <text:p text:style-name="P11"><text:span text:style-name="T15">C</text:span><text:span text:style-name="T11">złonek Komisji- Dorota Sobczak;</text:span></text:p>
        </text:list-item>
        <text:list-item>
          <text:p text:style-name="P9"><text:span text:style-name="T11">Członek Komisji <text:s/>– </text:span><text:span text:style-name="T15">Piotr Ratajczyk.</text:span></text:p>
          <text:p text:style-name="P7"/>
        </text:list-item>
      </text:list>
      <text:list xml:id="list561282793" text:style-name="WWNum4">
        <text:list-header>
          <text:p text:style-name="P2"><text:span text:style-name="T49"><text:s/>2. </text:span>Do kompetencji przewodniczącego komisji należy w szczególności poinformowanie<text:line-break/>o zasadach przeprowadzenia przetargu, a także sporządzenie protokołu z przetargu, stanowiącego podstawę do zawarcia umowy w formie aktu notarialnego.</text:p>
        </text:list-header>
      </text:list>
      <text:p text:style-name="P18"/>
      <text:p text:style-name="P36"><text:span text:style-name="T50">§</text:span><text:span text:style-name="T6"> 2. </text:span><text:span text:style-name="T11">Komisja Przetargowa pracuje w celu przeprowadzenia przetargu ustnego nieograniczonego na </text:span><text:span text:style-name="T1">sprzedaż budynków garażowych</text:span><text:span text:style-name="T11"> oznaczonych numerem ewidencyjnym: </text:span></text:p>
      <text:list xml:id="list3465137438" text:style-name="WWNum8">
        <text:list-item>
          <text:p text:style-name="P3">dz. 14/39 mapa 18 o pow. 0,0025 ha, </text:p>
        </text:list-item>
        <text:list-item>
          <text:p text:style-name="P3">dz. 14/44 mapa 18 o pow. 0,0019 ha, </text:p>
        </text:list-item>
        <text:list-item>
          <text:p text:style-name="P3">dz. 14/45 mapa 18 o pow. 0,0019 ha, </text:p>
        </text:list-item>
        <text:list-item>
          <text:p text:style-name="P3">dz. 14/46 mapa 18 o pow. 0,0024 ha, </text:p>
        </text:list-item>
        <text:list-item>
          <text:p text:style-name="P3">dz. 14/48 mapa 18 o pow. 0,0022 ha, </text:p>
        </text:list-item>
        <text:list-item>
          <text:p text:style-name="P3">dz. 14/50 mapa 18 o pow. 0,0022 ha, </text:p>
        </text:list-item>
        <text:list-item>
          <text:p text:style-name="P3">dz. 14/51 mapa 18 o pow. 0,0023 ha, </text:p>
        </text:list-item>
        <text:list-item>
          <text:p text:style-name="P3">dz. 14/57 mapa 18 o pow. 0,0029 ha, </text:p>
        </text:list-item>
        <text:list-item>
          <text:p text:style-name="P3">dz. 14/59 mapa 18 o pow. 0,0033 ha, </text:p>
        </text:list-item>
        <text:list-item>
          <text:p text:style-name="P3">dz. 14/61 mapa 18 o pow. 0,0026 ha, </text:p>
        </text:list-item>
        <text:list-item>
          <text:p text:style-name="P3">dz. 14/62 mapa 18 o pow. 0,0025 ha, </text:p>
        </text:list-item>
        <text:list-item>
          <text:p text:style-name="P3">dz. 14/63 mapa 18 o pow. 0,0025 ha, </text:p>
        </text:list-item>
        <text:list-item>
          <text:p text:style-name="P3">dz. 14/64 mapa 18 o pow. 0,0027 ha,</text:p>
        </text:list-item>
      </text:list>
      <text:p text:style-name="P21">+ po 1/31 udziału w drodze wewnętrznej dz. 14/38 mapa 18, KW WL1A/00026469/8.</text:p>
      <text:p text:style-name="P21"/>
      <text:p text:style-name="P21"/>
      <text:p text:style-name="P21"><text:span text:style-name="T51">§ <text:s/>3. </text:span>Ogłoszenie o przetargu stanowi załącznik Nr 1 do niniejszej uchwały.</text:p>
      <text:p text:style-name="P21"/>
      <text:p text:style-name="P21"><text:soft-page-break/><text:span text:style-name="T51">§ <text:s/>4. </text:span>Przyjmuje się regulamin przetargu stanowiący załącznik Nr 2 do niniejszej uchwały.</text:p>
      <text:p text:style-name="P19"/>
      <text:p text:style-name="P21"><text:span text:style-name="T51">§ <text:s/>5. </text:span>Wykonanie uchwały powierza się Staroście Aleksandrowskiemu.</text:p>
      <text:p text:style-name="P21"/>
      <text:p text:style-name="P21"><text:span text:style-name="T51">§ <text:s/>6. </text:span>Uchwała wchodzi w życie z dniem podjęcia <text:span text:style-name="T54">i podlega </text:span><text:span text:style-name="T55">podaniu do publicznej wiadomości poprzez wywieszenie na tablicy ogłoszeń w siedzibie Starostwa Powiatowego w Aleksandrowie Kujawskim i zamieszczenie w Biuletynie Informacji Publicznej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7"><text:span text:style-name="T22">Załącznik Nr 1 do Uchwały Nr </text:span><text:span text:style-name="T23">424</text:span><text:span text:style-name="T24">/</text:span><text:span text:style-name="T25">2022</text:span></text:p>
      <text:p text:style-name="P22">Zarządu Powiatu Aleksandrowskiego</text:p>
      <text:p text:style-name="P38"><text:span text:style-name="T22">z dnia </text:span><text:span text:style-name="T23">17 sierpnia </text:span><text:span text:style-name="T25">2022</text:span><text:span text:style-name="T22">r.</text:span></text:p>
      <text:p text:style-name="P17">Zarząd Powiatu Aleksandrowskiego</text:p>
      <text:p text:style-name="P17">OGŁASZA</text:p>
      <text:p text:style-name="P35"><text:span text:style-name="T7">ósmy</text:span><text:span text:style-name="T3"> </text:span><text:span text:style-name="T1">przetarg ustny nieograniczony</text:span></text:p>
      <text:list xml:id="list1675369144" text:style-name="WWNum5">
        <text:list-header>
          <text:p text:style-name="P12"><text:span text:style-name="T26">na sprzedaż budynków garażowych wraz z gruntem</text:span><text:span text:style-name="T28"> położonych w Aleksandrowie Kujawskim przy ul</text:span><text:span text:style-name="T29">icy</text:span><text:span text:style-name="T28"> Wyspiańskiego oznaczonych numerami ewidencyjnymi: </text:span></text:p>
          <text:p text:style-name="P8">14/39 mapa 18 o pow. 0,0025ha, 14/44 mapa 18 o pow. 0,0019ha, 14/45 mapa 18 o pow. 0,0019ha, 14/46 mapa 18 o pow. 0,0024ha, 14/48 mapa 18 o pow. 0,0022ha, <text:s/>14/50 mapa 18 o pow. 0,0022ha, 14/51 mapa 18 o pow. 0,0023ha, 14/57 mapa 18 o pow. 0,0029ha, <text:span text:style-name="T60">1</text:span>4/59 mapa 18 o pow. 0,0033ha, 14/61 mapa 18 o pow. 0,0026ha, 14/62 mapa 18 o pow. 0,0025ha, 14/63 mapa 18 o pow. 0,0025 ha, 14/64 mapa 18 o pow. 0,0027ha + po 1/31 udziału w drodze wewnętrznej dz. 14/38 mapa 18, KW WL1A/00026469/8, stanowiących własność Powiatu Aleksandrowskiego.</text:p>
        </text:list-header>
      </text:list>
      <text:p text:style-name="P23">Budynki garażowe przeznaczone do sprzedaży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row table:style-name="Tabela9.1">
          <table:table-cell table:style-name="Tabela9.A1" office:value-type="string">
            <text:p text:style-name="P25">Data</text:p>
            <text:p text:style-name="P25">przetargu</text:p>
          </table:table-cell>
          <table:table-cell table:style-name="Tabela9.A1" office:value-type="string">
            <text:p text:style-name="P25">Godzina</text:p>
          </table:table-cell>
          <table:table-cell table:style-name="Tabela9.A1" office:value-type="string">
            <text:p text:style-name="P25">Nr działki</text:p>
          </table:table-cell>
          <table:table-cell table:style-name="Tabela9.A1" office:value-type="string">
            <text:p text:style-name="P25">Powierzchnia</text:p>
            <text:p text:style-name="P25">w ha</text:p>
          </table:table-cell>
          <table:table-cell table:style-name="Tabela9.A1" office:value-type="string">
            <text:p text:style-name="P25">Położenie</text:p>
          </table:table-cell>
          <table:table-cell table:style-name="Tabela9.A1" office:value-type="string">
            <text:p text:style-name="P25">Przeznaczenie</text:p>
            <text:p text:style-name="P25">w planie zagospodarowania przestrzennego</text:p>
          </table:table-cell>
          <table:table-cell table:style-name="Tabela9.A1" office:value-type="string">
            <text:p text:style-name="P25">Wartość rynkowa działki / udziałów</text:p>
            <text:p text:style-name="P25">w zł.</text:p>
          </table:table-cell>
          <table:table-cell table:style-name="Tabela9.A1" office:value-type="string">
            <text:p text:style-name="P25">Wadium wniesione </text:p>
            <text:p text:style-name="P25">w pieniądzu</text:p>
          </table:table-cell>
        </table:table-row>
        <table:table-row table:style-name="Tabela9.2">
          <table:table-cell table:style-name="Tabela9.A1" office:value-type="string">
            <text:p text:style-name="P26"><text:span text:style-name="T61">20.09</text:span>2022</text:p>
          </table:table-cell>
          <table:table-cell table:style-name="Tabela9.A1" office:value-type="string">
            <text:p text:style-name="P41">8.00</text:p>
          </table:table-cell>
          <table:table-cell table:style-name="Tabela9.A1" office:value-type="string">
            <text:p text:style-name="P25">14/39 mapa 18</text:p>
            <text:p text:style-name="P25">+ 1/31 udział</text:p>
            <text:p text:style-name="P25">w drodze</text:p>
            <text:p text:style-name="P25">dz. 14/38 mapa 18</text:p>
          </table:table-cell>
          <table:table-cell table:style-name="Tabela9.A1" office:value-type="string">
            <text:p text:style-name="P32">0,0025 ha</text:p>
            <text:p text:style-name="P32">0,1958 ha</text:p>
          </table:table-cell>
          <table:table-cell table:style-name="Tabela9.A1" office:value-type="string">
            <text:p text:style-name="P32">Aleksandrów Kujawski</text:p>
            <text:p text:style-name="P32">ul. Wyspiańskiego</text:p>
          </table:table-cell>
          <table:table-cell table:style-name="Tabela9.A1" office:value-type="string">
            <text:p text:style-name="P32">Budynek garażu wraz z gruntem</text:p>
          </table:table-cell>
          <table:table-cell table:style-name="Tabela9.A1" office:value-type="string">
            <text:p text:style-name="P32"><text:span text:style-name="T62">20.340</text:span>,00/</text:p>
            <text:p text:style-name="P32"><text:span text:style-name="T62">1.710</text:span>,00</text:p>
            <text:p text:style-name="P25">Razem:</text:p>
            <text:p text:style-name="P25"><text:span text:style-name="T62">22.050</text:span>,00</text:p>
          </table:table-cell>
          <table:table-cell table:style-name="Tabela9.A1" office:value-type="string">
            <text:p text:style-name="P25">2.<text:span text:style-name="T62">3</text:span>00,00</text:p>
          </table:table-cell>
        </table:table-row>
        <table:table-row table:style-name="Tabela9.3">
          <table:table-cell table:style-name="Tabela9.A1" office:value-type="string">
            <text:p text:style-name="P27"><text:span text:style-name="T61">20.09</text:span>.2022</text:p>
          </table:table-cell>
          <table:table-cell table:style-name="Tabela9.A1" office:value-type="string">
            <text:p text:style-name="P41">8.30</text:p>
          </table:table-cell>
          <table:table-cell table:style-name="Tabela9.A1" office:value-type="string">
            <text:p text:style-name="P25">14/44 mapa 18</text:p>
            <text:p text:style-name="P25">+ 1/31 udziału</text:p>
            <text:p text:style-name="P25">w drodze</text:p>
            <text:p text:style-name="P25">dz. 14/38 mapa 18</text:p>
          </table:table-cell>
          <table:table-cell table:style-name="Tabela9.A1" office:value-type="string">
            <text:p text:style-name="P32">0,0019 ha</text:p>
            <text:p text:style-name="P32">0,1958 ha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<text:span text:style-name="T62">15.480</text:span>,00/</text:p>
            <text:p text:style-name="P32"><text:span text:style-name="T62">1.710</text:span>,00</text:p>
            <text:p text:style-name="P25">Razem:</text:p>
            <text:p text:style-name="P25"><text:span text:style-name="T62">17.190</text:span>,00</text:p>
          </table:table-cell>
          <table:table-cell table:style-name="Tabela9.A1" office:value-type="string">
            <text:p text:style-name="P25"><text:span text:style-name="T60">1.</text:span><text:span text:style-name="T62">8</text:span><text:span text:style-name="T60">00</text:span>,00</text:p>
          </table:table-cell>
        </table:table-row>
        <table:table-row table:style-name="Tabela9.3">
          <table:table-cell table:style-name="Tabela9.A1" office:value-type="string">
            <text:p text:style-name="P26"><text:span text:style-name="T61">20.09</text:span>.2022</text:p>
          </table:table-cell>
          <table:table-cell table:style-name="Tabela9.A1" office:value-type="string">
            <text:p text:style-name="P41">9.00</text:p>
          </table:table-cell>
          <table:table-cell table:style-name="Tabela9.A1" office:value-type="string">
            <text:p text:style-name="P25">14/45 mapa 18</text:p>
            <text:p text:style-name="P25">+ 1/31 udziału</text:p>
            <text:p text:style-name="P25">w drodze</text:p>
            <text:p text:style-name="P25">dz. 14/38 mapa 18</text:p>
          </table:table-cell>
          <table:table-cell table:style-name="Tabela9.A1" office:value-type="string">
            <text:p text:style-name="P32">0,0019 ha</text:p>
            <text:p text:style-name="P32">0,1958 ha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<text:span text:style-name="T62">15.480</text:span>,00/</text:p>
            <text:p text:style-name="P32"><text:span text:style-name="T62">1.710</text:span>,00</text:p>
            <text:p text:style-name="P25">Razem:</text:p>
            <text:p text:style-name="P25"><text:span text:style-name="T62">17.190</text:span>,00</text:p>
          </table:table-cell>
          <table:table-cell table:style-name="Tabela9.A1" office:value-type="string">
            <text:p text:style-name="P25"><text:span text:style-name="T60">1.</text:span><text:span text:style-name="T62">8</text:span><text:span text:style-name="T60">00</text:span>,00</text:p>
          </table:table-cell>
        </table:table-row>
        <table:table-row table:style-name="Tabela9.3">
          <table:table-cell table:style-name="Tabela9.A1" office:value-type="string">
            <text:p text:style-name="P28">20.09.2022</text:p>
          </table:table-cell>
          <table:table-cell table:style-name="Tabela9.A1" office:value-type="string">
            <text:p text:style-name="P41">9.30</text:p>
          </table:table-cell>
          <table:table-cell table:style-name="Tabela9.A1" office:value-type="string">
            <text:p text:style-name="P25">14/46 mapa 18</text:p>
            <text:p text:style-name="P25">+ 1/31 udziału</text:p>
            <text:p text:style-name="P25">w drodze</text:p>
            <text:p text:style-name="P25">dz. 14/38 mapa 18</text:p>
          </table:table-cell>
          <table:table-cell table:style-name="Tabela9.A1" office:value-type="string">
            <text:p text:style-name="P32">0,0024 ha</text:p>
            <text:p text:style-name="P32">0,1958 ha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<text:span text:style-name="T62">19.530</text:span>,00/</text:p>
            <text:p text:style-name="P32"><text:span text:style-name="T62">1.710</text:span>,00</text:p>
            <text:p text:style-name="P25">Razem:</text:p>
            <text:p text:style-name="P25"><text:span text:style-name="T62">21.240</text:span>,00</text:p>
          </table:table-cell>
          <table:table-cell table:style-name="Tabela9.A1" office:value-type="string">
            <text:p text:style-name="P25"><text:span text:style-name="T62">2.200</text:span>,00</text:p>
          </table:table-cell>
        </table:table-row>
        <table:table-row table:style-name="Tabela9.3">
          <table:table-cell table:style-name="Tabela9.A1" office:value-type="string">
            <text:p text:style-name="P29"><text:span text:style-name="T61">20.09</text:span>.2022</text:p>
          </table:table-cell>
          <table:table-cell table:style-name="Tabela9.A1" office:value-type="string">
            <text:p text:style-name="P42"><text:span text:style-name="T33">1</text:span><text:span text:style-name="T32">0.00</text:span></text:p>
          </table:table-cell>
          <table:table-cell table:style-name="Tabela9.A1" office:value-type="string">
            <text:p text:style-name="P25">14/48 mapa 18</text:p>
            <text:p text:style-name="P25">+ 1/31 udziału</text:p>
            <text:p text:style-name="P25">w drodze</text:p>
            <text:p text:style-name="P25">dz. 14/38 mapa 18</text:p>
          </table:table-cell>
          <table:table-cell table:style-name="Tabela9.A1" office:value-type="string">
            <text:p text:style-name="P32">0,0022 ha</text:p>
            <text:p text:style-name="P32">0,1958 ha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<text:span text:style-name="T62">17.910</text:span>,00/</text:p>
            <text:p text:style-name="P32"><text:span text:style-name="T62">1.710</text:span>,00</text:p>
            <text:p text:style-name="P25">Razem:</text:p>
            <text:p text:style-name="P25"><text:span text:style-name="T62">19.620</text:span>,00</text:p>
          </table:table-cell>
          <table:table-cell table:style-name="Tabela9.A1" office:value-type="string">
            <text:p text:style-name="P25"><text:span text:style-name="T62">2.000</text:span>,00</text:p>
          </table:table-cell>
        </table:table-row>
        <table:table-row table:style-name="Tabela9.3">
          <table:table-cell table:style-name="Tabela9.A1" office:value-type="string">
            <text:p text:style-name="P30"><text:span text:style-name="T61">20.09</text:span><text:span text:style-name="T63">.2022</text:span></text:p>
          </table:table-cell>
          <table:table-cell table:style-name="Tabela9.A1" office:value-type="string">
            <text:p text:style-name="P42"><text:span text:style-name="T34">1</text:span><text:span text:style-name="T32">0.30</text:span></text:p>
          </table:table-cell>
          <table:table-cell table:style-name="Tabela9.A1" office:value-type="string">
            <text:p text:style-name="P25">14/50 mapa 18</text:p>
            <text:p text:style-name="P25">+ 1/31 udziału</text:p>
            <text:p text:style-name="P25">w drodze</text:p>
            <text:p text:style-name="P25">dz. 14/38 mapa 18</text:p>
          </table:table-cell>
          <table:table-cell table:style-name="Tabela9.A1" office:value-type="string">
            <text:p text:style-name="P32">0,0022 ha</text:p>
            <text:p text:style-name="P32">0,1958 ha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<text:span text:style-name="T62">17.910</text:span>,00/</text:p>
            <text:p text:style-name="P32"><text:span text:style-name="T62">1.710</text:span>,00</text:p>
            <text:p text:style-name="P25">Razem:</text:p>
            <text:p text:style-name="P25"><text:span text:style-name="T62">19.620</text:span>,00</text:p>
          </table:table-cell>
          <table:table-cell table:style-name="Tabela9.A1" office:value-type="string">
            <text:p text:style-name="P25"><text:span text:style-name="T62">2.000</text:span>,00</text:p>
          </table:table-cell>
        </table:table-row>
        <table:table-row table:style-name="Tabela9.3">
          <table:table-cell table:style-name="Tabela9.A1" office:value-type="string">
            <text:p text:style-name="P29"><text:span text:style-name="T61">20.09</text:span>.2022</text:p>
          </table:table-cell>
          <table:table-cell table:style-name="Tabela9.A1" office:value-type="string">
            <text:p text:style-name="P35"><text:span text:style-name="T46">1</text:span><text:span text:style-name="T47">1</text:span><text:span text:style-name="T64">.</text:span><text:span text:style-name="T48">00</text:span></text:p>
          </table:table-cell>
          <table:table-cell table:style-name="Tabela9.A1" office:value-type="string">
            <text:p text:style-name="P25">14/51 mapa 18</text:p>
            <text:p text:style-name="P25">+ 1/31 udziału</text:p>
            <text:p text:style-name="P25">w drodze</text:p>
            <text:p text:style-name="P25">dz. 14/38 mapa 18</text:p>
          </table:table-cell>
          <table:table-cell table:style-name="Tabela9.A1" office:value-type="string">
            <text:p text:style-name="P32">0,0023 ha</text:p>
            <text:p text:style-name="P32">0,1958 ha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<text:span text:style-name="T62">18.720</text:span>,00/</text:p>
            <text:p text:style-name="P32"><text:span text:style-name="T62">1.710</text:span>,00</text:p>
            <text:p text:style-name="P25">Razem:</text:p>
            <text:p text:style-name="P25"><text:span text:style-name="T62">20.430</text:span>,00</text:p>
          </table:table-cell>
          <table:table-cell table:style-name="Tabela9.A1" office:value-type="string">
            <text:p text:style-name="P25"><text:span text:style-name="T62">2.100</text:span>,00</text:p>
          </table:table-cell>
        </table:table-row>
        <table:table-row table:style-name="Tabela9.3">
          <table:table-cell table:style-name="Tabela9.A1" office:value-type="string">
            <text:p text:style-name="P29"><text:span text:style-name="T61">20.09</text:span>.2022</text:p>
          </table:table-cell>
          <table:table-cell table:style-name="Tabela9.A1" office:value-type="string">
            <text:p text:style-name="P42"><text:span text:style-name="T33">1</text:span><text:span text:style-name="T32">1.30</text:span></text:p>
          </table:table-cell>
          <table:table-cell table:style-name="Tabela9.A1" office:value-type="string">
            <text:p text:style-name="P25">14/57 mapa 18</text:p>
            <text:p text:style-name="P25">+ 1/31 udziału</text:p>
            <text:p text:style-name="P25">w drodze</text:p>
            <text:p text:style-name="P25">dz. 14/38 mapa 18</text:p>
          </table:table-cell>
          <table:table-cell table:style-name="Tabela9.A1" office:value-type="string">
            <text:p text:style-name="P32">0,0029 ha</text:p>
            <text:p text:style-name="P32">0,1958 ha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<text:span text:style-name="T62">20.430</text:span>,00/</text:p>
            <text:p text:style-name="P32"><text:span text:style-name="T65">1.</text:span><text:span text:style-name="T62">710</text:span>,00</text:p>
            <text:p text:style-name="P25">Razem:</text:p>
            <text:p text:style-name="P25"><text:span text:style-name="T62">22,140</text:span>,00</text:p>
          </table:table-cell>
          <table:table-cell table:style-name="Tabela9.A1" office:value-type="string">
            <text:p text:style-name="P25">2.<text:span text:style-name="T62">300</text:span>,00</text:p>
          </table:table-cell>
        </table:table-row>
        <table:table-row table:style-name="Tabela9.3">
          <table:table-cell table:style-name="Tabela9.A1" office:value-type="string">
            <text:p text:style-name="P31"><text:span text:style-name="T61">20.09</text:span>.2022</text:p>
          </table:table-cell>
          <table:table-cell table:style-name="Tabela9.A1" office:value-type="string">
            <text:p text:style-name="P42"><text:span text:style-name="T33">1</text:span><text:span text:style-name="T32">2.00</text:span></text:p>
          </table:table-cell>
          <table:table-cell table:style-name="Tabela9.A1" office:value-type="string">
            <text:p text:style-name="P25">14/59 mapa 18</text:p>
            <text:p text:style-name="P25">+ 1/31 udziału</text:p>
            <text:p text:style-name="P25">w drodze</text:p>
            <text:p text:style-name="P25">dz. 14/38 mapa 18</text:p>
          </table:table-cell>
          <table:table-cell table:style-name="Tabela9.A1" office:value-type="string">
            <text:p text:style-name="P32">0,0033 ha</text:p>
            <text:p text:style-name="P32">0,1958 ha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<text:span text:style-name="T62">23.670</text:span>,00/</text:p>
            <text:p text:style-name="P32"><text:span text:style-name="T65">1.</text:span><text:span text:style-name="T62">710</text:span>,00</text:p>
            <text:p text:style-name="P25">Razem:</text:p>
            <text:p text:style-name="P25"><text:span text:style-name="T62">25.380</text:span>,00</text:p>
          </table:table-cell>
          <table:table-cell table:style-name="Tabela9.A1" office:value-type="string">
            <text:p text:style-name="P25">2.<text:span text:style-name="T62">600</text:span>,00</text:p>
          </table:table-cell>
        </table:table-row>
        <table:table-row table:style-name="Tabela9.3">
          <table:table-cell table:style-name="Tabela9.A1" office:value-type="string">
            <text:p text:style-name="P31"><text:span text:style-name="T61">20.09</text:span>.2022</text:p>
          </table:table-cell>
          <table:table-cell table:style-name="Tabela9.A1" office:value-type="string">
            <text:p text:style-name="P41">12.30</text:p>
          </table:table-cell>
          <table:table-cell table:style-name="Tabela9.A1" office:value-type="string">
            <text:p text:style-name="P25">14/61 mapa 18</text:p>
            <text:p text:style-name="P25">+ 1/31 udziału</text:p>
            <text:p text:style-name="P25">w drodze</text:p>
            <text:p text:style-name="P25">dz. 14/38 mapa 18</text:p>
          </table:table-cell>
          <table:table-cell table:style-name="Tabela9.A1" office:value-type="string">
            <text:p text:style-name="P32">0,0026 ha</text:p>
            <text:p text:style-name="P32">0,1958 ha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<text:span text:style-name="T62">18.810</text:span>,00/</text:p>
            <text:p text:style-name="P32"><text:span text:style-name="T65">1.</text:span><text:span text:style-name="T62">710</text:span>,00</text:p>
            <text:p text:style-name="P25">Razem:</text:p>
            <text:p text:style-name="P25"><text:span text:style-name="T62">20.520</text:span>,00</text:p>
          </table:table-cell>
          <table:table-cell table:style-name="Tabela9.A1" office:value-type="string">
            <text:p text:style-name="P25"><text:span text:style-name="T62">2.100</text:span>,00</text:p>
          </table:table-cell>
        </table:table-row>
        <table:table-row table:style-name="Tabela9.3">
          <table:table-cell table:style-name="Tabela9.A1" office:value-type="string">
            <text:p text:style-name="P31"><text:span text:style-name="T61">20.09</text:span>.2022</text:p>
          </table:table-cell>
          <table:table-cell table:style-name="Tabela9.A1" office:value-type="string">
            <text:p text:style-name="P42"><text:span text:style-name="T35">1</text:span><text:span text:style-name="T32">3.00</text:span></text:p>
          </table:table-cell>
          <table:table-cell table:style-name="Tabela9.A1" office:value-type="string">
            <text:p text:style-name="P25">14/62 mapa 18</text:p>
            <text:p text:style-name="P25">+ 1/31 udziału</text:p>
            <text:p text:style-name="P25">w drodze</text:p>
            <text:p text:style-name="P25">dz. 14/38 mapa 18</text:p>
          </table:table-cell>
          <table:table-cell table:style-name="Tabela9.A1" office:value-type="string">
            <text:p text:style-name="P32">0,0025 ha</text:p>
            <text:p text:style-name="P32">0,1958 ha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<text:span text:style-name="T62">17.190</text:span>,00/</text:p>
            <text:p text:style-name="P32"><text:span text:style-name="T65">1.</text:span><text:span text:style-name="T62">710</text:span>,00</text:p>
            <text:p text:style-name="P25">Razem:</text:p>
            <text:p text:style-name="P25"><text:span text:style-name="T62">18.900</text:span>,00</text:p>
          </table:table-cell>
          <table:table-cell table:style-name="Tabela9.A1" office:value-type="string">
            <text:p text:style-name="P25"><text:span text:style-name="T66">1.</text:span><text:span text:style-name="T62">900</text:span>,00</text:p>
          </table:table-cell>
        </table:table-row>
        <table:table-row table:style-name="Tabela9.3">
          <table:table-cell table:style-name="Tabela9.A1" office:value-type="string">
            <text:p text:style-name="P31"><text:span text:style-name="T61">20.09</text:span>.2022</text:p>
          </table:table-cell>
          <table:table-cell table:style-name="Tabela9.A1" office:value-type="string">
            <text:p text:style-name="P42"><text:span text:style-name="T35">1</text:span><text:span text:style-name="T32">3.30</text:span></text:p>
          </table:table-cell>
          <table:table-cell table:style-name="Tabela9.A1" office:value-type="string">
            <text:p text:style-name="P25">14/63 mapa 18</text:p>
            <text:p text:style-name="P25">+ 1/31 udziału</text:p>
            <text:p text:style-name="P25">w drodze</text:p>
            <text:p text:style-name="P25">dz. 14/38 mapa 18</text:p>
          </table:table-cell>
          <table:table-cell table:style-name="Tabela9.A1" office:value-type="string">
            <text:p text:style-name="P32">0,0025 ha</text:p>
            <text:p text:style-name="P32">0,1958 ha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<text:span text:style-name="T62">18.000</text:span>,00/</text:p>
            <text:p text:style-name="P32"><text:span text:style-name="T65">1.</text:span><text:span text:style-name="T62">710</text:span>,00</text:p>
            <text:p text:style-name="P25">Razem:</text:p>
            <text:p text:style-name="P25"><text:span text:style-name="T62">19.710</text:span>,00</text:p>
          </table:table-cell>
          <table:table-cell table:style-name="Tabela9.A1" office:value-type="string">
            <text:p text:style-name="P25"><text:span text:style-name="T62">2.000</text:span>,00</text:p>
          </table:table-cell>
        </table:table-row>
        <table:table-row table:style-name="Tabela9.3">
          <table:table-cell table:style-name="Tabela9.A1" office:value-type="string">
            <text:p text:style-name="P31"><text:span text:style-name="T61">20.09</text:span>.2022</text:p>
          </table:table-cell>
          <table:table-cell table:style-name="Tabela9.A1" office:value-type="string">
            <text:p text:style-name="P42"><text:span text:style-name="T35">1</text:span><text:span text:style-name="T32">4.00</text:span></text:p>
          </table:table-cell>
          <table:table-cell table:style-name="Tabela9.A1" office:value-type="string">
            <text:p text:style-name="P25">14/64 mapa 18</text:p>
            <text:p text:style-name="P25">+ 1/31 udziału</text:p>
            <text:p text:style-name="P25">w drodze</text:p>
            <text:p text:style-name="P25">dz. 14/38 mapa 18</text:p>
          </table:table-cell>
          <table:table-cell table:style-name="Tabela9.A1" office:value-type="string">
            <text:p text:style-name="P32">0,0027 ha</text:p>
            <text:p text:style-name="P32">0,1958 ha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-„-</text:p>
          </table:table-cell>
          <table:table-cell table:style-name="Tabela9.A1" office:value-type="string">
            <text:p text:style-name="P32"><text:span text:style-name="T62">21.150</text:span>,00/</text:p>
            <text:p text:style-name="P32"><text:span text:style-name="T65">1.</text:span><text:span text:style-name="T62">710</text:span>,00</text:p>
            <text:p text:style-name="P25">Razem:</text:p>
            <text:p text:style-name="P25"><text:span text:style-name="T62">22.860</text:span>,00</text:p>
          </table:table-cell>
          <table:table-cell table:style-name="Tabela9.A1" office:value-type="string">
            <text:p text:style-name="P25">2.<text:span text:style-name="T62">3</text:span>00,00</text:p>
          </table:table-cell>
        </table:table-row>
      </table:table>
      <text:p text:style-name="P43"><text:soft-page-break/><text:span text:style-name="T28">Otwarcie i przeprowadzenie przetargu wyznacza się na dzień j.w., sala Nr 121 <text:s/>– I piętro w budynku Starostwa Powiatowego w Aleksandrowie Kujawskim przy ul. Słowackiego 8.<text:line-break/></text:span><text:bookmark text:name="_GoBack111"/><text:span text:style-name="T28">W przetargu mogą brać udział osoby fizyczne i osoby prawne, które wpłacą wadium<text:line-break/>w pieniądzu, które powinno wpłynąć na konto:</text:span></text:p>
      <text:p text:style-name="P21"/>
      <text:p text:style-name="P17">Starostwo Powiatowe w Aleksandrowie Kujawskim</text:p>
      <text:p text:style-name="P35"><text:span text:style-name="T1">Kujawski Bank Spółdzielczy </text:span><text:span text:style-name="T8">o</text:span><text:span text:style-name="T1">/Aleksandrów Kujawski</text:span></text:p>
      <text:p text:style-name="P17">nr konta: 44 9537 0000 2001 0018 0438 0013</text:p>
      <text:p text:style-name="P21"/>
      <text:p text:style-name="P44"><text:span text:style-name="T58">nie później niż trzy dni </text:span><text:span text:style-name="T28">przed przetargiem lub w kasie Starostwa Powiatowego<text:line-break/>w Aleksandrowie Kujawskim (pok. nr 9, parter) <text:s/>– płatne kartą. Oferent może wpłacić wadium na kilka budynków </text:span><text:span text:style-name="T30">g</text:span><text:span text:style-name="T28">arażowych – na każd</text:span><text:span text:style-name="T31">y</text:span><text:span text:style-name="T28"> z osobna. </text:span></text:p>
      <text:p text:style-name="P33">Zarząd Powiatu zastrzega sobie prawo unieważnienia przetargu, o czym poinformuje zainteresowanych <text:s text:c="9"/>w formie właściwej dla ogłoszenia przetargu.</text:p>
      <text:p text:style-name="P15"><text:span text:style-name="T56">Regulamin przetargu znajduje się do wglądu w Starostwie Powiatowym<text:line-break/>w Aleksandrowie Kujawskim, przy ul. Słowackiego 8, pok. nr 16, tel.: (54) 282-79-46 lub<text:line-break/>(54) 282-79-47 oraz na stronie internetowej</text:span><text:span text:style-name="T57"> </text:span><text:span text:style-name="Internet_20_link"><text:span text:style-name="T59">www.pow-aleksandrowski.rbip.mojregion.info.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9"><text:span text:style-name="T36">Załącznik Nr 2 do uchwały Nr </text:span><text:span text:style-name="T37">424</text:span><text:span text:style-name="T38">/</text:span><text:span text:style-name="T39">2022</text:span></text:p>
      <text:p text:style-name="P34">Zarządu Powiatu Aleksandrowskiego</text:p>
      <text:p text:style-name="P40"><text:span text:style-name="T36">z dnia </text:span><text:span text:style-name="T37">17 sierpnia </text:span><text:span text:style-name="T39">2022</text:span><text:span text:style-name="T36">r.</text:span></text:p>
      <text:p text:style-name="P17"/>
      <text:p text:style-name="P17">REGULAMIN</text:p>
      <text:p text:style-name="P35"><text:span text:style-name="T1">przeprowadzenia </text:span><text:span text:style-name="T9">ósmego</text:span><text:span text:style-name="T10"> </text:span><text:span text:style-name="T1">przetargu ustnego nieograniczonego na sprzedaż:</text:span></text:p>
      <text:p text:style-name="P17"/>
      <text:p text:style-name="P13"><text:span text:style-name="T26">budynków garażowych wraz z gruntem oznaczonych numerami ewidencyjnymi: 14/39 mapa 18 o pow. 0,0025ha, 14/44 mapa 18 o pow. 0,0019ha, </text:span><text:span text:style-name="T27">1</text:span><text:span text:style-name="T26">4/45 mapa 18 <text:s/>o pow.0,0019ha, 14/46 mapa 18 o pow. 0,0024ha, <text:s/>14/48 mapa 18 o pow. 0,0022ha, 14/50 mapa 18 o pow. 0,0022ha, 14/51 mapa 18 o pow. 0,0023ha, <text:s text:c="15"/>14/57 mapa 18 o pow. 0,0029ha, 14/59 mapa 18 o pow. 0,0033ha, 14/61 mapa 18 o pow. 0,0026ha, 14/62 mapa 18 o pow. 0,0025ha, 14/63 mapa 18 o pow. 0,0025ha, 14/64 mapa 18 o pow. 0,0027ha + po 1/31 udziału w drodze wewnętrznej dz. 14/38 mapa 18 stanowiących własność Powiatu Aleksandrowskiego.</text:span></text:p>
      <text:p text:style-name="P24"/>
      <text:p text:style-name="P36"><text:span text:style-name="T40">Podstawa prawna</text:span><text:span text:style-name="T41">:</text:span></text:p>
      <text:p text:style-name="P36"><text:span text:style-name="T41">Rozporządzenie Rady Ministrów z dnia 14 września 2004 r. w sprawie sposobu i trybu przeprowadzania przetargów oraz rokowań na zbycie nieruchomości (t.j. Dz. U. z </text:span><text:span text:style-name="T42">20</text:span><text:span text:style-name="T43">21</text:span><text:span text:style-name="T42">r. <text:s text:c="17"/>poz. 2213)</text:span><text:span text:style-name="T41">.</text:span></text:p>
      <text:p text:style-name="P21"/>
      <text:list xml:id="list1677473589" text:style-name="WWNum2">
        <text:list-item>
          <text:p text:style-name="P10"><text:span text:style-name="T11">Sprzedaż budynków garażowych wraz z gruntem następuje na podstawie przeprowadzonego </text:span><text:span text:style-name="T17">ósmego</text:span><text:span text:style-name="T18"> </text:span><text:span text:style-name="T11">przetargu ustnego nieograniczonego.</text:span></text:p>
        </text:list-item>
        <text:list-item>
          <text:p text:style-name="P6">Niniejszy regulamin określa zasady przeprowadzenia przetargu ustnego nieograniczonego, którego przedmiotem jest sprzedaż ww. nieruchomości położonych w Aleksandrowie Kujawskim przy ul. Wyspiańskiego.</text:p>
        </text:list-item>
        <text:list-item>
          <text:p text:style-name="P6">Przetarg przeprowadza Komisja Przetargowa powołana przez Zarząd Powiatu Aleksandrowskiego.</text:p>
        </text:list-item>
        <text:list-item>
          <text:p text:style-name="P6">Do przetargu mogą przystąpić osoby fizyczne i prawne, które wpłacą wadium<text:line-break/>w pieniądzu w wysokości i terminie wyznaczonym w ogłoszeniu o przetargu.</text:p>
        </text:list-item>
        <text:list-item>
          <text:p text:style-name="P6">Wadium wpłacone przez uczestnika, który wygrał przetarg zalicza się na poczet ceny nabycia nieruchomości. Osobom, które nie wylicytowały przetargu, wpłacone wadium zostaje zwrócone nie później niż przed upływem 3 dni od dnia zakończonego przetargu.</text:p>
        </text:list-item>
        <text:list-item>
          <text:p text:style-name="P6">Przetarg otwiera Przewodniczący Komisji Przetargowej, przekazując uczestnikom informację odnośnie osób lub firm, które wpłaciły wadium i zostały dopuszczone do przetargu.</text:p>
        </text:list-item>
        <text:list-item>
          <text:p text:style-name="P6">Przewodniczący Komisji Przetargowej informuje uczestników przetargu, że po trzecim wywołaniu najwyższej zaoferowanej ceny, dalsze postąpienia nie zostaną przyjęte.</text:p>
        </text:list-item>
        <text:list-item>
          <text:p text:style-name="P6">O wysokości postąpienia decydują uczestnicy przetargu, z tym że postąpienie nie może wynosić mniej niż 1% ceny wywoławczej, z zaokrągleniem w górę do pełnych dziesiątek złotych.</text:p>
        </text:list-item>
        <text:list-item>
          <text:p text:style-name="P6">Uczestnicy przetargu zgłaszają ustnie kolejne postąpienia ceny, dopóki mimo trzykrotnego wywołania nie ma dalszych postąpień.</text:p>
        </text:list-item>
        <text:list-item>
          <text:p text:style-name="P6">Przetarg jest ważny bez względu na liczbę uczestników, jeżeli przynajmniej jeden uczestnik zaoferuje co najmniej jedno postąpienie powyżej cen wywoławczych.</text:p>
        </text:list-item>
        <text:list-item>
          <text:p text:style-name="P6">Po ustaniu zgłoszenia postąpień Przewodniczący Komisji Przetargowej wywołuje trzykrotnie ostatnią, najwyższą cenę i zamyka przetarg. Następnie ogłasza imię<text:line-break/>i nazwisko albo nazwę lub firmę osoby, która wygrała przetarg.</text:p>
        </text:list-item>
        <text:list-item>
          <text:p text:style-name="P6">Wygrywający przetarg zobowiązany jest, w terminie 14 dni od zakończenia przetargu, do stawienia się w wyznaczonej przez sprzedającego Kancelarii Notarialnej, celem podpisania aktu kupna-sprzedaży. </text:p>
        </text:list-item>
        <text:list-item>
          <text:p text:style-name="P10"><text:span text:style-name="T11">W przypadku niestawienia się bez usprawiedliwienia w Kancelarii Notarialnej<text:line-break/>w wyznaczonym terminie w celu zawarcia aktu notarialnego, Zarząd Powiatu Aleksandrowskiego odstąpi od zawarcia umowy, a wpłacone wadium przepada na rzecz Starostwa Powiatowego w Aleksandrowie Kujawskim </text:span><text:bookmark text:name="_GoBack211"/><text:span text:style-name="T11">.</text:span></text:p>
        </text:list-item>
        <text:list-item>
          <text:p text:style-name="P6">Koszty związane ze sporządzeniem aktu notarialnego ponosi wygrywający przetarg.</text:p>
        </text:list-item>
        <text:list-item>
          <text:p text:style-name="P6">Przetarg uważa się za zakończony wynikiem negatywnym, jeżeli żaden z uczestników przetargu nie zaoferuje postąpienia określonego w pkt. 8 niniejszego regulaminu.</text:p>
        </text:list-item>
        <text:list-item>
          <text:p text:style-name="P6"><text:soft-page-break/>Przewodniczący Komisji Przetargowej sporządza protokół z przeprowadzonego przetargu <text:s text:c="16"/>w trzech jednobrzmiących egzemplarzach, z których dwa przeznaczone są dla właściwego organu, a jeden dla osoby ustalonej jako nabywca nieruchomości. Protokół podpisuje Przewodniczący, Członkowie Komisji Przetargowej oraz nabywca nieruchomości.</text:p>
        </text:list-item>
        <text:list-item>
          <text:p text:style-name="P6">Zarząd Powiatu Aleksandrowskiego zatwierdza wyniki przetargu.</text:p>
        </text:list-item>
        <text:list-item>
          <text:p text:style-name="P6">Uczestnik przetargu może w terminie 7 dni od dnia ogłoszenia wyniku przetargu, zaskarżyć czynności związane z przeprowadzeniem przetargu za pośrednictwem Starosty Aleksandrowskiego.</text:p>
        </text:list-item>
        <text:list-item>
          <text:p text:style-name="P6">W przypadku wniesienia skargi wstrzymuje się czynności związane ze zbyciem nieruchomości.</text:p>
        </text:list-item>
        <text:list-item>
          <text:p text:style-name="P6">W przypadku niezaskarżenia w wyznaczonym terminie czynności związanych<text:line-break/>z przeprowadzeniem przetargu, albo w razie uznania skargi za niezasadną, podaje się do publicznej wiadomości informację o wyniku przetargu zawierającą:</text:p>
        </text:list-item>
      </text:list>
      <text:p text:style-name="P5">- datę przetargu,</text:p>
      <text:p text:style-name="P5">- oznaczenie nieruchomości,</text:p>
      <text:p text:style-name="P5">- liczbę osób dopuszczonych lub nie dopuszczonych do przetargu,</text:p>
      <text:p text:style-name="P5">- cenę wywoławczą oraz najwyższą cenę osiągniętą w przetargu,</text:p>
      <text:p text:style-name="P5">- imię i nazwisko osoby, ustalonej jako nabywca nieruchomości,</text:p>
      <text:p text:style-name="P16"><text:span text:style-name="T67">którą </text:span>wywiesza się na tablicy ogłoszeń Starostwa Powiatowego w Aleksandrowie Kujawskim na okres <text:span text:style-name="T68">co najmniej </text:span>7 dn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umbering_20_Symbols" style:display-name="Numbering Symbols" style:family="text"/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18T12:30:37.330000000</dc:date>
    <meta:editing-duration>PT59S</meta:editing-duration>
    <meta:editing-cycles>1</meta:editing-cycles>
    <meta:document-statistic meta:table-count="1" meta:image-count="0" meta:object-count="0" meta:page-count="6" meta:paragraph-count="289" meta:word-count="1753" meta:character-count="11701" meta:non-whitespace-character-count="10112"/>
    <meta:generator>LibreOffice/7.3.2.2$Windows_X86_64 LibreOffice_project/49f2b1bff42cfccbd8f788c8dc32c1c309559be0</meta:generator>
  </office:meta>
</office:document-meta>
</file>