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eksandrów Kujawski, 1 grudnia 2022r.</text:p>
      <text:p text:style-name="P1">GN.Gg.7570.7.2022</text:p>
      <text:p text:style-name="P1"/>
      <text:p text:style-name="P2">OGŁOSZENIE</text:p>
      <text:p text:style-name="P2">o zamiarze ustalenia i przyznania odszkodowania za nieruchomości <text:s text:c="28"/>o nieuregulowanym stanie prawnym</text:p>
      <text:p text:style-name="P2"/>
      <text:p text:style-name="P2"/>
      <text:p text:style-name="P9">Starosta Aleksandrowski</text:p>
      <text:p text:style-name="P9"><text:s/>wykonujący zadania z zakresu administracji rządowej</text:p>
      <text:p text:style-name="P3"/>
      <text:p text:style-name="P5"><text:span text:style-name="T1">działający na podstawie <text:s/>art. 114 ust. 3 ustawy z 21 sierpnia 1997r. o gospodarce nieruchomościami (Dz. U. z 2021r. poz. 1899 ze zm.) <text:s/>informuje o zamiarze ustalenia i przyznania odszkodowania za nieruchomości <text:s/>o nieuregulowanym stanie prawnym położone w </text:span><text:span text:style-name="T2">gminie Aleksandrów Kujawski, obręb Białe Błota</text:span><text:span text:style-name="T1">, oznaczone w ewidencji numerami</text:span><text:span text:style-name="T2"> 62/1 i 61/1</text:span><text:span text:style-name="T3"> o powierzchni łącznej 0.1303ha</text:span><text:span text:style-name="T1"> oraz</text:span><text:span text:style-name="T2"> 64/1</text:span><text:span text:style-name="T1"> o</text:span><text:span text:style-name="T3"> powierzchni 0.0099ha.</text:span></text:p>
      <text:p text:style-name="P4">Decyzją Nr 2/2022 znak AB.6744.1.2022 z dnia 17 marca 2022r. Starosta Aleksandrowski zezwolił na realizacje inwestycji drogowej pn.,,Rozbudowa drogi gminnej nr 160248C <text:s text:c="29"/>w miejscowości Otłoczyn i Białe Błota ”. Zgodnie z art. 12 ust. 4f ustawy z dnia 10 kwietnia 2003r. o szczególnych zasadach przygotowania i realizacji inwestycji w zakresie dróg publicznych odszkodowanie za nieruchomości zajęte pod drogi, które z mocy prawa stały się własnością gminy przysługuje dotychczasowym właścicielom, użytkownikom wieczystym oraz osobom, którym przysługuje do nieruchomości ograniczone prawo rzeczowe.</text:p>
      <text:p text:style-name="P4"/>
      <text:p text:style-name="P11">W związku z powyższym wzywa się osoby, którym mogą przysługiwać prawa rzeczowe do opisanych wyżej nieruchomości, aby w terminie dwóch miesięcy od dnia publikacji niniejszego ogłoszenia zgłosiły się do Starostwa Powiatowego w Aleksandrowie Kujawskim, ul. Słowackiego 8, pok. nr 16, tel: 54 282 7946 i udokumentowały swoje prawa do przedmiotowych nieruchom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10:22:35.019000000</dc:date>
    <meta:editing-duration>PT11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9" meta:word-count="218" meta:character-count="1657" meta:non-whitespace-character-count="1387"/>
  </office:meta>
</office:document-meta>
</file>