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938cm" style:rel-column-width="532*"/>
    </style:style>
    <style:style style:name="Tabela1.B" style:family="table-column">
      <style:table-column-properties style:column-width="3.268cm" style:rel-column-width="1853*"/>
    </style:style>
    <style:style style:name="Tabela1.C" style:family="table-column">
      <style:table-column-properties style:column-width="2.593cm" style:rel-column-width="1470*"/>
    </style:style>
    <style:style style:name="Tabela1.D" style:family="table-column">
      <style:table-column-properties style:column-width="2.302cm" style:rel-column-width="1305*"/>
    </style:style>
    <style:style style:name="Tabela1.E" style:family="table-column">
      <style:table-column-properties style:column-width="3.387cm" style:rel-column-width="1920*"/>
    </style:style>
    <style:style style:name="Tabela1.F" style:family="table-column">
      <style:table-column-properties style:column-width="3.916cm" style:rel-column-width="2220*"/>
    </style:style>
    <style:style style:name="Tabela1.G" style:family="table-column">
      <style:table-column-properties style:column-width="2.884cm" style:rel-column-width="1635*"/>
    </style:style>
    <style:style style:name="Tabela1.I" style:family="table-column">
      <style:table-column-properties style:column-width="2.496cm" style:rel-column-width="1415*"/>
    </style:style>
    <style:style style:name="Tabela1.A1" style:family="table-cell">
      <style:table-cell-properties fo:padding="0.049cm" fo:border-left="1.5pt solid #000000" fo:border-right="none" fo:border-top="1.5pt solid #000000" fo:border-bottom="1.5pt solid #000000" style:writing-mode="page"/>
    </style:style>
    <style:style style:name="Tabela1.I1" style:family="table-cell">
      <style:table-cell-properties fo:padding="0.049cm" fo:border="1.5pt solid #000000" style:writing-mode="page"/>
    </style:style>
    <style:style style:name="Tabela1.A2" style:family="table-cell">
      <style:table-cell-properties fo:padding="0.049cm" fo:border-left="1.5pt solid #000000" fo:border-right="none" fo:border-top="none" fo:border-bottom="1.5pt solid #000000" style:writing-mode="page"/>
    </style:style>
    <style:style style:name="Tabela1.I2" style:family="table-cell">
      <style:table-cell-properties fo:padding="0.049cm" fo:border-left="1.5pt solid #000000" fo:border-right="1.5pt solid #000000" fo:border-top="none" fo:border-bottom="1.5pt solid #000000" style:writing-mode="page"/>
    </style:style>
    <style:style style:name="P1" style:family="paragraph" style:parent-style-name="Standard">
      <style:paragraph-properties fo:text-align="justify" style:justify-single-word="false"/>
      <style:text-properties officeooo:paragraph-rsid="00187b83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officeooo:paragraph-rsid="00187b83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paragraph-rsid="00187b83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mes New Roman" officeooo:paragraph-rsid="00187b83"/>
    </style:style>
    <style:style style:name="P5" style:family="paragraph" style:parent-style-name="Standard">
      <style:paragraph-properties fo:line-height="115%" fo:text-align="center" style:justify-single-word="false" fo:break-before="page"/>
      <style:text-properties fo:font-size="10.5pt" officeooo:paragraph-rsid="00187b83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fo:font-size="10.5pt" officeooo:paragraph-rsid="00187b83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fo:font-size="10.5pt" officeooo:paragraph-rsid="001b2886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87b83" officeooo:paragraph-rsid="00187b83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87b83" officeooo:paragraph-rsid="0019f8ce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pt" officeooo:rsid="00187b83" officeooo:paragraph-rsid="00187b83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0pt" officeooo:rsid="00187b83" officeooo:paragraph-rsid="00199d1e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pt" officeooo:rsid="00199d1e" officeooo:paragraph-rsid="00199d1e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officeooo:rsid="0019f8ce" officeooo:paragraph-rsid="0019f8ce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officeooo:rsid="0019f8ce" officeooo:paragraph-rsid="001befef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officeooo:rsid="001e575f" officeooo:paragraph-rsid="001e575f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99d1e" officeooo:paragraph-rsid="00199d1e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9f8ce" officeooo:paragraph-rsid="0019f8ce" style:font-size-asian="10pt" style:font-weight-asian="normal" style:font-size-complex="10pt" style:font-weight-complex="normal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officeooo:rsid="001a15c4" style:font-size-asian="10pt" style:font-size-complex="10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style="normal" style:font-style-asian="normal" style:font-style-complex="normal"/>
    </style:style>
    <style:style style:name="T6" style:family="text">
      <style:text-properties style:font-name="Times New Roman" fo:font-style="normal" officeooo:rsid="00135d4e" style:font-style-asian="normal" style:font-style-complex="normal"/>
    </style:style>
    <style:style style:name="T7" style:family="text">
      <style:text-properties style:font-name="Times New Roman" fo:font-style="normal" officeooo:rsid="00144f6f" style:font-style-asian="normal" style:font-style-complex="normal"/>
    </style:style>
    <style:style style:name="T8" style:family="text">
      <style:text-properties style:font-name="Times New Roman" fo:font-style="normal" officeooo:rsid="00187b83" style:font-style-asian="normal" style:font-style-complex="normal"/>
    </style:style>
    <style:style style:name="T9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officeooo:rsid="00199d1e"/>
    </style:style>
    <style:style style:name="T12" style:family="text">
      <style:text-properties officeooo:rsid="0019f8ce"/>
    </style:style>
    <style:style style:name="T13" style:family="text">
      <style:text-properties officeooo:rsid="001a15c4"/>
    </style:style>
    <style:style style:name="T1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STAROSTA ALEKSANDROWSKI</text:span></text:p>
      <text:p text:style-name="P6"><text:span text:style-name="T4">wykonujący zadania z zakresu administracji rządowej</text:span></text:p>
      <text:p text:style-name="P7"><text:span text:style-name="T5">stosownie do przepisu art. 35 ust. 1 ustawy z dnia 21 sierpnia 1997r. o gospodarce nieruchomościami (Dz. U. z 202</text:span><text:span text:style-name="T6">3</text:span><text:span text:style-name="T5">r. poz. </text:span><text:span text:style-name="T6">344</text:span><text:span text:style-name="T5">) </text:span></text:p>
      <text:p text:style-name="P7"><text:span text:style-name="T5">oraz zgodnie z </text:span><text:span text:style-name="T8">Z</text:span><text:span text:style-name="T5">arządzeniem Nr <text:s/></text:span><text:span text:style-name="T7">81/2023</text:span><text:span text:style-name="T5"> <text:s/>Wojewody Kujawsko – Pomorskiego z dnia <text:s/></text:span><text:span text:style-name="T7">26 maja</text:span><text:span text:style-name="T5"> 202</text:span><text:span text:style-name="T6">3</text:span><text:span text:style-name="T5">r. </text:span></text:p>
      <text:p text:style-name="P6"><text:span text:style-name="T9">podaje do publicznej wiadomości </text:span></text:p>
      <text:p text:style-name="P6"><text:span text:style-name="T5">wykaz nieruchomości stanowiących własność Skarbu Państwa przeznaczonych do sprzedaży </text:span></text:p>
      <text:p text:style-name="P6"><text:span text:style-name="T5">w drodze </text:span><text:span text:style-name="T7">darowizny na rzecz jednostki samorządu terytorialnego</text:span><text:span text:style-name="T5">: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F"/>
        <table:table-column table:style-name="Tabela1.I"/>
        <table:table-row table:style-name="TableLine2149502730048">
          <table:table-cell table:style-name="Tabela1.A1" office:value-type="string">
            <text:p text:style-name="P8">L.p.</text:p>
          </table:table-cell>
          <table:table-cell table:style-name="Tabela1.A1" office:value-type="string">
            <text:p text:style-name="P8">Położenie nieruchomości</text:p>
          </table:table-cell>
          <table:table-cell table:style-name="Tabela1.A1" office:value-type="string">
            <text:p text:style-name="P8">Oznaczenie nieruchomości </text:p>
          </table:table-cell>
          <table:table-cell table:style-name="Tabela1.A1" office:value-type="string">
            <text:p text:style-name="P8">Powierzchnia w ha</text:p>
          </table:table-cell>
          <table:table-cell table:style-name="Tabela1.A1" office:value-type="string">
            <text:p text:style-name="P8">Księga wieczysta</text:p>
          </table:table-cell>
          <table:table-cell table:style-name="Tabela1.A1" office:value-type="string">
            <text:p text:style-name="P8">Opis nieruchomości</text:p>
          </table:table-cell>
          <table:table-cell table:style-name="Tabela1.A1" office:value-type="string">
            <text:p text:style-name="P9"><text:span text:style-name="T13">Wartość</text:span> nieruchomości </text:p>
            <text:p text:style-name="P9">w zł</text:p>
          </table:table-cell>
          <table:table-cell table:style-name="Tabela1.A1" office:value-type="string">
            <text:p text:style-name="P9">Przeznaczenie nieruchomości</text:p>
            <text:p text:style-name="P9"><text:s/>i sposób jej zagospodarowania</text:p>
          </table:table-cell>
          <table:table-cell table:style-name="Tabela1.I1" office:value-type="string">
            <text:p text:style-name="P8">Przeznaczenie do sprzedaży</text:p>
          </table:table-cell>
        </table:table-row>
        <table:table-row table:style-name="TableLine2149502730048">
          <table:table-cell table:style-name="Tabela1.A2" table:number-rows-spanned="4" office:value-type="string">
            <text:p text:style-name="P10">1.</text:p>
          </table:table-cell>
          <table:table-cell table:style-name="Tabela1.A2" table:number-rows-spanned="4" office:value-type="string">
            <text:p text:style-name="P11">Gmina Waganiec, </text:p>
            <text:p text:style-name="P11"><text:span text:style-name="T11">obręb </text:span></text:p>
            <text:p text:style-name="P11"><text:span text:style-name="T11">0012 Brudnowo</text:span></text:p>
          </table:table-cell>
          <table:table-cell table:style-name="Tabela1.A2" office:value-type="string">
            <text:p text:style-name="P17">111/2</text:p>
            <text:p text:style-name="P17">111/13</text:p>
          </table:table-cell>
          <table:table-cell table:style-name="Tabela1.A2" office:value-type="string">
            <text:p text:style-name="P13">0.0218</text:p>
            <text:p text:style-name="P13">0.0749</text:p>
          </table:table-cell>
          <table:table-cell table:style-name="Tabela1.A2" office:value-type="string">
            <text:p text:style-name="P13">WL1A/00022138/1</text:p>
          </table:table-cell>
          <table:table-cell table:style-name="Tabela1.A2" table:number-rows-spanned="4" office:value-type="string">
            <text:p text:style-name="P15">Przedmiotowe nieruchomości stanowią pas drogowy drogi gminnej nr 160517C o znaczeniu lokalnym służący miejscowym potrzebom. Na przedmiotowych działkach Gmina Waganiec realizuje zadania publiczne związane z utrzymaniem dróg publicznych. Przedmiotowa droga w połączeniu z drogami powiatowymi i wewnętrznymi odgrywa ważną rolę uzupełniającą </text:p>
            <text:p text:style-name="P15">i porządkującą w gminie Waganiec.</text:p>
          </table:table-cell>
          <table:table-cell table:style-name="Tabela1.A2" office:value-type="string">
            <text:p text:style-name="P16">52.500,00</text:p>
          </table:table-cell>
          <table:table-cell table:style-name="Tabela1.A2" table:number-rows-spanned="4" office:value-type="string">
            <text:p text:style-name="P14">Nieruchomości znajdują się na terenie, dla którego brak jest miejscowego planu zagospodarowania przestrzennego.</text:p>
            <text:p text:style-name="P14">Zgodnie ze Studium uwarunkowań</text:p>
            <text:p text:style-name="P14"><text:s/>i kierunków zagospodarowania przestrzennego uchwalonego Uchwałą Nr VII/46/03 z dnia 10.07.2003r. przedmiotowe działki stanowią </text:p>
            <text:p text:style-name="P14">,,KD-G – drogi gminne”.</text:p>
            <text:p text:style-name="P14"><text:s/>Nie znajdują się </text:p>
            <text:p text:style-name="P14">w obszarze rewitalizacji gminy Waganiec.</text:p>
          </table:table-cell>
          <table:table-cell table:style-name="Tabela1.I2" table:number-rows-spanned="4" office:value-type="string">
            <text:p text:style-name="P14">Sprzedaż gruntów </text:p>
            <text:p text:style-name="P14">Skarbu Państwa następuje </text:p>
            <text:p text:style-name="P14">w drodze darowizny </text:p>
            <text:p text:style-name="P14">na rzecz jednostki samorządu terytorialnego</text:p>
          </table:table-cell>
        </table:table-row>
        <table:table-row table:style-name="TableLine2149502730048">
          <table:covered-table-cell table:style-name="Tabela1.A2"/>
          <table:covered-table-cell table:style-name="Tabela1.A2"/>
          <table:table-cell table:style-name="Tabela1.A2" office:value-type="string">
            <text:p text:style-name="P17">38/2</text:p>
            <text:p text:style-name="P17">40/13</text:p>
            <text:p text:style-name="P17">108/5</text:p>
            <text:p text:style-name="P17">108/9</text:p>
          </table:table-cell>
          <table:table-cell table:style-name="Tabela1.A2" office:value-type="string">
            <text:p text:style-name="P13">0.0154</text:p>
            <text:p text:style-name="P13">0.0040</text:p>
            <text:p text:style-name="P13">0.0210</text:p>
            <text:p text:style-name="P13">0.0218</text:p>
          </table:table-cell>
          <table:table-cell table:style-name="Tabela1.A2" office:value-type="string">
            <text:p text:style-name="P13"/>
            <text:p text:style-name="P13">WL1A/00032251/2</text:p>
          </table:table-cell>
          <table:covered-table-cell table:style-name="Tabela1.A2"/>
          <table:table-cell table:style-name="Tabela1.A2" office:value-type="string">
            <text:p text:style-name="P16">33.700,00</text:p>
          </table:table-cell>
          <table:covered-table-cell table:style-name="Tabela1.A2"/>
          <table:covered-table-cell table:style-name="Tabela1.I2"/>
        </table:table-row>
        <table:table-row table:style-name="TableLine2149502730048">
          <table:covered-table-cell table:style-name="Tabela1.A2"/>
          <table:covered-table-cell table:style-name="Tabela1.A2"/>
          <table:table-cell table:style-name="Tabela1.A2" office:value-type="string">
            <text:p text:style-name="P17">19/1</text:p>
            <text:p text:style-name="P17">35/2</text:p>
            <text:p text:style-name="P17">36/10</text:p>
            <text:p text:style-name="P17">36/13</text:p>
            <text:p text:style-name="P17">56/8</text:p>
            <text:p text:style-name="P17">107/3</text:p>
            <text:p text:style-name="P17">108/7</text:p>
            <text:p text:style-name="P17">10<text:span text:style-name="T12">9</text:span>/1</text:p>
            <text:p text:style-name="P17">110/1</text:p>
            <text:p text:style-name="P17">111/8</text:p>
            <text:p text:style-name="P17">112/10</text:p>
            <text:p text:style-name="P17">112/11</text:p>
          </table:table-cell>
          <table:table-cell table:style-name="Tabela1.A2" office:value-type="string">
            <text:p text:style-name="P13">0.0029</text:p>
            <text:p text:style-name="P13">0.0106</text:p>
            <text:p text:style-name="P13">0.0127</text:p>
            <text:p text:style-name="P13">0.0114</text:p>
            <text:p text:style-name="P13">0.2299</text:p>
            <text:p text:style-name="P13">0.0079</text:p>
            <text:p text:style-name="P13">0.0016</text:p>
            <text:p text:style-name="P14">0.0446</text:p>
            <text:p text:style-name="P14">0.0026</text:p>
            <text:p text:style-name="P14">0.0236</text:p>
            <text:p text:style-name="P14">0.0357</text:p>
            <text:p text:style-name="P14">0.0666</text:p>
          </table:table-cell>
          <table:table-cell table:style-name="Tabela1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>WL1A/00032353/7</text:p>
          </table:table-cell>
          <table:covered-table-cell table:style-name="Tabela1.A2"/>
          <table:table-cell table:style-name="Tabela1.A2" office:value-type="string">
            <text:p text:style-name="P16">244.200,00</text:p>
          </table:table-cell>
          <table:covered-table-cell table:style-name="Tabela1.A2"/>
          <table:covered-table-cell table:style-name="Tabela1.I2"/>
        </table:table-row>
        <table:table-row table:style-name="TableLine2149502730048">
          <table:covered-table-cell table:style-name="Tabela1.A2"/>
          <table:covered-table-cell table:style-name="Tabela1.A2"/>
          <table:table-cell table:style-name="Tabela1.A2" office:value-type="string">
            <text:p text:style-name="P18">107/5</text:p>
          </table:table-cell>
          <table:table-cell table:style-name="Tabela1.A2" office:value-type="string">
            <text:p text:style-name="P14">0.0160</text:p>
          </table:table-cell>
          <table:table-cell table:style-name="Tabela1.A2" office:value-type="string">
            <text:p text:style-name="P14">WL1A/00032597/9</text:p>
          </table:table-cell>
          <table:covered-table-cell table:style-name="Tabela1.A2"/>
          <table:table-cell table:style-name="Tabela1.A2" office:value-type="string">
            <text:p text:style-name="P16">8.700,00</text:p>
          </table:table-cell>
          <table:covered-table-cell table:style-name="Tabela1.A2"/>
          <table:covered-table-cell table:style-name="Tabela1.I2"/>
        </table:table-row>
      </table:table>
      <text:p text:style-name="P4"/>
      <text:p text:style-name="P1"><text:span text:style-name="T1">Wykaz zostaje zamieszczony na okres </text:span><text:span text:style-name="T2">od 5 czerwca 2023r. do 26 czerwca 2023r.</text:span></text:p>
      <text:p text:style-name="P2"/>
      <text:p text:style-name="P1"><text:span text:style-name="T1">Osoby, którym przysługuje pierwszeństwo w nabyciu nieruchomości na podstawie art. 34 ust. 1 pkt 1 i 2 ustawy z dnia <text:s/>21 sierpnia 1997r. o gospodarce nieruchomościami <text:s text:c="13"/>( Dz. U. z 202</text:span><text:span text:style-name="T2">3</text:span><text:span text:style-name="T1">r. poz. </text:span><text:span text:style-name="T2">344</text:span><text:span text:style-name="T1">) mogą składać wnioski o nabycie ww. nieruchomości w terminie </text:span><text:span text:style-name="T2">6 tygodni licząc od dnia wywieszenia wykazu</text:span><text:span text:style-name="T1"> w siedzibie Starostwa Powiatowego <text:s text:c="9"/>w Aleksandrowie Kujawskim przy ulicy Słowackiego 8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05T14:16:39.950000000</dc:date>
    <meta:editing-duration>PT1H37M52S</meta:editing-duration>
    <meta:editing-cycles>4</meta:editing-cycles>
    <meta:generator>LibreOffice/7.3.2.2$Windows_X86_64 LibreOffice_project/49f2b1bff42cfccbd8f788c8dc32c1c309559be0</meta:generator>
    <meta:print-date>2023-06-05T12:30:29.132000000</meta:print-date>
    <meta:document-statistic meta:table-count="1" meta:image-count="0" meta:object-count="0" meta:page-count="1" meta:paragraph-count="82" meta:word-count="316" meta:character-count="2336" meta:non-whitespace-character-count="2057"/>
  </office:meta>
</office:document-meta>
</file>