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furtGothic" svg:font-family="Frankfurt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Bold" svg:font-family="'Verdana,Bold'" style:font-family-generic="system" style:font-pitch="variable"/>
  </office:font-face-decls>
  <office:automatic-styles>
    <style:style style:name="Tabela1" style:family="table">
      <style:table-properties style:width="16.316cm" fo:margin-left="-0.123cm" fo:margin-top="0cm" fo:margin-bottom="0cm" table:align="left" style:writing-mode="lr-tb"/>
    </style:style>
    <style:style style:name="Tabela1.A" style:family="table-column">
      <style:table-column-properties style:column-width="16.316cm"/>
    </style:style>
    <style:style style:name="Tabela1.1" style:family="table-row">
      <style:table-row-properties fo:keep-together="auto"/>
    </style:style>
    <style:style style:name="Tabela1.A1" style:family="table-cell">
      <style:table-cell-properties fo:padding-left="0.123cm" fo:padding-right="0.123cm" fo:padding-top="0cm" fo:padding-bottom="0cm" fo:border="none"/>
    </style:style>
    <style:style style:name="Tabela2" style:family="table">
      <style:table-properties style:width="15.538cm" fo:margin-top="0cm" fo:margin-bottom="0cm" table:align="center" style:writing-mode="lr-tb"/>
    </style:style>
    <style:style style:name="Tabela2.A" style:family="table-column">
      <style:table-column-properties style:column-width="0.822cm"/>
    </style:style>
    <style:style style:name="Tabela2.B" style:family="table-column">
      <style:table-column-properties style:column-width="7.851cm"/>
    </style:style>
    <style:style style:name="Tabela2.C" style:family="table-column">
      <style:table-column-properties style:column-width="6.865cm"/>
    </style:style>
    <style:style style:name="Tabela2.1" style:family="table-row">
      <style:table-row-properties style:min-row-height="1.032cm" fo:keep-together="auto"/>
    </style:style>
    <style:style style:name="Tabela2.A1" style:family="table-cell">
      <style:table-cell-properties fo:padding-left="0.123cm" fo:padding-right="0.123cm" fo:padding-top="0cm" fo:padding-bottom="0cm" fo:border="0.5pt solid #00000a"/>
    </style:style>
    <style:style style:name="Tabela2.2" style:family="table-row">
      <style:table-row-properties style:min-row-height="0.979cm" fo:keep-together="auto"/>
    </style:style>
    <style:style style:name="Tabela2.3" style:family="table-row">
      <style:table-row-properties style:min-row-height="0.926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fo:hyphenation-ladder-count="no-limit"/>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2pt" fo:hyphenate="false" fo:hyphenation-remain-char-count="2" fo:hyphenation-push-char-count="2"/>
    </style:style>
    <style:style style:name="P3" style:family="paragraph" style:parent-style-name="Standard">
      <style:paragraph-properties fo:margin-top="0cm" fo:margin-bottom="0cm" loext:contextual-spacing="false" fo:line-height="100%" fo:hyphenation-ladder-count="no-limit">
        <style:tab-stops>
          <style:tab-stop style:position="-4.251cm" style:type="right"/>
        </style:tab-stops>
      </style:paragraph-properties>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2pt"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tab-stops>
          <style:tab-stop style:position="-4.001cm"/>
        </style:tab-stops>
      </style:paragraph-properties>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2pt"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P6"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15.875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7" style:family="paragraph" style:parent-style-name="Standard">
      <style:paragraph-properties fo:margin-top="0cm" fo:margin-bottom="0cm" loext:contextual-spacing="false"/>
      <style:text-properties style:font-name="Times New Roman" fo:font-size="12pt" style:text-underline-style="solid" style:text-underline-width="auto" style:text-underline-color="font-color" style:font-size-asian="12pt" style:font-name-complex="Times New Roman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9" style:family="paragraph" style:parent-style-name="Standard">
      <style:paragraph-properties fo:margin-top="0cm" fo:margin-bottom="0cm" loext:contextual-spacing="false"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0"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ab-stops>
          <style:tab-stop style:position="-4.251cm"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5"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6"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15.875cm"/>
        </style:tab-stops>
      </style:paragraph-properties>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17"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4.128cm" style:leader-style="dotted" style:leader-text="."/>
          <style:tab-stop style:position="8.001cm" style:type="center"/>
          <style:tab-stop style:position="16.002cm" style:type="right"/>
        </style:tab-stops>
      </style:paragraph-properties>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ab-stops>
          <style:tab-stop style:position="0.953cm"/>
          <style:tab-stop style:position="7.8cm" style:leader-style="dotted" style:leader-text="."/>
          <style:tab-stop style:position="7.999cm" style:leader-style="dotted" style:leader-text="."/>
        </style:tab-stops>
      </style:paragraph-properties>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19"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2"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4"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25"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27" style:family="paragraph" style:parent-style-name="Standard">
      <style:paragraph-properties fo:margin-top="0cm" fo:margin-bottom="0cm" loext:contextual-spacing="false" fo:line-height="100%" fo:text-align="justify" style:justify-single-word="false" fo:hyphenation-ladder-count="no-limit">
        <style:tab-stops>
          <style:tab-stop style:position="15.875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28" style:family="paragraph" style:parent-style-name="Standard">
      <style:paragraph-properties fo:margin-top="0cm" fo:margin-bottom="0cm" loext:contextual-spacing="false" fo:line-height="150%"/>
      <style:text-properties style:font-name="Times New Roman" fo:font-size="12pt" style:font-size-asian="12pt" style:font-name-complex="Times New Roman1" style:font-size-complex="12pt"/>
    </style:style>
    <style:style style:name="P29"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31" style:family="paragraph" style:parent-style-name="Standard">
      <style:paragraph-properties fo:margin-top="0cm" fo:margin-bottom="0cm" loext:contextual-spacing="false" fo:line-height="100%"/>
      <style:text-properties style:font-name="Times New Roman" fo:font-size="12pt" fo:font-style="italic" style:font-size-asian="12pt" style:font-style-asian="italic" style:font-name-complex="Times New Roman1"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style:font-size-asian="12pt" style:font-style-asian="italic" style:font-name-complex="Times New Roman1" style:font-size-complex="12pt"/>
    </style:style>
    <style:style style:name="P34"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35"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9"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41"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4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44"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6" style:family="paragraph" style:parent-style-name="Standard">
      <style:paragraph-properties fo:margin-top="0cm" fo:margin-bottom="0cm" loext:contextual-spacing="false" fo:line-height="100%" fo:text-align="center" style:justify-single-word="false" fo:hyphenation-ladder-count="no-limit">
        <style:tab-stops>
          <style:tab-stop style:position="-4.251cm" style:type="right"/>
        </style:tab-stops>
      </style:paragraph-properties>
      <style:text-properties style:font-name="Times New Roman" fo:font-size="14pt" fo:font-weight="bold" style:font-name-asian="Times New Roman1" style:font-size-asian="14pt" style:language-asian="ar" style:country-asian="SA" style:font-weight-asian="bold" style:font-name-complex="Times New Roman1" style:font-size-complex="14pt" fo:hyphenate="false" fo:hyphenation-remain-char-count="2" fo:hyphenation-push-char-count="2"/>
    </style:style>
    <style:style style:name="P47" style:family="paragraph" style:parent-style-name="Standard">
      <style:paragraph-properties fo:margin-top="0cm" fo:margin-bottom="0cm" loext:contextual-spacing="false" fo:line-height="100%"/>
      <style:text-properties style:font-name="Times New Roman" style:font-name-asian="Times New Roman1" style:language-asian="pl" style:country-asian="PL" style:font-name-complex="Times New Roman1"/>
    </style:style>
    <style:style style:name="P48" style:family="paragraph" style:parent-style-name="Standard">
      <style:paragraph-properties fo:margin-top="0cm" fo:margin-bottom="0cm" loext:contextual-spacing="false" fo:line-height="100%"/>
      <style:text-properties style:font-name="Times New Roman" fo:font-weight="bold" style:font-name-asian="Times New Roman1" style:language-asian="pl" style:country-asian="PL" style:font-weight-asian="bold" style:font-name-complex="Times New Roman1"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fo:font-size="10pt" fo:font-style="italic" style:font-name-asian="Times New Roman1" style:font-size-asian="10pt" style:language-asian="pl" style:country-asian="PL" style:font-style-asian="italic" style:font-name-complex="Times New Roman1" style:font-size-complex="10pt"/>
    </style:style>
    <style:style style:name="P50" style:family="paragraph" style:parent-style-name="Standard">
      <style:paragraph-properties fo:margin-top="0cm" fo:margin-bottom="0cm" loext:contextual-spacing="false" fo:line-height="150%" fo:text-align="justify" style:justify-single-word="false"/>
      <style:text-properties style:font-name="Times New Roman" fo:font-size="10pt" style:font-size-asian="10pt" style:font-name-complex="Times New Roman1" style:font-size-complex="10pt"/>
    </style:style>
    <style:style style:name="P51" style:family="paragraph" style:parent-style-name="Standard">
      <style:paragraph-properties fo:margin-top="0cm" fo:margin-bottom="0cm" loext:contextual-spacing="false" fo:line-height="100%"/>
      <style:text-properties style:font-name="Times New Roman" fo:font-size="9pt" fo:font-weight="bold" style:font-size-asian="9pt" style:font-weight-asian="bold" style:font-name-complex="Times New Roman1" style:font-size-complex="9pt" style:font-weight-complex="bold"/>
    </style:style>
    <style:style style:name="P52" style:family="paragraph" style:parent-style-name="Standard">
      <style:paragraph-properties fo:margin-top="0cm" fo:margin-bottom="0cm" loext:contextual-spacing="false" fo:line-height="100%"/>
    </style:style>
    <style:style style:name="P53" style:family="paragraph" style:parent-style-name="Standard">
      <style:paragraph-properties fo:margin-top="0cm" fo:margin-bottom="0cm" loext:contextual-spacing="false" fo:line-height="100%" fo:hyphenation-ladder-count="no-limit"/>
      <style:text-properties fo:hyphenate="fals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style:style>
    <style:style style:name="P55"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hyphenation-ladder-count="no-limit">
        <style:tab-stops>
          <style:tab-stop style:position="0.953cm"/>
          <style:tab-stop style:position="7.8cm" style:leader-style="dotted" style:leader-text="."/>
          <style:tab-stop style:position="7.999cm" style:leader-style="dotted" style:leader-text="."/>
        </style:tab-stops>
      </style:paragraph-properties>
      <style:text-properties fo:hyphenate="false" fo:hyphenation-remain-char-count="2" fo:hyphenation-push-char-count="2"/>
    </style:style>
    <style:style style:name="P57" style:family="paragraph" style:parent-style-name="Standard">
      <style:paragraph-properties fo:margin-top="0cm" fo:margin-bottom="0cm" loext:contextual-spacing="false" fo:line-height="100%" fo:text-align="justify" style:justify-single-word="false" fo:hyphenation-ladder-count="no-limit">
        <style:tab-stops>
          <style:tab-stop style:position="7.8cm" style:leader-style="dotted" style:leader-text="."/>
          <style:tab-stop style:position="7.999cm" style:leader-style="dotted" style:leader-text="."/>
        </style:tab-stops>
      </style:paragraph-properties>
      <style:text-properties fo:hyphenate="false" fo:hyphenation-remain-char-count="2" fo:hyphenation-push-char-count="2"/>
    </style:style>
    <style:style style:name="P58"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P59"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60" style:family="paragraph" style:parent-style-name="Standard">
      <style:paragraph-properties fo:margin-top="0cm" fo:margin-bottom="0cm" loext:contextual-spacing="false" fo:line-height="100%" fo:text-align="justify" style:justify-single-word="false" fo:hyphenation-ladder-count="no-limit">
        <style:tab-stops>
          <style:tab-stop style:position="-4.128cm" style:leader-style="dotted" style:leader-text="."/>
          <style:tab-stop style:position="0.953cm"/>
        </style:tab-stops>
      </style:paragraph-properties>
      <style:text-properties fo:hyphenate="false" fo:hyphenation-remain-char-count="2" fo:hyphenation-push-char-count="2"/>
    </style:style>
    <style:style style:name="P61" style:family="paragraph" style:parent-style-name="Standard">
      <style:paragraph-properties fo:margin-top="0cm" fo:margin-bottom="0cm" loext:contextual-spacing="false" fo:line-height="100%" fo:hyphenation-ladder-count="no-limit">
        <style:tab-stops>
          <style:tab-stop style:position="-4.251cm" style:type="right"/>
        </style:tab-stops>
      </style:paragraph-properties>
      <style:text-properties fo:hyphenate="false" fo:hyphenation-remain-char-count="2" fo:hyphenation-push-char-count="2"/>
    </style:style>
    <style:style style:name="P62"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15.875cm"/>
        </style:tab-stops>
      </style:paragraph-properties>
      <style:text-properties fo:hyphenate="false" fo:hyphenation-remain-char-count="2" fo:hyphenation-push-char-count="2"/>
    </style:style>
    <style:style style:name="P63"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7.8cm" style:leader-style="dotted" style:leader-text="."/>
          <style:tab-stop style:position="7.999cm" style:leader-style="dotted" style:leader-text="."/>
        </style:tab-stops>
      </style:paragraph-properties>
      <style:text-properties fo:hyphenate="false" fo:hyphenation-remain-char-count="2" fo:hyphenation-push-char-count="2"/>
    </style:style>
    <style:style style:name="P64"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4.128cm" style:leader-style="dotted" style:leader-text="."/>
          <style:tab-stop style:position="0.953cm"/>
          <style:tab-stop style:position="8.001cm" style:type="center"/>
          <style:tab-stop style:position="16.002cm" style:type="right"/>
        </style:tab-stops>
      </style:paragraph-properties>
      <style:text-properties fo:hyphenate="false" fo:hyphenation-remain-char-count="2" fo:hyphenation-push-char-count="2"/>
    </style:style>
    <style:style style:name="P65"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4.128cm" style:leader-style="dotted" style:leader-text="."/>
          <style:tab-stop style:position="-3.81cm" style:leader-style="dotted" style:leader-text="."/>
          <style:tab-stop style:position="8.001cm" style:type="center"/>
          <style:tab-stop style:position="16.002cm" style:type="right"/>
        </style:tab-stops>
      </style:paragraph-properties>
      <style:text-properties fo:hyphenate="false" fo:hyphenation-remain-char-count="2" fo:hyphenation-push-char-count="2"/>
    </style:style>
    <style:style style:name="P66"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0.953cm"/>
          <style:tab-stop style:position="7.8cm" style:leader-style="dotted" style:leader-text="."/>
          <style:tab-stop style:position="7.999cm" style:leader-style="dotted" style:leader-text="."/>
          <style:tab-stop style:position="16.002cm" style:type="right"/>
        </style:tab-stops>
      </style:paragraph-properties>
      <style:text-properties fo:hyphenate="false" fo:hyphenation-remain-char-count="2" fo:hyphenation-push-char-count="2"/>
    </style:style>
    <style:style style:name="P67"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P68" style:family="paragraph" style:parent-style-name="Standard">
      <style:paragraph-properties fo:margin-top="0cm" fo:margin-bottom="0cm" loext:contextual-spacing="false" fo:line-height="100%" fo:text-align="justify" style:justify-single-word="false"/>
      <style:text-properties fo:color="#0070c0" style:font-name="Times New Roman" fo:font-size="12pt" style:font-name-asian="Times New Roman1" style:font-size-asian="12pt" style:language-asian="pl" style:country-asian="PL" style:font-name-complex="Times New Roman1" style:font-size-complex="12pt"/>
    </style:style>
    <style:style style:name="P69"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language-asian="pl" style:country-asian="PL" style:font-name-complex="Times New Roman1" style:font-size-complex="12pt"/>
    </style:style>
    <style:style style:name="P70"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4.128cm" style:leader-style="dotted" style:leader-text="."/>
          <style:tab-stop style:position="-3.81cm" style:leader-style="dotted" style:leader-text="."/>
          <style:tab-stop style:position="8.001cm" style:type="center"/>
          <style:tab-stop style:position="16.002cm" style:type="right"/>
        </style:tab-stops>
      </style:paragraph-properties>
      <style:text-properties fo:color="#000000"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71" style:family="paragraph" style:parent-style-name="Standard">
      <style:paragraph-properties fo:margin-top="0cm" fo:margin-bottom="0cm" loext:contextual-spacing="false" style:line-height-at-least="0.455cm" fo:text-align="justify" style:justify-single-word="false" fo:hyphenation-ladder-count="no-limit">
        <style:tab-stops>
          <style:tab-stop style:position="7.8cm" style:leader-style="dotted" style:leader-text="."/>
          <style:tab-stop style:position="7.999cm" style:leader-style="dotted" style:leader-text="."/>
          <style:tab-stop style:position="16.002cm" style:type="right"/>
        </style:tab-stops>
      </style:paragraph-properties>
      <style:text-properties fo:color="#000000"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72" style:family="paragraph" style:parent-style-name="Standard">
      <style:paragraph-properties fo:margin-top="0cm" fo:margin-bottom="0cm" loext:contextual-spacing="false" fo:line-height="100%" fo:hyphenation-ladder-count="no-limit"/>
      <style:text-properties style:font-name="FrankfurtGothic" fo:font-size="12pt" style:font-name-asian="Times New Roman1" style:font-size-asian="12pt" style:language-asian="ar" style:country-asian="SA" style:font-name-complex="FrankfurtGothic1" style:font-size-complex="10pt" fo:hyphenate="false" fo:hyphenation-remain-char-count="2" fo:hyphenation-push-char-count="2"/>
    </style:style>
    <style:style style:name="P73" style:family="paragraph" style:parent-style-name="Standard">
      <style:paragraph-properties fo:margin-top="0cm" fo:margin-bottom="0cm" loext:contextual-spacing="false" fo:line-height="100%"/>
      <style:text-properties style:font-name="Arial1" fo:font-size="10pt" fo:font-weight="bold" style:font-size-asian="10pt" style:font-weight-asian="bold" style:font-name-complex="Arial2" style:font-size-complex="10pt"/>
    </style:style>
    <style:style style:name="P74" style:family="paragraph" style:parent-style-name="Standard">
      <style:paragraph-properties fo:margin-top="0cm" fo:margin-bottom="0cm" loext:contextual-spacing="false" fo:line-height="150%" fo:text-align="justify" style:justify-single-word="false"/>
    </style:style>
    <style:style style:name="P75" style:family="paragraph" style:parent-style-name="Standard">
      <style:paragraph-properties fo:margin-top="0cm" fo:margin-bottom="0cm" loext:contextual-spacing="false" fo:line-height="150%" fo:text-align="justify" style:justify-single-word="false" fo:hyphenation-ladder-count="no-limit">
        <style:tab-stops>
          <style:tab-stop style:position="15.875cm"/>
        </style:tab-stops>
      </style:paragraph-properties>
      <style:text-properties fo:hyphenate="false" fo:hyphenation-remain-char-count="2" fo:hyphenation-push-char-count="2"/>
    </style:style>
    <style:style style:name="P76" style:family="paragraph" style:parent-style-name="Normal_20__28_Web_29_">
      <style:paragraph-properties fo:margin-top="0cm" fo:margin-bottom="0cm" loext:contextual-spacing="false"/>
    </style:style>
    <style:style style:name="P77" style:family="paragraph" style:parent-style-name="Normal_20__28_Web_29_">
      <style:paragraph-properties fo:margin-top="0cm" fo:margin-bottom="0cm" loext:contextual-spacing="false" fo:line-height="150%" fo:text-align="center" style:justify-single-word="false"/>
    </style:style>
    <style:style style:name="P78" style:family="paragraph" style:parent-style-name="Normal_20__28_Web_29_">
      <style:paragraph-properties fo:margin-top="0cm" fo:margin-bottom="0cm" loext:contextual-spacing="false" fo:text-align="justify" style:justify-single-word="false"/>
    </style:style>
    <style:style style:name="P79" style:family="paragraph" style:parent-style-name="Normal_20__28_Web_29_">
      <style:paragraph-properties fo:margin-top="0cm" fo:margin-bottom="0cm" loext:contextual-spacing="false" fo:text-align="center" style:justify-single-word="false"/>
    </style:style>
    <style:style style:name="P80" style:family="paragraph" style:parent-style-name="Normal_20__28_Web_29_">
      <style:paragraph-properties fo:margin-top="0cm" fo:margin-bottom="0cm" loext:contextual-spacing="false" fo:line-height="150%" fo:text-align="center" style:justify-single-word="false"/>
      <style:text-properties fo:color="#000000" fo:font-weight="bold" style:font-weight-asian="bold" style:font-weight-complex="bold"/>
    </style:style>
    <style:style style:name="P81" style:family="paragraph" style:parent-style-name="Normal_20__28_Web_29_">
      <style:paragraph-properties fo:margin-top="0cm" fo:margin-bottom="0cm" loext:contextual-spacing="false"/>
      <style:text-properties fo:font-weight="bold" style:font-weight-asian="bold" style:font-weight-complex="bold"/>
    </style:style>
    <style:style style:name="P82" style:family="paragraph" style:parent-style-name="Standard">
      <style:paragraph-properties fo:margin-top="0cm" fo:margin-bottom="0cm" loext:contextual-spacing="false" fo:line-height="150%" fo:background-color="#bfbfbf">
        <style:background-image/>
      </style:paragraph-properties>
      <style:text-properties style:font-name="Times New Roman" fo:font-size="12pt" fo:font-weight="bold" style:font-size-asian="12pt" style:font-weight-asian="bold" style:font-name-complex="Times New Roman1" style:font-size-complex="12pt"/>
    </style:style>
    <style:style style:name="P83" style:family="paragraph" style:parent-style-name="Standard">
      <style:paragraph-properties fo:margin-top="0cm" fo:margin-bottom="0cm" loext:contextual-spacing="false" fo:line-height="150%" fo:text-align="justify" style:justify-single-word="false" fo:background-color="#bfbfbf">
        <style:background-image/>
      </style:paragraph-properties>
      <style:text-properties style:font-name="Times New Roman" fo:font-size="12pt" fo:font-weight="bold" style:font-size-asian="12pt" style:font-weight-asian="bold" style:font-name-complex="Times New Roman1" style:font-size-complex="12pt"/>
    </style:style>
    <style:style style:name="P84" style:family="paragraph" style:parent-style-name="Standard">
      <style:paragraph-properties fo:margin-top="0cm" fo:margin-bottom="0cm" loext:contextual-spacing="false" fo:line-height="150%" fo:text-align="justify" style:justify-single-word="false" fo:background-color="#bfbfbf">
        <style:background-image/>
      </style:paragraph-properties>
      <style:text-properties style:font-name="Times New Roman" fo:font-size="12pt" fo:font-style="italic" style:font-size-asian="12pt" style:font-style-asian="italic" style:font-name-complex="Times New Roman1" style:font-size-complex="12pt"/>
    </style:style>
    <style:style style:name="P85" style:family="paragraph" style:parent-style-name="List_20_Paragraph">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86" style:family="paragraph" style:parent-style-name="Standard">
      <style:paragraph-properties fo:margin-top="0cm" fo:margin-bottom="0.212cm" loext:contextual-spacing="false" fo:line-height="100%"/>
      <style:text-properties style:font-name="Times New Roman" fo:font-size="12pt" style:font-name-asian="Times New Roman1" style:font-size-asian="12pt" style:language-asian="ar" style:country-asian="SA" style:font-name-complex="Times New Roman1" style:font-size-complex="12pt"/>
    </style:style>
    <style:style style:name="P87" style:family="paragraph" style:parent-style-name="Standard">
      <style:paragraph-properties fo:margin-top="0cm" fo:margin-bottom="0.212cm" loext:contextual-spacing="false"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88" style:family="paragraph" style:parent-style-name="Standard">
      <style:paragraph-properties fo:margin-top="0cm" fo:margin-bottom="0.212cm" loext:contextual-spacing="false" fo:line-height="100%" fo:text-align="justify"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89" style:family="paragraph" style:parent-style-name="Standard">
      <style:paragraph-properties fo:margin-top="0cm" fo:margin-bottom="0.212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90" style:family="paragraph" style:parent-style-name="Standard">
      <style:paragraph-properties fo:margin-top="0cm" fo:margin-bottom="0.212cm" loext:contextual-spacing="false"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0pt"/>
    </style:style>
    <style:style style:name="P91" style:family="paragraph" style:parent-style-name="Standard">
      <style:paragraph-properties fo:margin-top="0cm" fo:margin-bottom="0.212cm" loext:contextual-spacing="false" fo:line-height="100%" fo:text-align="justify" style:justify-single-word="false" fo:hyphenation-ladder-count="no-limit">
        <style:tab-stops>
          <style:tab-stop style:position="-4.445cm" style:leader-style="dotted" style:leader-text="."/>
        </style:tab-stops>
      </style:paragraph-properties>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92" style:family="paragraph" style:parent-style-name="Standard">
      <style:paragraph-properties fo:margin-top="0cm" fo:margin-bottom="0.212cm" loext:contextual-spacing="false" fo:line-height="100%" fo:text-align="justify" style:justify-single-word="false" fo:hyphenation-ladder-count="no-limit">
        <style:tab-stops>
          <style:tab-stop style:position="7.8cm" style:leader-style="dotted" style:leader-text="."/>
          <style:tab-stop style:position="7.999cm" style:leader-style="dotted" style:leader-text="."/>
        </style:tab-stops>
      </style:paragraph-properties>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93" style:family="paragraph" style:parent-style-name="Standard">
      <style:paragraph-properties fo:margin-top="0cm" fo:margin-bottom="0.212cm" loext: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94" style:family="paragraph" style:parent-style-name="Standard">
      <style:paragraph-properties fo:margin-top="0cm" fo:margin-bottom="0.212cm" loext:contextual-spacing="false" fo:line-height="100%" fo:text-align="justify" style:justify-single-word="false"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95" style:family="paragraph" style:parent-style-name="Standard">
      <style:paragraph-properties fo:margin-top="0cm" fo:margin-bottom="0.212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96" style:family="paragraph" style:parent-style-name="Standard">
      <style:paragraph-properties fo:margin-top="0cm" fo:margin-bottom="0.212cm" loext:contextual-spacing="false" style:line-height-at-least="0.455cm" fo:text-align="justify" style:justify-single-word="false" fo:hyphenation-ladder-count="no-limit">
        <style:tab-stops>
          <style:tab-stop style:position="-4.445cm" style:leader-style="dotted" style:leader-text="."/>
          <style:tab-stop style:position="-4.128cm" style:leader-style="dotted" style:leader-text="."/>
          <style:tab-stop style:position="0.953cm"/>
        </style:tab-stops>
      </style:paragraph-properties>
      <style:text-properties style:font-name="Times New Roman" fo:font-size="12pt"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97" style:family="paragraph" style:parent-style-name="Standard">
      <style:paragraph-properties fo:margin-top="0cm" fo:margin-bottom="0.212cm" loext:contextual-spacing="false"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98" style:family="paragraph" style:parent-style-name="Standard">
      <style:paragraph-properties fo:margin-top="0cm" fo:margin-bottom="0.212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9" style:family="paragraph" style:parent-style-name="Standard">
      <style:paragraph-properties fo:margin-top="0cm" fo:margin-bottom="0.212cm" loext:contextual-spacing="false" fo:line-height="100%"/>
      <style:text-properties style:font-name="Times New Roman" fo:font-size="12pt" fo:font-weight="bold" style:font-size-asian="12pt" style:font-weight-asian="bold" style:font-name-complex="Times New Roman1" style:font-size-complex="12pt"/>
    </style:style>
    <style:style style:name="P100" style:family="paragraph" style:parent-style-name="Standard">
      <style:paragraph-properties fo:margin-top="0cm" fo:margin-bottom="0.212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01" style:family="paragraph" style:parent-style-name="Standard">
      <style:paragraph-properties fo:margin-top="0cm" fo:margin-bottom="0.212cm" loext:contextual-spacing="false" fo:line-height="100%" fo:hyphenation-ladder-count="no-limit"/>
      <style:text-properties style:font-name="Times New Roman" fo:font-size="12pt" fo:language="de" fo:country="DE" style:font-name-asian="Times New Roman1" style:font-size-asian="12pt" style:language-asian="ar" style:country-asian="SA" style:font-name-complex="Times New Roman1" style:font-size-complex="12pt" fo:hyphenate="false" fo:hyphenation-remain-char-count="2" fo:hyphenation-push-char-count="2"/>
    </style:style>
    <style:style style:name="P102" style:family="paragraph" style:parent-style-name="Standard">
      <style:paragraph-properties fo:margin-top="0cm" fo:margin-bottom="0.212cm" loext:contextual-spacing="false" fo:line-height="100%" fo:text-align="justify" style:justify-single-word="false" fo:hyphenation-ladder-count="no-limit"/>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2pt" fo:hyphenate="false" fo:hyphenation-remain-char-count="2" fo:hyphenation-push-char-count="2"/>
    </style:style>
    <style:style style:name="P103" style:family="paragraph" style:parent-style-name="Standard">
      <style:paragraph-properties fo:margin-top="0cm" fo:margin-bottom="0.212cm" loext:contextual-spacing="false" fo:line-height="100%" fo:text-align="justify" style:justify-single-word="false" fo:hyphenation-ladder-count="no-limit">
        <style:tab-stops>
          <style:tab-stop style:position="15.875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104" style:family="paragraph" style:parent-style-name="Standard">
      <style:paragraph-properties fo:margin-top="0cm" fo:margin-bottom="0.212cm" loext:contextual-spacing="false" fo:line-height="100%" fo:text-align="justify" style:justify-single-word="false" fo:hyphenation-ladder-count="no-limit">
        <style:tab-stops>
          <style:tab-stop style:position="0.953cm"/>
          <style:tab-stop style:position="7.8cm" style:leader-style="dotted" style:leader-text="."/>
          <style:tab-stop style:position="7.999cm" style:leader-style="dotted" style:leader-text="."/>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105" style:family="paragraph" style:parent-style-name="Standard">
      <style:paragraph-properties fo:margin-top="0cm" fo:margin-bottom="0.212cm" loext: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P106" style:family="paragraph" style:parent-style-name="Standard">
      <style:paragraph-properties fo:margin-top="0cm" fo:margin-bottom="0.212cm" loext:contextual-spacing="false" fo:line-height="100%" fo:text-align="justify" style:justify-single-word="false" fo:hyphenation-ladder-count="no-limit">
        <style:tab-stops>
          <style:tab-stop style:position="0.953cm"/>
          <style:tab-stop style:position="7.8cm" style:leader-style="dotted" style:leader-text="."/>
          <style:tab-stop style:position="7.999cm" style:leader-style="dotted" style:leader-text="."/>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fo:hyphenate="false" fo:hyphenation-remain-char-count="2" fo:hyphenation-push-char-count="2"/>
    </style:style>
    <style:style style:name="P107" style:family="paragraph" style:parent-style-name="Standard">
      <style:paragraph-properties fo:margin-top="0cm" fo:margin-bottom="0.212cm" loext:contextual-spacing="false"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8" style:family="paragraph" style:parent-style-name="Standard">
      <style:paragraph-properties fo:margin-top="0cm" fo:margin-bottom="0.212cm" loext:contextual-spacing="false" fo:line-height="100%"/>
      <style:text-properties style:font-name="Times New Roman" fo:font-size="12pt" style:text-underline-style="solid" style:text-underline-width="auto" style:text-underline-color="font-color" style:font-size-asian="12pt" style:font-name-complex="Times New Roman1" style:font-size-complex="12pt"/>
    </style:style>
    <style:style style:name="P109" style:family="paragraph" style:parent-style-name="Standard">
      <style:paragraph-properties fo:margin-top="0cm" fo:margin-bottom="0.212cm" loext:contextual-spacing="false" fo:line-height="100%" fo:text-align="justify" style:justify-single-word="false"/>
      <style:text-properties style:font-name="Times New Roman" fo:font-size="12pt" style:font-size-asian="12pt" style:font-name-complex="Times New Roman1" style:font-size-complex="12pt"/>
    </style:style>
    <style:style style:name="P110" style:family="paragraph" style:parent-style-name="Standard">
      <style:paragraph-properties fo:margin-top="0cm" fo:margin-bottom="0.212cm" loext:contextual-spacing="false" fo:line-height="100%" fo:text-align="justify" style:justify-single-word="false" fo:hyphenation-ladder-count="no-limit">
        <style:tab-stops>
          <style:tab-stop style:position="0.953cm"/>
          <style:tab-stop style:position="7.8cm" style:leader-style="dotted" style:leader-text="."/>
          <style:tab-stop style:position="7.999cm" style:leader-style="dotted" style:leader-text="."/>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11" style:family="paragraph" style:parent-style-name="Standard">
      <style:paragraph-properties fo:margin-top="0cm" fo:margin-bottom="0.212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12" style:family="paragraph" style:parent-style-name="Standard">
      <style:paragraph-properties fo:margin-top="0cm" fo:margin-bottom="0.212cm" loext:contextual-spacing="false" fo:line-height="100%" fo:text-align="justify" style:justify-single-word="false"/>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113" style:family="paragraph" style:parent-style-name="Standard">
      <style:paragraph-properties fo:margin-top="0cm" fo:margin-bottom="0.212cm" loext:contextual-spacing="false" fo:line-height="100%" fo:text-align="justify"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14" style:family="paragraph" style:parent-style-name="Standard">
      <style:paragraph-properties fo:margin-top="0cm" fo:margin-bottom="0.212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P115" style:family="paragraph" style:parent-style-name="Standard">
      <style:paragraph-properties fo:margin-top="0cm" fo:margin-bottom="0.212cm" loext:contextual-spacing="false" fo:line-height="150%" fo:text-align="center" style:justify-single-word="false"/>
      <style:text-properties style:font-name="Times New Roman" fo:font-size="10pt" fo:font-style="italic" style:font-size-asian="10pt" style:font-style-asian="italic" style:font-name-complex="Times New Roman1" style:font-size-complex="10pt"/>
    </style:style>
    <style:style style:name="P116" style:family="paragraph" style:parent-style-name="Standard">
      <style:paragraph-properties fo:margin-top="0cm" fo:margin-bottom="0.212cm" loext:contextual-spacing="false" fo:line-height="100%" fo:text-align="justify" style:justify-single-word="false"/>
    </style:style>
    <style:style style:name="P117" style:family="paragraph" style:parent-style-name="Standard">
      <style:paragraph-properties fo:margin-top="0cm" fo:margin-bottom="0.212cm" loext:contextual-spacing="false" fo:line-height="100%" fo:text-align="justify" style:justify-single-word="false" fo:hyphenation-ladder-count="no-limit"/>
      <style:text-properties fo:hyphenate="false" fo:hyphenation-remain-char-count="2" fo:hyphenation-push-char-count="2"/>
    </style:style>
    <style:style style:name="P118" style:family="paragraph" style:parent-style-name="Standard">
      <style:paragraph-properties fo:margin-top="0cm" fo:margin-bottom="0.212cm" loext:contextual-spacing="false" fo:line-height="100%" fo:text-align="justify" style:justify-single-word="false" fo:hyphenation-ladder-count="no-limit">
        <style:tab-stops>
          <style:tab-stop style:position="-4.445cm"/>
          <style:tab-stop style:position="-4.128cm"/>
          <style:tab-stop style:position="-3.81cm" style:leader-style="dotted" style:leader-text="."/>
        </style:tab-stops>
      </style:paragraph-properties>
      <style:text-properties fo:hyphenate="false" fo:hyphenation-remain-char-count="2" fo:hyphenation-push-char-count="2"/>
    </style:style>
    <style:style style:name="P119" style:family="paragraph" style:parent-style-name="Standard">
      <style:paragraph-properties fo:margin-top="0cm" fo:margin-bottom="0.212cm" loext:contextual-spacing="false" fo:line-height="100%" fo:text-align="justify" style:justify-single-word="false" fo:hyphenation-ladder-count="no-limit">
        <style:tab-stops>
          <style:tab-stop style:position="7.8cm" style:leader-style="dotted" style:leader-text="."/>
          <style:tab-stop style:position="7.999cm" style:leader-style="dotted" style:leader-text="."/>
        </style:tab-stops>
      </style:paragraph-properties>
      <style:text-properties fo:hyphenate="false" fo:hyphenation-remain-char-count="2" fo:hyphenation-push-char-count="2"/>
    </style:style>
    <style:style style:name="P120" style:family="paragraph" style:parent-style-name="Standard">
      <style:paragraph-properties fo:margin-top="0cm" fo:margin-bottom="0.212cm" loext:contextual-spacing="false" fo:line-height="100%" fo:text-align="justify" style:justify-single-word="false" fo:hyphenation-ladder-count="no-limit">
        <style:tab-stops>
          <style:tab-stop style:position="0.953cm"/>
          <style:tab-stop style:position="7.8cm" style:leader-style="dotted" style:leader-text="."/>
          <style:tab-stop style:position="7.999cm" style:leader-style="dotted" style:leader-text="."/>
        </style:tab-stops>
      </style:paragraph-properties>
      <style:text-properties fo:hyphenate="false" fo:hyphenation-remain-char-count="2" fo:hyphenation-push-char-count="2"/>
    </style:style>
    <style:style style:name="P121" style:family="paragraph" style:parent-style-name="Standard">
      <style:paragraph-properties fo:margin-top="0cm" fo:margin-bottom="0.212cm" loext:contextual-spacing="false" fo:line-height="100%" fo:text-align="justify" style:justify-single-word="false" fo:hyphenation-ladder-count="no-limit">
        <style:tab-stops>
          <style:tab-stop style:position="15.875cm"/>
        </style:tab-stops>
      </style:paragraph-properties>
      <style:text-properties fo:hyphenate="false" fo:hyphenation-remain-char-count="2" fo:hyphenation-push-char-count="2"/>
    </style:style>
    <style:style style:name="P122" style:family="paragraph" style:parent-style-name="Standard">
      <style:paragraph-properties fo:margin-top="0cm" fo:margin-bottom="0.212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P123" style:family="paragraph" style:parent-style-name="Standard">
      <style:paragraph-properties fo:margin-top="0cm" fo:margin-bottom="0.212cm" loext:contextual-spacing="false" fo:line-height="100%" fo:hyphenation-ladder-count="no-limit">
        <style:tab-stops>
          <style:tab-stop style:position="0.954cm" style:type="center"/>
          <style:tab-stop style:position="16.002cm" style:type="right"/>
        </style:tab-stops>
      </style:paragraph-properties>
      <style:text-properties fo:hyphenate="false" fo:hyphenation-remain-char-count="2" fo:hyphenation-push-char-count="2"/>
    </style:style>
    <style:style style:name="P124" style:family="paragraph" style:parent-style-name="Standard">
      <style:paragraph-properties fo:margin-top="0cm" fo:margin-bottom="0.212cm" loext:contextual-spacing="false" fo:line-height="100%" fo:text-align="justify" style:justify-single-word="false" fo:hyphenation-ladder-count="no-limit">
        <style:tab-stops>
          <style:tab-stop style:position="-4.445cm"/>
          <style:tab-stop style:position="-4.128cm"/>
          <style:tab-stop style:position="-3.81cm" style:leader-style="dotted" style:leader-text="."/>
        </style:tab-stops>
      </style:paragraph-properties>
      <style:text-properties fo:color="#000000" style:font-name="Times New Roman" fo:font-size="12pt"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125" style:family="paragraph" style:parent-style-name="Standard">
      <style:paragraph-properties fo:margin-top="0cm" fo:margin-bottom="0.212cm" loext:contextual-spacing="false" fo:line-height="100%"/>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126" style:family="paragraph" style:parent-style-name="Standard">
      <style:paragraph-properties fo:margin-top="0cm" fo:margin-bottom="0.212cm" loext:contextual-spacing="false" style:line-height-at-least="0.455cm" fo:text-align="justify" style:justify-single-word="false" fo:hyphenation-ladder-count="no-limit">
        <style:tab-stops>
          <style:tab-stop style:position="-4.445cm" style:leader-style="dotted" style:leader-text="."/>
          <style:tab-stop style:position="-4.128cm" style:leader-style="dotted" style:leader-text="."/>
          <style:tab-stop style:position="0.953cm"/>
        </style:tab-stops>
      </style:paragraph-properties>
      <style:text-properties fo:hyphenate="false" fo:hyphenation-remain-char-count="2" fo:hyphenation-push-char-count="2"/>
    </style:style>
    <style:style style:name="P127" style:family="paragraph" style:parent-style-name="Standard">
      <style:paragraph-properties fo:margin-top="0cm" fo:margin-bottom="0.212cm" loext:contextual-spacing="false" fo:line-height="100%" fo:text-align="justify" style:justify-single-word="false" fo:hyphenation-ladder-count="no-limit"/>
      <style:text-properties style:font-name="FrankfurtGothic" fo:font-size="12pt" fo:font-weight="bold" style:font-name-asian="Times New Roman1" style:font-size-asian="12pt" style:language-asian="ar" style:country-asian="SA" style:font-weight-asian="bold" style:font-name-complex="FrankfurtGothic1" style:font-size-complex="12pt" fo:hyphenate="false" fo:hyphenation-remain-char-count="2" fo:hyphenation-push-char-count="2"/>
    </style:style>
    <style:style style:name="P128" style:family="paragraph" style:parent-style-name="Standard">
      <style:paragraph-properties fo:margin-top="0cm" fo:margin-bottom="0.212cm" loext:contextual-spacing="false" fo:line-height="100%" fo:text-align="justify" style:justify-single-word="false" fo:hyphenation-ladder-count="no-limit" text:number-lines="false" text:line-number="0"/>
      <style:text-properties fo:hyphenate="false" fo:hyphenation-remain-char-count="2" fo:hyphenation-push-char-count="2"/>
    </style:style>
    <style:style style:name="P12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13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1" style:family="paragraph" style:parent-style-name="Standard">
      <style:paragraph-properties fo:margin-left="1.251cm" fo:margin-right="0cm" fo:margin-top="0cm" fo:margin-bottom="0.212cm" loext:contextual-spacing="false" fo:line-height="100%" fo:text-align="justify" style:justify-single-word="false" fo:text-indent="0cm" style:auto-text-indent="false"/>
    </style:style>
    <style:style style:name="P132" style:family="paragraph" style:parent-style-name="Standard">
      <style:paragraph-properties fo:margin-left="1.251cm" fo:margin-right="0cm" fo:margin-top="0cm" fo:margin-bottom="0.212cm" loext:contextual-spacing="false"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134" style:family="paragraph" style:parent-style-name="Standard">
      <style:paragraph-properties fo:margin-left="1.27cm" fo:margin-right="0cm" fo:margin-top="0cm" fo:margin-bottom="0cm" loext:contextual-spacing="false" style:line-height-at-least="0.455cm" fo:text-align="justify" style:justify-single-word="false" fo:hyphenation-ladder-count="no-limit" fo:text-indent="0cm" style:auto-text-indent="false">
        <style:tab-stops>
          <style:tab-stop style:position="15.875cm"/>
        </style:tab-stops>
      </style:paragraph-properties>
      <style:text-properties style:font-name="Times New Roman" fo:font-size="12pt"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13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P136" style:family="paragraph" style:parent-style-name="Standard">
      <style:paragraph-properties fo:margin-top="0.212cm" fo:margin-bottom="0.212cm" loext:contextual-spacing="false" fo:line-height="100%" fo:text-align="justify" style:justify-single-word="false" fo:hyphenation-ladder-count="no-limit">
        <style:tab-stops>
          <style:tab-stop style:position="0.953cm"/>
          <style:tab-stop style:position="7.8cm" style:leader-style="dotted" style:leader-text="."/>
          <style:tab-stop style:position="7.999cm" style:leader-style="dotted" style:leader-text="."/>
        </style:tab-stops>
      </style:paragraph-properties>
      <style:text-properties fo:hyphenate="false" fo:hyphenation-remain-char-count="2" fo:hyphenation-push-char-count="2"/>
    </style:style>
    <style:style style:name="P137" style:family="paragraph" style:parent-style-name="Standard">
      <style:paragraph-properties fo:margin-top="0cm" fo:margin-bottom="0.635cm" loext:contextual-spacing="false" fo:line-height="100%" fo:text-align="justify" style:justify-single-word="false"/>
    </style:style>
    <style:style style:name="P138" style:family="paragraph" style:parent-style-name="Standard">
      <style:paragraph-properties>
        <style:tab-stops>
          <style:tab-stop style:position="-6.502cm"/>
          <style:tab-stop style:position="0.635cm"/>
        </style:tab-stops>
      </style:paragraph-properties>
    </style:style>
    <style:style style:name="P139" style:family="paragraph" style:parent-style-name="Standard">
      <style:text-properties style:font-name="Times New Roman" fo:font-size="12pt" style:font-size-asian="12pt" style:font-name-complex="Times New Roman1" style:font-size-complex="12pt"/>
    </style:style>
    <style:style style:name="P14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41"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42" style:family="paragraph" style:parent-style-name="Standard">
      <style:paragraph-properties fo:text-align="justify" style:justify-single-word="false"/>
      <style:text-properties fo:font-size="12pt" style:font-size-asian="12pt" style:font-size-complex="12pt"/>
    </style:style>
    <style:style style:name="P143"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144" style:family="paragraph" style:parent-style-name="Standard">
      <style:paragraph-properties fo:text-align="justify" style:justify-single-word="false" fo:hyphenation-ladder-count="no-limit"/>
      <style:text-properties fo:font-size="12pt" style:letter-kerning="true" style:font-size-asian="12pt" style:font-size-complex="12pt" fo:hyphenate="false" fo:hyphenation-remain-char-count="2" fo:hyphenation-push-char-count="2"/>
    </style:style>
    <style:style style:name="P145"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146" style:family="paragraph" style:parent-style-name="Standard">
      <style:paragraph-properties fo:text-align="justify" style:justify-single-word="false"/>
      <style:text-properties fo:color="#000000" fo:font-size="10pt" style:font-size-asian="12pt" style:font-size-complex="12pt"/>
    </style:style>
    <style:style style:name="P147" style:family="paragraph" style:parent-style-name="Standard">
      <style:text-properties fo:font-size="10pt"/>
    </style:style>
    <style:style style:name="P148" style:family="paragraph" style:parent-style-name="Standard">
      <style:paragraph-properties fo:text-align="justify" style:justify-single-word="false"/>
      <style:text-properties fo:font-size="10pt" fo:font-weight="bold" style:font-size-asian="12pt" style:font-weight-asian="bold" style:font-size-complex="12pt" style:font-weight-complex="bold"/>
    </style:style>
    <style:style style:name="P149" style:family="paragraph" style:parent-style-name="Standard">
      <style:paragraph-properties fo:text-align="center" style:justify-single-word="false"/>
      <style:text-properties fo:font-size="10pt" fo:font-weight="bold" style:font-size-asian="12pt" style:font-weight-asian="bold" style:font-size-complex="12pt" style:font-weight-complex="bold"/>
    </style:style>
    <style:style style:name="P150" style:family="paragraph" style:parent-style-name="Standard">
      <style:paragraph-properties fo:text-align="center" style:justify-single-word="false"/>
      <style:text-properties fo:font-size="10pt" fo:font-weight="bold" style:font-size-asian="12pt" style:font-weight-asian="bold" style:font-size-complex="12pt"/>
    </style:style>
    <style:style style:name="P151" style:family="paragraph" style:parent-style-name="Standard">
      <style:paragraph-properties fo:text-align="center" style:justify-single-word="false" fo:hyphenation-ladder-count="no-limit">
        <style:tab-stops>
          <style:tab-stop style:position="0cm"/>
          <style:tab-stop style:position="0.423cm"/>
          <style:tab-stop style:position="2.54cm"/>
        </style:tab-stops>
      </style:paragraph-properties>
      <style:text-properties fo:font-size="10pt" fo:font-weight="bold" style:font-size-asian="12pt" style:language-asian="ar" style:country-asian="SA" style:font-weight-asian="bold" style:font-size-complex="12pt" style:font-weight-complex="bold" fo:hyphenate="false" fo:hyphenation-remain-char-count="2" fo:hyphenation-push-char-count="2"/>
    </style:style>
    <style:style style:name="P152" style:family="paragraph" style:parent-style-name="Standard">
      <style:paragraph-properties fo:text-align="center" style:justify-single-word="false" fo:hyphenation-ladder-count="no-limit"/>
      <style:text-properties fo:font-size="10pt" fo:font-weight="bold" style:font-size-asian="12pt" style:language-asian="ar" style:country-asian="SA" style:font-weight-asian="bold" style:font-size-complex="12pt" fo:hyphenate="false" fo:hyphenation-remain-char-count="2" fo:hyphenation-push-char-count="2"/>
    </style:style>
    <style:style style:name="P153" style:family="paragraph" style:parent-style-name="Standard">
      <style:paragraph-properties fo:text-align="justify" style:justify-single-word="false"/>
      <style:text-properties fo:font-size="10pt"/>
    </style:style>
    <style:style style:name="P154" style:family="paragraph" style:parent-style-name="Standard">
      <style:paragraph-properties fo:text-align="justify" style:justify-single-word="false" fo:hyphenation-ladder-count="no-limit"/>
      <style:text-properties fo:font-size="10pt" fo:hyphenate="false" fo:hyphenation-remain-char-count="2" fo:hyphenation-push-char-count="2"/>
    </style:style>
    <style:style style:name="P155" style:family="paragraph" style:parent-style-name="Standard">
      <style:paragraph-properties fo:text-align="justify" style:justify-single-word="false">
        <style:tab-stops>
          <style:tab-stop style:position="0.817cm"/>
        </style:tab-stops>
      </style:paragraph-properties>
      <style:text-properties fo:font-size="10pt"/>
    </style:style>
    <style:style style:name="P156" style:family="paragraph" style:parent-style-name="Standard">
      <style:paragraph-properties fo:text-align="justify" style:justify-single-word="false" fo:hyphenation-ladder-count="no-limit">
        <style:tab-stops>
          <style:tab-stop style:position="1.016cm"/>
        </style:tab-stops>
      </style:paragraph-properties>
      <style:text-properties fo:font-size="10pt" fo:hyphenate="false" fo:hyphenation-remain-char-count="2" fo:hyphenation-push-char-count="2"/>
    </style:style>
    <style:style style:name="P157" style:family="paragraph" style:parent-style-name="Standard">
      <style:paragraph-properties fo:text-align="justify" style:justify-single-word="false">
        <style:tab-stops>
          <style:tab-stop style:position="0.25cm"/>
          <style:tab-stop style:position="1.251cm"/>
        </style:tab-stops>
      </style:paragraph-properties>
      <style:text-properties fo:font-size="10pt"/>
    </style:style>
    <style:style style:name="P158" style:family="paragraph" style:parent-style-name="Standard">
      <style:paragraph-properties fo:text-align="justify" style:justify-single-word="false">
        <style:tab-stops>
          <style:tab-stop style:position="1.251cm"/>
        </style:tab-stops>
      </style:paragraph-properties>
      <style:text-properties fo:font-size="10pt"/>
    </style:style>
    <style:style style:name="P159" style:family="paragraph" style:parent-style-name="Standard">
      <style:paragraph-properties fo:text-align="justify" style:justify-single-word="false">
        <style:tab-stops>
          <style:tab-stop style:position="0cm"/>
          <style:tab-stop style:position="0.529cm"/>
          <style:tab-stop style:position="1.058cm"/>
          <style:tab-stop style:position="1.411cm"/>
        </style:tab-stops>
      </style:paragraph-properties>
      <style:text-properties fo:font-size="10pt"/>
    </style:style>
    <style:style style:name="P160" style:family="paragraph" style:parent-style-name="Standard">
      <style:paragraph-properties fo:text-align="justify" style:justify-single-word="false" fo:hyphenation-ladder-count="no-limit">
        <style:tab-stops>
          <style:tab-stop style:position="0cm"/>
          <style:tab-stop style:position="0.529cm"/>
          <style:tab-stop style:position="1.058cm"/>
          <style:tab-stop style:position="1.411cm"/>
        </style:tab-stops>
      </style:paragraph-properties>
      <style:text-properties fo:font-size="10pt" fo:hyphenate="false" fo:hyphenation-remain-char-count="2" fo:hyphenation-push-char-count="2"/>
    </style:style>
    <style:style style:name="P161" style:family="paragraph" style:parent-style-name="Standard">
      <style:text-properties fo:font-size="10pt" style:font-size-asian="12pt" style:font-size-complex="12pt"/>
    </style:style>
    <style:style style:name="P162" style:family="paragraph" style:parent-style-name="Standard">
      <style:paragraph-properties fo:text-align="justify" style:justify-single-word="false"/>
      <style:text-properties fo:font-size="10pt" style:font-size-asian="12pt" style:font-size-complex="12pt"/>
    </style:style>
    <style:style style:name="P163" style:family="paragraph" style:parent-style-name="Standard">
      <style:paragraph-properties fo:text-align="justify" style:justify-single-word="false" fo:hyphenation-ladder-count="no-limit"/>
      <style:text-properties fo:font-size="10pt" style:font-size-asian="12pt" style:font-size-complex="12pt" fo:hyphenate="false" fo:hyphenation-remain-char-count="2" fo:hyphenation-push-char-count="2"/>
    </style:style>
    <style:style style:name="P164" style:family="paragraph" style:parent-style-name="Standard">
      <style:paragraph-properties fo:text-align="justify" style:justify-single-word="false">
        <style:tab-stops>
          <style:tab-stop style:position="0.25cm"/>
          <style:tab-stop style:position="1.251cm"/>
        </style:tab-stops>
      </style:paragraph-properties>
      <style:text-properties fo:font-size="10pt" style:font-size-asian="12pt" style:font-size-complex="12pt"/>
    </style:style>
    <style:style style:name="P165" style:family="paragraph" style:parent-style-name="Standard">
      <style:text-properties fo:font-size="10pt" style:font-size-asian="12pt" style:font-size-complex="12pt" style:font-weight-complex="bold"/>
    </style:style>
    <style:style style:name="P166" style:family="paragraph" style:parent-style-name="Standard">
      <style:paragraph-properties fo:text-align="justify" style:justify-single-word="false"/>
      <style:text-properties fo:font-size="10pt" style:font-size-asian="12pt" style:language-asian="ar" style:country-asian="SA" style:font-size-complex="12pt"/>
    </style:style>
    <style:style style:name="P167" style:family="paragraph" style:parent-style-name="Standard">
      <style:paragraph-properties fo:text-align="justify" style:justify-single-word="false" fo:hyphenation-ladder-count="no-limit"/>
      <style:text-properties fo:font-size="10pt" style:font-size-asian="12pt" style:language-asian="ar" style:country-asian="SA" style:font-size-complex="12pt" fo:hyphenate="false" fo:hyphenation-remain-char-count="2" fo:hyphenation-push-char-count="2"/>
    </style:style>
    <style:style style:name="P168" style:family="paragraph" style:parent-style-name="Standard">
      <style:paragraph-properties fo:text-align="justify" style:justify-single-word="false" fo:hyphenation-ladder-count="no-limit">
        <style:tab-stops>
          <style:tab-stop style:position="1.016cm"/>
        </style:tab-stops>
      </style:paragraph-properties>
      <style:text-properties fo:font-size="10pt" style:font-size-asian="12pt" style:language-asian="ar" style:country-asian="SA" style:font-size-complex="12pt" style:font-weight-complex="bold" fo:hyphenate="false" fo:hyphenation-remain-char-count="2" fo:hyphenation-push-char-count="2"/>
    </style:style>
    <style:style style:name="P169" style:family="paragraph" style:parent-style-name="Standard">
      <style:paragraph-properties fo:text-align="justify" style:justify-single-word="false" fo:hyphenation-ladder-count="no-limit"/>
      <style:text-properties fo:font-size="10pt" style:letter-kerning="true" style:font-size-asian="12pt" style:font-size-complex="12pt" fo:hyphenate="false" fo:hyphenation-remain-char-count="2" fo:hyphenation-push-char-count="2"/>
    </style:style>
    <style:style style:name="P170" style:family="paragraph" style:parent-style-name="Standard">
      <style:paragraph-properties fo:text-align="center" style:justify-single-word="false"/>
      <style:text-properties fo:font-size="10pt"/>
    </style:style>
    <style:style style:name="P171" style:family="paragraph" style:parent-style-name="Standard">
      <style:paragraph-properties fo:text-align="justify" style:justify-single-word="false">
        <style:tab-stops>
          <style:tab-stop style:position="1.752cm"/>
        </style:tab-stops>
      </style:paragraph-properties>
      <style:text-properties fo:font-size="10pt" style:font-name-asian="Calibri1" style:font-size-asian="12pt" style:font-size-complex="12pt"/>
    </style:style>
    <style:style style:name="P172" style:family="paragraph" style:parent-style-name="Standard">
      <style:paragraph-properties fo:text-align="justify" style:justify-single-word="false">
        <style:tab-stops>
          <style:tab-stop style:position="3cm"/>
        </style:tab-stops>
      </style:paragraph-properties>
      <style:text-properties fo:font-size="10pt" style:font-name-asian="Calibri1" style:font-size-asian="12pt" style:font-size-complex="12pt"/>
    </style:style>
    <style:style style:name="P173" style:family="paragraph" style:parent-style-name="Standard">
      <style:paragraph-properties fo:text-align="justify" style:justify-single-word="false">
        <style:tab-stops>
          <style:tab-stop style:position="1cm"/>
        </style:tab-stops>
      </style:paragraph-properties>
      <style:text-properties fo:font-size="10pt" style:font-name-asian="Calibri1" style:font-size-asian="12pt" style:font-size-complex="12pt"/>
    </style:style>
    <style:style style:name="P174" style:family="paragraph" style:parent-style-name="Standard">
      <style:paragraph-properties fo:text-align="justify" style:justify-single-word="false"/>
      <style:text-properties fo:font-size="10pt" style:font-name-asian="Verdana,Bold" style:font-size-asian="12pt" style:font-size-complex="12pt"/>
    </style:style>
    <style:style style:name="P175" style:family="paragraph" style:parent-style-name="Standard">
      <style:paragraph-properties fo:text-align="justify" style:justify-single-word="false">
        <style:tab-stops>
          <style:tab-stop style:position="1.251cm"/>
        </style:tab-stops>
      </style:paragraph-properties>
      <style:text-properties fo:font-size="10pt" style:font-name-asian="Verdana,Bold" style:font-size-asian="12pt" style:font-size-complex="12pt"/>
    </style:style>
    <style:style style:name="P176" style:family="paragraph" style:parent-style-name="Standard">
      <style:text-properties fo:font-size="10pt" fo:language="en" fo:country="US" style:font-size-asian="12pt" style:font-size-complex="12pt"/>
    </style:style>
    <style:style style:name="P177" style:family="paragraph" style:parent-style-name="Standard">
      <style:paragraph-properties>
        <style:tab-stops>
          <style:tab-stop style:position="-2.251cm" style:type="right"/>
          <style:tab-stop style:position="0cm"/>
        </style:tab-stops>
      </style:paragraph-properties>
      <style:text-properties fo:font-size="10pt" fo:language="en" fo:country="US" style:font-size-asian="12pt" style:font-size-complex="12pt"/>
    </style:style>
    <style:style style:name="P178" style:family="paragraph" style:parent-style-name="Standard">
      <style:paragraph-properties>
        <style:tab-stops>
          <style:tab-stop style:position="-2.251cm" style:type="right"/>
          <style:tab-stop style:position="1cm"/>
        </style:tab-stops>
      </style:paragraph-properties>
      <style:text-properties fo:font-size="10pt"/>
    </style:style>
    <style:style style:name="P179" style:family="paragraph" style:parent-style-name="Standard">
      <style:paragraph-properties fo:margin-top="0.212cm" fo:margin-bottom="0cm" loext:contextual-spacing="false" fo:line-height="100%" fo:text-align="justify" style:justify-single-word="false">
        <style:tab-stops>
          <style:tab-stop style:position="0cm"/>
        </style:tab-stops>
      </style:paragraph-properties>
    </style:style>
    <style:style style:name="P180" style:family="paragraph" style:parent-style-name="Standard">
      <style:paragraph-properties fo:margin-top="0.212cm" fo:margin-bottom="0cm" loext:contextual-spacing="false" fo:line-height="100%" fo:text-align="justify" style:justify-single-word="false">
        <style:tab-stops>
          <style:tab-stop style:position="0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1" style:family="paragraph" style:parent-style-name="Standard">
      <style:paragraph-properties fo:margin-top="0.212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82" style:family="paragraph" style:parent-style-name="Standard">
      <style:paragraph-properties fo:margin-top="0.212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83" style:family="paragraph" style:parent-style-name="Standard">
      <style:paragraph-properties fo:margin-left="0.63cm" fo:margin-right="0cm" fo:margin-top="0cm" fo:margin-bottom="0cm" loext:contextual-spacing="false" fo:line-height="150%" fo:text-align="justify" style:justify-single-word="false" fo:text-indent="0cm" style:auto-text-indent="false">
        <style:tab-stops>
          <style:tab-stop style:position="0.635cm"/>
        </style:tab-stops>
      </style:paragraph-properties>
    </style:style>
    <style:style style:name="P184" style:family="paragraph" style:parent-style-name="Standard">
      <style:paragraph-properties fo:margin-left="0.63cm" fo:margin-right="0cm" fo:margin-top="0cm" fo:margin-bottom="0.212cm" loext:contextual-spacing="false" fo:line-height="150%" fo:text-align="justify" style:justify-single-word="false" fo:text-indent="0cm" style:auto-text-indent="false"/>
    </style:style>
    <style:style style:name="P185" style:family="paragraph" style:parent-style-name="Standard">
      <style:paragraph-properties fo:margin-left="0.501cm" fo:margin-right="0cm" fo:margin-top="0cm" fo:margin-bottom="0.212cm" loext:contextual-spacing="false" fo:line-height="100%" fo:text-align="center" style:justify-single-word="false" fo:hyphenation-ladder-count="no-limit" fo:text-indent="0cm" style:auto-text-indent="false">
        <style:tab-stops>
          <style:tab-stop style:position="-6.502cm"/>
        </style:tab-stops>
      </style:paragraph-properties>
      <style:text-properties fo:color="#000000" style:font-name="Times New Roman" fo:font-size="12pt" fo:font-style="italic" fo:font-weight="bold" style:font-name-asian="Times New Roman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186" style:family="paragraph" style:parent-style-name="Standard">
      <style:paragraph-properties fo:margin-left="0cm" fo:margin-right="0cm" fo:margin-top="0cm" fo:margin-bottom="0.212cm" loext:contextual-spacing="false" fo:line-height="100%" fo:text-align="justify" style:justify-single-word="false" fo:text-indent="0.63cm" style:auto-text-indent="false"/>
    </style:style>
    <style:style style:name="P187" style:family="paragraph" style:parent-style-name="Standard">
      <style:paragraph-properties fo:margin-left="0cm" fo:margin-right="0cm" fo:margin-top="0cm" fo:margin-bottom="0.212cm" loext:contextual-spacing="false" fo:line-height="100%" fo:text-align="justify" style:justify-single-word="false" fo:text-indent="0.63cm" style:auto-text-indent="false">
        <style:tab-stops>
          <style:tab-stop style:position="0.635cm"/>
        </style:tab-stops>
      </style:paragraph-properties>
    </style:style>
    <style:style style:name="P18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89" style:family="paragraph" style:parent-style-name="Standard">
      <style:paragraph-properties fo:margin-left="0.529cm" fo:margin-right="0cm" fo:margin-top="0cm" fo:margin-bottom="0cm" loext:contextual-spacing="false" fo:line-height="10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90" style:family="paragraph" style:parent-style-name="Standard">
      <style:paragraph-properties fo:margin-left="8.742cm" fo:margin-right="0cm" fo:margin-top="0cm" fo:margin-bottom="0cm" loext:contextual-spacing="false" fo:line-height="10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91" style:family="paragraph" style:parent-style-name="Standard">
      <style:paragraph-properties fo:margin-left="8.742cm" fo:margin-right="0cm" fo:margin-top="0cm" fo:margin-bottom="0cm" loext:contextual-spacing="false" fo:line-height="100%" fo:text-align="end"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92"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P193" style:family="paragraph" style:parent-style-name="Standard">
      <style:paragraph-properties fo:margin-left="0.72cm" fo:margin-right="0cm" fo:margin-top="0cm" fo:margin-bottom="0cm" loext:contextual-spacing="false" fo:line-height="100%" fo:text-align="end" style:justify-single-word="false" fo:text-indent="0.032cm" style:auto-text-indent="false">
        <style:tab-stops>
          <style:tab-stop style:position="0.501cm" style:type="right"/>
          <style:tab-stop style:position="0.72cm"/>
        </style:tab-stops>
      </style:paragraph-properties>
      <style:text-properties style:font-name="Times New Roman" fo:font-size="10pt" style:font-name-asian="Times New Roman1" style:font-size-asian="10pt" style:language-asian="pl" style:country-asian="PL" style:font-name-complex="Times New Roman1" style:font-size-complex="10pt"/>
    </style:style>
    <style:style style:name="P194" style:family="paragraph" style:parent-style-name="Standard">
      <style:paragraph-properties fo:margin-left="9.991cm" fo:margin-right="0cm" fo:margin-top="0cm" fo:margin-bottom="0cm" loext:contextual-spacing="false" fo:line-height="150%" fo:text-align="justify" style:justify-single-word="false" fo:hyphenation-ladder-count="no-limit" fo:text-indent="1.249cm" style:auto-text-indent="false"/>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195"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Times New Roman" fo:font-size="12pt" fo:font-style="italic" style:font-size-asian="12pt" style:font-style-asian="italic" style:font-name-complex="Times New Roman1" style:font-size-complex="12pt"/>
    </style:style>
    <style:style style:name="P196" style:family="paragraph" style:parent-style-name="Standard">
      <style:paragraph-properties fo:margin-left="9.991cm" fo:margin-right="0cm" fo:margin-top="0cm" fo:margin-bottom="0cm" loext:contextual-spacing="false" fo:line-height="150%" fo:text-align="justify" style:justify-single-word="false" fo:hyphenation-ladder-count="no-limit" fo:text-indent="1.249cm" style:auto-text-indent="false"/>
      <style:text-properties style:font-name="Arial1" fo:font-size="8pt" fo:font-style="italic" style:font-name-asian="Times New Roman1" style:font-size-asian="8pt" style:language-asian="pl" style:country-asian="PL" style:font-style-asian="italic" style:font-name-complex="Arial2" style:font-size-complex="8pt" fo:hyphenate="false" fo:hyphenation-remain-char-count="2" fo:hyphenation-push-char-count="2"/>
    </style:style>
    <style:style style:name="P197" style:family="paragraph" style:parent-style-name="Standard">
      <style:paragraph-properties fo:margin-left="9.991cm" fo:margin-right="0cm" fo:margin-top="0cm" fo:margin-bottom="0cm" loext:contextual-spacing="false" fo:line-height="150%" fo:text-align="justify" style:justify-single-word="false" fo:hyphenation-ladder-count="no-limit" fo:text-indent="1.249cm" style:auto-text-indent="false"/>
      <style:text-properties style:font-name="Arial1" fo:font-size="8pt" fo:font-style="italic" fo:font-weight="bold" style:font-name-asian="Times New Roman1" style:font-size-asian="8pt" style:language-asian="pl" style:country-asian="PL" style:font-style-asian="italic" style:font-weight-asian="bold" style:font-name-complex="Arial2" style:font-size-complex="8pt" fo:hyphenate="false" fo:hyphenation-remain-char-count="2" fo:hyphenation-push-char-count="2"/>
    </style:style>
    <style:style style:name="P19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200" style:family="paragraph" style:parent-style-name="Standard">
      <style:paragraph-properties fo:line-height="150%" fo:text-align="justify" style:justify-single-word="false" fo:background-color="#bfbfbf">
        <style:background-image/>
      </style:paragraph-properties>
    </style:style>
    <style:style style:name="P201" style:family="paragraph" style:parent-style-name="Standard">
      <style:paragraph-properties fo:margin-top="0cm" fo:margin-bottom="0.423cm" loext:contextual-spacing="false" fo:line-height="100%"/>
      <style:text-properties style:font-name="Times New Roman" fo:font-size="12pt" fo:font-weight="bold" style:font-size-asian="12pt" style:font-weight-asian="bold" style:font-name-complex="Times New Roman1" style:font-size-complex="12pt"/>
    </style:style>
    <style:style style:name="P202" style:family="paragraph" style:parent-style-name="Standard">
      <style:paragraph-properties fo:margin-top="0cm" fo:margin-bottom="0.423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03"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style>
    <style:style style:name="P204" style:family="paragraph" style:parent-style-name="pkt">
      <style:paragraph-properties fo:margin-left="0cm" fo:margin-right="0cm" fo:margin-top="0cm" fo:margin-bottom="0cm" loext:contextual-spacing="false" fo:line-height="100%" fo:text-indent="0cm" style:auto-text-indent="false"/>
    </style:style>
    <style:style style:name="P205" style:family="paragraph" style:parent-style-name="Standard">
      <style:paragraph-properties fo:margin-left="0.751cm" fo:margin-right="0cm" fo:text-align="center" style:justify-single-word="false" fo:text-indent="-0.751cm" style:auto-text-indent="false"/>
      <style:text-properties fo:font-size="10pt" fo:font-weight="bold" style:font-size-asian="12pt" style:font-weight-asian="bold" style:font-size-complex="12pt"/>
    </style:style>
    <style:style style:name="P206" style:family="paragraph" style:parent-style-name="Standard">
      <style:paragraph-properties fo:margin-left="0.751cm" fo:margin-right="0cm" fo:text-align="justify" style:justify-single-word="false" fo:text-indent="-0.751cm" style:auto-text-indent="false"/>
      <style:text-properties fo:font-size="10pt" style:font-size-asian="12pt" style:font-size-complex="12pt"/>
    </style:style>
    <style:style style:name="P207" style:family="paragraph" style:parent-style-name="Standard">
      <style:paragraph-properties fo:text-align="justify" style:justify-single-word="false" fo:background-color="#ffffff">
        <style:background-image/>
      </style:paragraph-properties>
      <style:text-properties fo:font-size="10pt"/>
    </style:style>
    <style:style style:name="P208" style:family="paragraph" style:parent-style-name="Standard">
      <style:paragraph-properties fo:text-align="justify" style:justify-single-word="false" fo:orphans="0" fo:widows="0" fo:hyphenation-ladder-count="no-limit" fo:background-color="#ffffff">
        <style:tab-stops>
          <style:tab-stop style:position="2.251cm"/>
          <style:tab-stop style:position="8.188cm" style:leader-style="dotted" style:leader-text="."/>
        </style:tab-stops>
        <style:background-image/>
      </style:paragraph-properties>
      <style:text-properties fo:font-size="10pt" fo:hyphenate="false" fo:hyphenation-remain-char-count="2" fo:hyphenation-push-char-count="2"/>
    </style:style>
    <style:style style:name="P209" style:family="paragraph" style:parent-style-name="Standard">
      <style:paragraph-properties fo:margin-left="1.251cm" fo:margin-right="0cm" fo:text-indent="-1.251cm" style:auto-text-indent="false"/>
      <style:text-properties fo:font-size="10pt" style:font-size-asian="12pt" style:font-size-complex="12pt" style:font-weight-complex="bold"/>
    </style:style>
    <style:style style:name="P210" style:family="paragraph" style:parent-style-name="Standard">
      <style:paragraph-properties fo:margin-left="0.019cm" fo:margin-right="0cm" fo:text-align="justify" style:justify-single-word="false" fo:text-indent="0cm" style:auto-text-indent="false" fo:background-color="#ffffff">
        <style:background-image/>
      </style:paragraph-properties>
      <style:text-properties fo:color="#000000" fo:font-size="10pt" style:font-size-asian="12pt" style:font-size-complex="12pt"/>
    </style:style>
    <style:style style:name="P211" style:family="paragraph" style:parent-style-name="Standard" style:master-page-name="Standard">
      <style:paragraph-properties fo:margin-top="0cm" fo:margin-bottom="0cm" loext:contextual-spacing="false" fo:line-height="100%" fo:hyphenation-ladder-count="no-limit" style:page-number="auto"/>
      <style:text-properties style:font-name="Times New Roman" fo:font-size="8pt" style:font-name-asian="Times New Roman1" style:font-size-asian="8pt" style:language-asian="ar" style:country-asian="SA" style:font-name-complex="Times New Roman1" style:font-size-complex="12pt" fo:hyphenate="false" fo:hyphenation-remain-char-count="2" fo:hyphenation-push-char-count="2"/>
    </style:style>
    <style:style style:name="P212" style:family="paragraph" style:parent-style-name="Standard" style:master-page-name="Standard">
      <style:paragraph-properties fo:margin-top="0cm" fo:margin-bottom="0cm" loext:contextual-spacing="false" fo:line-height="100%" fo:text-align="end" style:justify-single-word="false" style:page-number="auto"/>
      <style:text-properties style:font-name="Times New Roman" fo:font-size="12pt" style:font-name-asian="Times New Roman1" style:font-size-asian="12pt" style:language-asian="pl" style:country-asian="PL" style:font-name-complex="Times New Roman1" style:font-size-complex="12pt"/>
    </style:style>
    <style:style style:name="P213" style:family="paragraph" style:parent-style-name="Standard">
      <style:paragraph-properties fo:margin-top="0cm" fo:margin-bottom="0cm" loext:contextual-spacing="false" fo:line-height="100%" fo:text-align="center" style:justify-single-word="false" fo:keep-with-next="always"/>
    </style:style>
    <style:style style:name="P214" style:family="paragraph" style:parent-style-name="Standard" style:list-style-name="L1">
      <style:paragraph-properties fo:margin-top="0cm" fo:margin-bottom="0cm" loext:contextual-spacing="false" fo:line-height="150%" fo:text-align="justify" style:justify-single-word="false"/>
    </style:style>
    <style:style style:name="P215" style:family="paragraph" style:parent-style-name="Standard" style:list-style-name="L1">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216" style:family="paragraph" style:parent-style-name="Standard" style:list-style-name="WWNum5">
      <style:paragraph-properties fo:text-align="justify" style:justify-single-word="false" fo:hyphenation-ladder-count="no-limit"/>
      <style:text-properties fo:font-size="10pt" style:letter-kerning="true" style:font-size-asian="12pt" style:font-size-complex="12pt" fo:hyphenate="false" fo:hyphenation-remain-char-count="2" fo:hyphenation-push-char-count="2"/>
    </style:style>
    <style:style style:name="P217" style:family="paragraph" style:parent-style-name="Standard" style:list-style-name="WWNum6">
      <style:paragraph-properties fo:text-align="justify" style:justify-single-word="false" fo:hyphenation-ladder-count="no-limit"/>
      <style:text-properties fo:font-size="10pt" style:font-size-asian="12pt" style:font-size-complex="12pt" fo:hyphenate="false" fo:hyphenation-remain-char-count="2" fo:hyphenation-push-char-count="2"/>
    </style:style>
    <style:style style:name="P218" style:family="paragraph" style:parent-style-name="Standard" style:list-style-name="WWNum1">
      <style:paragraph-properties fo:margin-left="0.751cm" fo:margin-right="0cm" fo:margin-top="0cm" fo:margin-bottom="0cm" loext:contextual-spacing="false" fo:line-height="100%" fo:text-align="justify" style:justify-single-word="false" fo:hyphenation-ladder-count="no-limit" fo:text-indent="-0.75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19" style:family="paragraph" style:parent-style-name="Standard" style:list-style-name="WWNum1">
      <style:paragraph-properties fo:margin-left="0.751cm" fo:margin-right="0cm" fo:margin-top="0cm" fo:margin-bottom="0cm" loext:contextual-spacing="false" fo:line-height="100%" fo:text-align="justify" style:justify-single-word="false" fo:hyphenation-ladder-count="no-limit" fo:text-indent="-0.751cm" style:auto-text-indent="false"/>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220" style:family="paragraph" style:parent-style-name="Standard" style:list-style-name="WWNum1">
      <style:paragraph-properties fo:margin-left="0.751cm" fo:margin-right="0cm" fo:margin-top="0cm" fo:margin-bottom="0cm" loext:contextual-spacing="false" fo:line-height="100%" fo:text-align="justify" style:justify-single-word="false" fo:hyphenation-ladder-count="no-limit" fo:text-indent="-0.751cm" style:auto-text-indent="false"/>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221" style:family="paragraph" style:parent-style-name="Standard" style:list-style-name="WWNum1">
      <style:paragraph-properties fo:margin-left="0.751cm" fo:margin-right="0cm" fo:margin-top="0cm" fo:margin-bottom="0cm" loext:contextual-spacing="false" fo:line-height="100%" fo:text-align="justify" style:justify-single-word="false" fo:hyphenation-ladder-count="no-limit" fo:text-indent="-0.751cm" style:auto-text-indent="false"/>
      <style:text-properties style:font-name="Times New Roman" fo:font-size="12pt" style:font-size-asian="12pt" style:font-name-complex="Times New Roman1" style:font-size-complex="12pt" fo:hyphenate="false" fo:hyphenation-remain-char-count="2" fo:hyphenation-push-char-count="2"/>
    </style:style>
    <style:style style:name="P222" style:family="paragraph" style:parent-style-name="Standard" style:list-style-name="WWNum1">
      <style:paragraph-properties fo:margin-left="0.751cm" fo:margin-right="0cm" fo:margin-top="0cm" fo:margin-bottom="0cm" loext:contextual-spacing="false" fo:line-height="100%" fo:text-align="justify" style:justify-single-word="false" fo:hyphenation-ladder-count="no-limit" fo:text-indent="-0.751cm" style:auto-text-indent="false"/>
      <style:text-properties fo:hyphenate="false" fo:hyphenation-remain-char-count="2" fo:hyphenation-push-char-count="2"/>
    </style:style>
    <style:style style:name="P223" style:family="paragraph" style:parent-style-name="Standard">
      <style:paragraph-properties fo:margin-left="2.501cm" fo:margin-right="0cm" fo:margin-top="0cm" fo:margin-bottom="0.212cm" loext:contextual-spacing="false" fo:line-height="100%" fo:text-align="justify" style:justify-single-word="false" fo:text-indent="1.251cm" style:auto-text-indent="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24" style:family="paragraph" style:parent-style-name="Standard" style:list-style-name="WWNum1">
      <style:paragraph-properties fo:margin-left="1.27cm" fo:margin-right="0cm" fo:margin-top="0.212cm" fo:margin-bottom="0cm" loext:contextual-spacing="false" fo:line-height="100%" fo:text-align="justify" style:justify-single-word="false" fo:text-indent="-0.6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5" style:family="paragraph" style:parent-style-name="Standard" style:list-style-name="WWNum1">
      <style:paragraph-properties fo:margin-left="1.27cm" fo:margin-right="0cm" fo:margin-top="0.212cm" fo:margin-bottom="0cm" loext:contextual-spacing="false" fo:line-height="150%" fo:text-align="justify" style:justify-single-word="false" fo:text-indent="-0.6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6" style:family="paragraph" style:parent-style-name="Standard" style:list-style-name="WWNum2">
      <style:paragraph-properties fo:margin-top="0cm" fo:margin-bottom="0.212cm" loext: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27" style:family="paragraph" style:parent-style-name="Standard" style:master-page-name="Standard">
      <style:paragraph-properties fo:margin-left="9.991cm" fo:margin-right="0cm" fo:margin-top="0cm" fo:margin-bottom="0cm" loext:contextual-spacing="false" fo:line-height="100%" fo:text-align="justify" style:justify-single-word="false" fo:text-indent="1.249cm" style:auto-text-indent="false" style:page-number="auto"/>
    </style:style>
    <style:style style:name="P228" style:family="paragraph" style:parent-style-name="Standard" style:master-page-name="Standard">
      <style:paragraph-properties fo:margin-left="11.24cm" fo:margin-right="0cm" fo:text-align="justify" style:justify-single-word="false" fo:text-indent="1.249cm" style:auto-text-indent="false" style:page-number="auto"/>
      <style:text-properties style:font-name="Times New Roman" fo:font-size="10pt" style:font-size-asian="10pt" style:font-name-complex="Times New Roman1" style:font-size-complex="10pt"/>
    </style:style>
    <style:style style:name="P229" style:family="paragraph" style:parent-style-name="Standard" style:master-page-name="Standard">
      <style:paragraph-properties fo:margin-left="11.24cm" fo:margin-right="0cm" fo:margin-top="0cm" fo:margin-bottom="0cm" loext:contextual-spacing="false" fo:line-height="100%" fo:text-indent="0cm" style:auto-text-indent="false" style:page-number="auto"/>
      <style:text-properties style:font-name="Times New Roman" fo:font-size="12pt" style:font-size-asian="12pt" style:font-name-complex="Times New Roman1" style:font-size-complex="12pt" style:font-style-complex="italic"/>
    </style:style>
    <style:style style:name="P230" style:family="paragraph" style:parent-style-name="Standard" style:master-page-name="Standard">
      <style:paragraph-properties fo:margin-left="9.991cm" fo:margin-right="0cm" fo:text-align="justify" style:justify-single-word="false" fo:text-indent="0cm" style:auto-text-indent="false" style:page-number="auto" fo:keep-with-next="always"/>
    </style:style>
    <style:style style:name="P231" style:family="paragraph" style:paren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P232" style:family="paragraph" style:parent-style-name="Standard">
      <style:paragraph-properties fo:text-align="justify" style:justify-single-word="false" fo:hyphenation-ladder-count="no-limit" fo:keep-with-next="always">
        <style:tab-stops>
          <style:tab-stop style:position="1.249cm"/>
        </style:tab-stops>
      </style:paragraph-properties>
      <style:text-properties fo:font-size="10pt" fo:hyphenate="false" fo:hyphenation-remain-char-count="2" fo:hyphenation-push-char-count="2"/>
    </style:style>
    <style:style style:name="P233" style:family="paragraph" style:parent-style-name="Standard">
      <style:paragraph-properties fo:margin-left="4.995cm" fo:margin-right="0cm" fo:text-indent="1.249cm" style:auto-text-indent="false" fo:keep-with-next="always"/>
      <style:text-properties fo:font-size="12pt" fo:font-weight="bold" style:font-size-asian="12pt" style:font-weight-asian="bold" style:font-size-complex="12pt" style:font-weight-complex="bold"/>
    </style:style>
    <style:style style:name="P234" style:family="paragraph" style:parent-style-name="Standard" style:list-style-name="WWNum3">
      <style:paragraph-properties fo:margin-left="0cm" fo:margin-right="0cm" fo:text-align="justify" style:justify-single-word="false" fo:hyphenation-ladder-count="no-limit" fo:text-indent="0cm" style:auto-text-indent="false"/>
      <style:text-properties fo:font-size="10pt" style:letter-kerning="true" style:font-size-asian="12pt" style:font-size-complex="12pt" fo:hyphenate="false" fo:hyphenation-remain-char-count="2" fo:hyphenation-push-char-count="2"/>
    </style:style>
    <style:style style:name="P235" style:family="paragraph" style:parent-style-name="List_20_Paragraph" style:list-style-name="WWNum2">
      <style:paragraph-properties fo:margin-top="0cm" fo:margin-bottom="0.212cm" loext: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36" style:family="paragraph" style:parent-style-name="List_20_Paragraph" style:list-style-name="WWNum7">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name-asian="Times New Roman1" style:font-size-asian="12pt" style:language-asian="ar" style:country-asian="SA" style:font-name-complex="Times New Roman1"/>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style:font-name-asian="Times New Roman1" style:font-size-asian="12pt" style:language-asian="ar" style:country-asian="SA" style:font-name-complex="Times New Roman1" style:font-size-complex="12pt" style:font-weight-complex="bold"/>
    </style:style>
    <style:style style:name="T4" style:family="text">
      <style:text-properties style:font-name="Times New Roman" fo:font-size="12pt" officeooo:rsid="001452e1" style:font-name-asian="Times New Roman1" style:font-size-asian="12pt" style:language-asian="ar" style:country-asian="SA" style:font-name-complex="Times New Roman1" style:font-size-complex="12pt"/>
    </style:style>
    <style:style style:name="T5" style:family="text">
      <style:text-properties style:font-name="Times New Roman" fo:font-size="12pt" style:font-name-asian="Times New Roman1" style:font-size-asian="12pt" style:language-asian="ar" style:country-asian="SA" style:font-name-complex="Times New Roman1" style:font-size-complex="10pt"/>
    </style:style>
    <style:style style:name="T6" style:family="text">
      <style:text-properties style:font-name="Times New Roman" fo:font-size="12pt" style:font-name-asian="Times New Roman1" style:font-size-asian="12pt" style:language-asian="ar" style:country-asian="SA" style:font-name-complex="Times New Roman1" style:font-size-complex="10pt" style:font-weight-complex="bold"/>
    </style:style>
    <style:style style:name="T7" style:family="text">
      <style:text-properties style:font-name="Times New Roman" fo:font-size="12pt" style:font-name-asian="Times New Roman1" style:font-size-asian="12pt" style:language-asian="ar" style:country-asian="SA" style:font-name-complex="Times New Roman1" style:font-weight-complex="bold"/>
    </style:style>
    <style:style style:name="T8" style:family="text">
      <style:text-properties style:font-name="Times New Roman" fo:font-size="12pt" style:font-name-asian="Times New Roman1" style:font-size-asian="12pt" style:language-asian="pl" style:country-asian="PL" style:font-name-complex="Times New Roman1" style:font-size-complex="12pt"/>
    </style:style>
    <style:style style:name="T9" style:family="text">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2pt"/>
    </style:style>
    <style:style style:name="T10" style:family="text">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0pt"/>
    </style:style>
    <style:style style:name="T11"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T13"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font-weight-complex="bold"/>
    </style:style>
    <style:style style:name="T14" style:family="text">
      <style:text-properties style:font-name="Times New Roman" fo:font-size="12pt" style:text-underline-style="solid" style:text-underline-width="auto" style:text-underline-color="font-color" fo:font-weight="bold" officeooo:rsid="001452e1" style:font-name-asian="Times New Roman1" style:font-size-asian="12pt" style:language-asian="ar" style:country-asian="SA" style:font-weight-asian="bold" style:font-name-complex="Times New Roman1" style:font-size-complex="12pt"/>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style:style>
    <style:style style:name="T16"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1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8"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19"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20" style:family="text">
      <style:text-properties style:font-name="Times New Roman" fo:font-size="12pt" fo:font-weight="bold" officeooo:rsid="001452e1" style:font-name-asian="Times New Roman1" style:font-size-asian="12pt" style:language-asian="ar" style:country-asian="SA" style:font-weight-asian="bold" style:font-name-complex="Times New Roman1" style:font-size-complex="12pt" style:font-weight-complex="bold"/>
    </style:style>
    <style:style style:name="T21"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22"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0pt" style:font-weight-complex="bold"/>
    </style:style>
    <style:style style:name="T2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24" style:family="text">
      <style:text-properties style:font-name="Times New Roman" fo:font-size="12pt" fo:font-weight="bold" style:font-size-asian="12pt" style:font-weight-asian="bold" style:font-name-complex="Times New Roman1" style:font-size-complex="12pt"/>
    </style:style>
    <style:style style:name="T25" style:family="text">
      <style:text-properties style:font-name="Times New Roman" fo:font-size="12pt" fo:font-weight="bold" style:font-size-asian="12pt" style:font-weight-asian="bold" style:font-name-complex="Times New Roman1" style:font-size-complex="12pt" style:font-weight-complex="bold"/>
    </style:style>
    <style:style style:name="T26" style:family="text">
      <style:text-properties style:font-name="Times New Roman" fo:font-size="12pt" fo:font-weight="bold" style:font-size-asian="12pt" style:font-weight-asian="bold" style:font-size-complex="12pt"/>
    </style:style>
    <style:style style:name="T27" style:family="text">
      <style:text-properties style:font-name="Times New Roman" fo:font-size="12pt" style:font-size-asian="12pt" style:font-name-complex="Times New Roman1" style:font-size-complex="12pt"/>
    </style:style>
    <style:style style:name="T28" style:family="text">
      <style:text-properties style:font-name="Times New Roman" fo:font-size="12pt" style:font-size-asian="12pt" style:font-name-complex="Times New Roman1" style:font-size-complex="12pt" style:font-weight-complex="bold"/>
    </style:style>
    <style:style style:name="T29" style:family="text">
      <style:text-properties style:font-name="Times New Roman" fo:font-size="12pt" style:font-size-asian="12pt" style:font-name-complex="Times New Roman1" style:font-size-complex="12pt" style:font-style-complex="italic"/>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32"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0pt"/>
    </style:style>
    <style:style style:name="T33"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T3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35" style:family="text">
      <style:text-properties style:font-name="Times New Roman" fo:font-size="12pt" fo:font-style="italic" style:font-size-asian="12pt" style:font-style-asian="italic" style:font-name-complex="Times New Roman1" style:font-size-complex="12pt"/>
    </style:style>
    <style:style style:name="T36" style:family="text">
      <style:text-properties style:font-name="Times New Roman" fo:font-size="12pt" fo:font-style="italic" style:font-size-asian="12pt" style:font-style-asian="italic" style:font-name-complex="Times New Roman1" style:font-size-complex="12pt" style:font-style-complex="italic"/>
    </style:style>
    <style:style style:name="T37" style:family="text">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T38" style:family="text">
      <style:text-properties style:font-name="Times New Roman" fo:font-size="10pt" style:font-name-asian="Times New Roman1" style:font-size-asian="10pt" style:language-asian="ar" style:country-asian="SA" style:font-name-complex="Times New Roman1" style:font-size-complex="10pt"/>
    </style:style>
    <style:style style:name="T39"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T40" style:family="text">
      <style:text-properties style:font-name="Times New Roman" fo:font-size="10pt" fo:font-style="italic" style:font-size-asian="10pt" style:font-style-asian="italic" style:font-name-complex="Times New Roman1" style:font-size-complex="10pt"/>
    </style:style>
    <style:style style:name="T41" style:family="text">
      <style:text-properties style:font-name="Times New Roman" fo:font-size="10pt" style:font-size-asian="10pt" style:font-name-complex="Times New Roman1" style:font-size-complex="10pt"/>
    </style:style>
    <style:style style:name="T42" style:family="text">
      <style:text-properties style:language-asian="ar" style:country-asian="SA"/>
    </style:style>
    <style:style style:name="T43" style:family="text">
      <style:text-properties style:language-asian="ar" style:country-asian="SA" style:font-style-complex="italic" style:font-weight-complex="bold"/>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language-asian="ar" style:country-asian="SA" style:font-weight-asian="bold"/>
    </style:style>
    <style:style style:name="T47" style:family="text">
      <style:text-properties fo:font-weight="bold" style:language-asian="ar" style:country-asian="SA" style:font-weight-asian="bold" style:font-weight-complex="bold"/>
    </style:style>
    <style:style style:name="T48" style:family="text">
      <style:text-properties fo:font-weight="bold" officeooo:rsid="001452e1" style:language-asian="ar" style:country-asian="SA" style:font-weight-asian="bold"/>
    </style:style>
    <style:style style:name="T49" style:family="text">
      <style:text-properties fo:font-weight="bold" style:font-size-asian="12pt" style:font-weight-asian="bold" style:font-size-complex="12pt"/>
    </style:style>
    <style:style style:name="T50" style:family="text">
      <style:text-properties fo:font-weight="bold" style:font-size-asian="12pt" style:font-weight-asian="bold" style:font-size-complex="12pt" style:font-weight-complex="bold"/>
    </style:style>
    <style:style style:name="T51" style:family="text">
      <style:text-properties fo:font-weight="bold" style:font-size-asian="12pt" style:language-asian="ar" style:country-asian="SA" style:font-weight-asian="bold" style:font-size-complex="12pt"/>
    </style:style>
    <style:style style:name="T52" style:family="text">
      <style:text-properties fo:font-weight="bold" style:font-size-asian="12pt" style:language-asian="ar" style:country-asian="SA" style:font-weight-asian="bold" style:font-size-complex="12pt" style:font-weight-complex="bold"/>
    </style:style>
    <style:style style:name="T53" style:family="text">
      <style:text-properties fo:font-weight="bold" style:font-size-asian="12pt" style:language-asian="ar" style:country-asian="SA" style:font-weight-asian="bold" style:font-size-complex="11pt"/>
    </style:style>
    <style:style style:name="T54" style:family="text">
      <style:text-properties fo:font-weight="bold" style:letter-kerning="true" style:font-size-asian="12pt" style:language-asian="ar" style:country-asian="SA" style:font-weight-asian="bold" style:font-size-complex="12pt" style:font-weight-complex="bold"/>
    </style:style>
    <style:style style:name="T55" style:family="text">
      <style:text-properties fo:font-weight="bold" style:letter-kerning="true" style:font-size-asian="12pt" style:font-weight-asian="bold" style:font-size-complex="12pt"/>
    </style:style>
    <style:style style:name="T56" style:family="text">
      <style:text-properties fo:font-weight="bold" style:letter-kerning="true" style:font-size-asian="12pt" style:font-weight-asian="bold" style:font-size-complex="12pt" style:font-weight-complex="bold"/>
    </style:style>
    <style:style style:name="T57" style:family="text">
      <style:text-properties fo:color="#000000"/>
    </style:style>
    <style:style style:name="T58" style:family="text">
      <style:text-properties fo:color="#000000" fo:font-weight="bold" style:font-weight-asian="bold"/>
    </style:style>
    <style:style style:name="T59" style:family="text">
      <style:text-properties fo:color="#000000" fo:font-weight="bold" style:font-weight-asian="bold" style:font-weight-complex="bold"/>
    </style:style>
    <style:style style:name="T60" style:family="text">
      <style:text-properties fo:color="#000000" fo:font-weight="bold" style:font-size-asian="12pt" style:font-weight-asian="bold" style:font-size-complex="12pt"/>
    </style:style>
    <style:style style:name="T61" style:family="text">
      <style:text-properties fo:color="#000000" fo:font-weight="bold" style:font-size-asian="12pt" style:font-weight-asian="bold" style:font-size-complex="12pt" style:font-weight-complex="bold"/>
    </style:style>
    <style:style style:name="T62" style:family="text">
      <style:text-properties fo:color="#000000" fo:font-size="14pt" fo:font-weight="bold" style:font-size-asian="14pt" style:font-weight-asian="bold" style:font-size-complex="14pt" style:font-weight-complex="bold"/>
    </style:style>
    <style:style style:name="T63" style:family="text">
      <style:text-properties fo:color="#000000" style:font-name="Times New Roman" fo:font-size="12pt" style:font-name-asian="Times New Roman1" style:font-size-asian="12pt" style:language-asian="ar" style:country-asian="SA" style:font-name-complex="Times New Roman1" style:font-size-complex="10pt"/>
    </style:style>
    <style:style style:name="T64" style:family="text">
      <style:text-properties fo:color="#000000" style:font-name="Times New Roman" fo:font-size="12pt" style:font-name-asian="Times New Roman1" style:font-size-asian="12pt" style:language-asian="ar" style:country-asian="SA" style:font-name-complex="Times New Roman1" style:font-size-complex="12pt"/>
    </style:style>
    <style:style style:name="T65"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66" style:family="text">
      <style:text-properties fo:color="#000000"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67" style:family="text">
      <style:text-properties fo:color="#000000" style:font-name="Times New Roman" fo:font-size="12pt" fo:font-weight="bold" style:font-name-asian="Times New Roman1" style:font-size-asian="12pt" style:language-asian="ar" style:country-asian="SA" style:font-weight-asian="bold" style:font-name-complex="Times New Roman1" style:font-size-complex="10pt" style:font-weight-complex="bold"/>
    </style:style>
    <style:style style:name="T68" style:family="text">
      <style:text-properties fo:color="#000000"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69" style:family="text">
      <style:text-properties fo:color="#000000"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70"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71" style:family="text">
      <style:text-properties fo:color="#000000" style:font-name="Times New Roman" fo:font-size="12pt" fo:font-weight="bold" style:font-size-asian="12pt" style:font-weight-asian="bold" style:font-name-complex="Times New Roman1" style:font-size-complex="12pt"/>
    </style:style>
    <style:style style:name="T7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73" style:family="text">
      <style:text-properties fo:color="#000000" style:font-name="Times New Roman" fo:font-size="12pt" fo:font-weight="bold" style:font-size-asian="12pt" style:font-weight-asian="bold" style:font-size-complex="12pt"/>
    </style:style>
    <style:style style:name="T74" style:family="text">
      <style:text-properties fo:color="#000000" style:font-name="Times New Roman" fo:font-size="12pt" fo:font-weight="bold" style:font-size-asian="12pt" style:font-weight-asian="bold" style:font-size-complex="12pt" style:font-weight-complex="bold"/>
    </style:style>
    <style:style style:name="T75" style:family="text">
      <style:text-properties fo:color="#000000"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0pt"/>
    </style:style>
    <style:style style:name="T76" style:family="text">
      <style:text-properties fo:color="#000000"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style:style>
    <style:style style:name="T77" style:family="text">
      <style:text-properties fo:color="#000000"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T78" style:family="text">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T79" style:family="text">
      <style:text-properties fo:color="#000000" style:font-name="Times New Roman" fo:font-size="12pt" style:font-size-asian="12pt" style:font-size-complex="12pt"/>
    </style:style>
    <style:style style:name="T80" style:family="text">
      <style:text-properties fo:color="#000000" style:font-name="Times New Roman" fo:font-size="12pt" style:font-size-asian="12pt" style:font-size-complex="12pt" style:font-weight-complex="bold"/>
    </style:style>
    <style:style style:name="T81" style:family="text">
      <style:text-properties fo:color="#000000" style:font-name="Times New Roman" fo:font-size="10pt" fo:font-style="italic" style:font-size-asian="10pt" style:font-style-asian="italic" style:font-name-complex="Times New Roman1" style:font-size-complex="10pt"/>
    </style:style>
    <style:style style:name="T82" style:family="text">
      <style:text-properties fo:color="#000000" style:font-name="FrankfurtGothic" fo:font-size="12pt" style:font-name-asian="Times New Roman1" style:font-size-asian="12pt" style:language-asian="ar" style:country-asian="SA" style:font-name-complex="FrankfurtGothic1" style:font-size-complex="10pt"/>
    </style:style>
    <style:style style:name="T83" style:family="text">
      <style:text-properties fo:color="#000000" style:font-name="FrankfurtGothic" fo:font-size="12pt" style:text-underline-style="solid" style:text-underline-width="auto" style:text-underline-color="font-color" style:font-name-asian="Times New Roman1" style:font-size-asian="12pt" style:font-name-complex="FrankfurtGothic1" style:font-size-complex="10pt"/>
    </style:style>
    <style:style style:name="T84" style:family="text">
      <style:text-properties fo:color="#000000" style:font-name="FrankfurtGothic" fo:font-size="9.5pt" style:font-name-asian="Times New Roman1" style:font-size-asian="9.5pt" style:language-asian="ar" style:country-asian="SA" style:font-name-complex="FrankfurtGothic1" style:font-size-complex="10pt"/>
    </style:style>
    <style:style style:name="T85" style:family="text">
      <style:text-properties fo:color="#000000" style:letter-kerning="true" style:font-size-asian="12pt" style:language-asian="ar" style:country-asian="SA" style:font-size-complex="12pt"/>
    </style:style>
    <style:style style:name="T86" style:family="text">
      <style:text-properties fo:color="#000000" style:letter-kerning="true" style:font-size-asian="12pt" style:font-size-complex="12pt"/>
    </style:style>
    <style:style style:name="T87" style:family="text">
      <style:text-properties fo:color="#000000" style:font-size-asian="12pt" style:font-size-complex="12pt"/>
    </style:style>
    <style:style style:name="T88" style:family="text">
      <style:text-properties fo:color="#000000" style:font-size-asian="12pt" style:font-size-complex="12pt" style:font-weight-complex="bold"/>
    </style:style>
    <style:style style:name="T89" style:family="text">
      <style:text-properties fo:color="#000000" fo:font-style="italic" style:font-size-asian="12pt" style:font-style-asian="italic" style:font-size-complex="12pt"/>
    </style:style>
    <style:style style:name="T90" style:family="text">
      <style:text-properties style:font-weight-complex="bold"/>
    </style:style>
    <style:style style:name="T91" style:family="text">
      <style:text-properties style:font-name="FrankfurtGothic" fo:font-size="12pt" style:font-name-asian="Times New Roman1" style:font-size-asian="12pt" style:language-asian="ar" style:country-asian="SA" style:font-name-complex="FrankfurtGothic1" style:font-size-complex="10pt"/>
    </style:style>
    <style:style style:name="T92" style:family="text">
      <style:text-properties style:font-name="FrankfurtGothic" fo:font-size="12pt" fo:font-weight="bold" style:font-name-asian="Times New Roman1" style:font-size-asian="12pt" style:language-asian="ar" style:country-asian="SA" style:font-weight-asian="bold" style:font-name-complex="FrankfurtGothic1" style:font-size-complex="10pt"/>
    </style:style>
    <style:style style:name="T93" style:family="text">
      <style:text-properties fo:color="#c00000" style:font-name="Times New Roman" fo:font-size="12pt" style:font-name-asian="Times New Roman1" style:font-size-asian="12pt" style:language-asian="ar" style:country-asian="SA" style:font-name-complex="Times New Roman1" style:font-size-complex="10pt"/>
    </style:style>
    <style:style style:name="T94" style:family="text">
      <style:text-properties fo:text-transform="uppercase"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95" style:family="text">
      <style:text-properties fo:text-transform="uppercase" style:text-position="super 58%"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96" style:family="text">
      <style:text-properties fo:color="#0000ff" style:font-name="Times New Roman" fo:font-size="12pt" fo:font-style="italic" fo:font-weight="bold" style:font-size-asian="12pt" style:font-style-asian="italic" style:font-weight-asian="bold" style:font-name-complex="Times New Roman1" style:font-size-complex="12pt"/>
    </style:style>
    <style:style style:name="T97" style:family="text">
      <style:text-properties fo:font-style="italic" style:font-style-asian="italic"/>
    </style:style>
    <style:style style:name="T98" style:family="text">
      <style:text-properties fo:font-style="italic" style:font-size-asian="12pt" style:font-style-asian="italic" style:font-size-complex="12pt"/>
    </style:style>
    <style:style style:name="T99" style:family="text">
      <style:text-properties fo:font-style="italic" style:font-size-asian="12pt" style:font-style-asian="italic" style:font-size-complex="12pt" style:font-style-complex="italic"/>
    </style:style>
    <style:style style:name="T100" style:family="text">
      <style:text-properties fo:font-style="italic" style:font-size-asian="12pt" style:language-asian="ar" style:country-asian="SA" style:font-style-asian="italic" style:font-size-complex="12pt"/>
    </style:style>
    <style:style style:name="T101" style:family="text">
      <style:text-properties fo:font-style="italic" style:font-size-asian="12pt" style:language-asian="ar" style:country-asian="SA" style:font-style-asian="italic" style:font-size-complex="12pt" style:font-style-complex="italic"/>
    </style:style>
    <style:style style:name="T102" style:family="text">
      <style:text-properties fo:font-style="italic" style:font-size-asian="12pt" style:language-asian="ar" style:country-asian="SA" style:font-style-asian="italic" style:font-size-complex="12pt" style:font-style-complex="italic" style:font-weight-complex="bold"/>
    </style:style>
    <style:style style:name="T103" style:family="text">
      <style:text-properties fo:font-style="italic" fo:font-weight="bold" style:font-name-asian="Calibri1" style:font-size-asian="12pt" style:language-asian="en" style:country-asian="US" style:font-style-asian="italic" style:font-weight-asian="bold" style:font-size-complex="12pt"/>
    </style:style>
    <style:style style:name="T104" style:family="text">
      <style:text-properties fo:font-style="italic" fo:font-weight="bold" style:font-size-asian="12pt" style:font-style-asian="italic" style:font-weight-asian="bold" style:font-size-complex="12pt" style:font-style-complex="italic"/>
    </style:style>
    <style:style style:name="T105" style:family="text">
      <style:text-properties fo:font-style="italic" fo:font-weight="bold" style:letter-kerning="true" style:font-size-asian="12pt" style:font-style-asian="italic" style:font-weight-asian="bold" style:font-size-complex="12pt" style:font-weight-complex="bold"/>
    </style:style>
    <style:style style:name="T106" style:family="text">
      <style:text-properties fo:font-style="italic" fo:font-weight="bold" style:letter-kerning="true" style:font-size-asian="12pt" style:language-asian="ar" style:country-asian="SA" style:font-style-asian="italic" style:font-weight-asian="bold" style:font-size-complex="12pt" style:font-style-complex="italic" style:font-weight-complex="bold"/>
    </style:style>
    <style:style style:name="T107" style:family="text">
      <style:text-properties fo:font-style="italic" style:letter-kerning="true" style:font-size-asian="12pt" style:language-asian="ar" style:country-asian="SA" style:font-style-asian="italic" style:font-size-complex="12pt" style:font-style-complex="italic" style:font-weight-complex="bold"/>
    </style:style>
    <style:style style:name="T108" style:family="text">
      <style:text-properties style:font-name="Arial1" fo:font-size="8pt" fo:font-style="italic" style:font-size-asian="8pt" style:font-style-asian="italic" style:font-name-complex="Arial2" style:font-size-complex="8pt"/>
    </style:style>
    <style:style style:name="T109" style:family="text">
      <style:text-properties style:font-name="Cambria" fo:font-style="italic" fo:font-weight="bold" style:font-style-asian="italic" style:font-weight-asian="bold" style:font-style-complex="italic" style:font-weight-complex="bold"/>
    </style:style>
    <style:style style:name="T110" style:family="text">
      <style:text-properties style:font-name="Calibri" fo:font-style="italic" fo:font-weight="bold" style:font-style-asian="italic" style:font-weight-asian="bold" style:font-style-complex="italic" style:font-weight-complex="bold"/>
    </style:style>
    <style:style style:name="T111" style:family="text">
      <style:text-properties style:text-position="super 58%" style:font-size-asian="12pt" style:language-asian="ar" style:country-asian="SA" style:font-size-complex="12pt"/>
    </style:style>
    <style:style style:name="T112" style:family="text">
      <style:text-properties style:font-size-asian="12pt" style:font-size-complex="12pt"/>
    </style:style>
    <style:style style:name="T113" style:family="text">
      <style:text-properties style:font-size-asian="12pt" style:font-size-complex="12pt" style:font-weight-complex="bold"/>
    </style:style>
    <style:style style:name="T114" style:family="text">
      <style:text-properties style:font-size-asian="12pt" style:font-size-complex="12pt" style:font-style-complex="italic"/>
    </style:style>
    <style:style style:name="T115" style:family="text">
      <style:text-properties style:font-size-asian="12pt" style:language-asian="ar" style:country-asian="SA" style:font-size-complex="12pt"/>
    </style:style>
    <style:style style:name="T116" style:family="text">
      <style:text-properties style:font-size-asian="12pt" style:language-asian="ar" style:country-asian="SA" style:font-size-complex="12pt" style:font-weight-complex="bold"/>
    </style:style>
    <style:style style:name="T117" style:family="text">
      <style:text-properties style:font-size-asian="12pt" style:language-asian="ar" style:country-asian="SA" style:font-size-complex="12pt" style:font-style-complex="italic"/>
    </style:style>
    <style:style style:name="T118" style:family="text">
      <style:text-properties style:font-size-asian="12pt" style:language-asian="ar" style:country-asian="SA" style:font-size-complex="11pt"/>
    </style:style>
    <style:style style:name="T119" style:family="text">
      <style:text-properties style:font-name-asian="Calibri1" style:font-size-asian="12pt" style:language-asian="en" style:country-asian="US" style:font-size-complex="12pt"/>
    </style:style>
    <style:style style:name="T120" style:family="text">
      <style:text-properties style:letter-kerning="true" style:font-size-asian="12pt" style:language-asian="ar" style:country-asian="SA" style:font-size-complex="12pt" style:font-weight-complex="bold"/>
    </style:style>
    <style:style style:name="T121" style:family="text">
      <style:text-properties style:letter-kerning="true" style:font-size-asian="12pt" style:font-size-complex="12pt"/>
    </style:style>
    <style:style style:name="T122" style:family="text">
      <style:text-properties style:letter-kerning="true" style:font-size-asian="12pt" style:font-size-complex="12pt" style:font-weight-complex="bold"/>
    </style:style>
    <style:style style:name="T123" style:family="text">
      <style:text-properties fo:font-size="10pt"/>
    </style:style>
    <style:style style:name="T124" style:family="text">
      <style:text-properties fo:letter-spacing="-0.009cm" style:font-size-asian="12pt" style:language-asian="ar" style:country-asian="SA" style:font-size-complex="12pt"/>
    </style:style>
    <style:style style:name="T125" style:family="text">
      <style:text-properties fo:letter-spacing="-0.009cm" fo:font-style="italic" style:font-size-asian="12pt" style:language-asian="ar" style:country-asian="SA" style:font-style-asian="italic" style:font-size-complex="12pt" style:font-style-complex="italic"/>
    </style:style>
    <style:style style:name="T126" style:family="text">
      <style:text-properties fo:letter-spacing="-0.007cm" fo:font-style="italic" style:font-size-asian="12pt" style:language-asian="ar" style:country-asian="SA" style:font-style-asian="italic" style:font-size-complex="12pt" style:font-style-complex="italic"/>
    </style:style>
    <style:style style:name="T127" style:family="text">
      <style:text-properties fo:letter-spacing="-0.002cm" style:font-size-asian="12pt" style:language-asian="ar" style:country-asian="SA" style:font-size-complex="12pt"/>
    </style:style>
    <style:style style:name="T128" style:family="text">
      <style:text-properties style:font-name-asian="Arial2" style:font-size-asian="12pt" style:language-asian="ar" style:country-asian="SA" style:font-size-complex="12pt"/>
    </style:style>
    <style:style style:name="T129" style:family="text">
      <style:text-properties style:font-name-asian="TimesNewRoman" style:font-size-asian="12pt" style:font-size-complex="12pt"/>
    </style:style>
    <style:style style:name="T130" style:family="text">
      <style:text-properties officeooo:rsid="001452e1"/>
    </style:style>
    <style:style style:name="T131" style:family="text">
      <style:text-properties officeooo:rsid="0016891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
      <text:p text:style-name="P13"><text:tab/><text:tab/><text:tab/><text:tab/><text:tab/>Aleksandrów Kujawski , dnia <text:span text:style-name="T130">01 września </text:span><text:s/>2016 roku.</text:p>
      <text:p text:style-name="P13">Nr ZP.343.2.2016</text:p>
      <text:p text:style-name="P3"/>
      <text:p text:style-name="P3"/>
      <text:p text:style-name="P3"/>
      <text:p text:style-name="P3"/>
      <text:p text:style-name="P3"/>
      <text:p text:style-name="P3"/>
      <text:p text:style-name="P46">SPECYFIKACJA ISTOTNYCH WARUNKÓW ZAMÓWIENIA</text:p>
      <text:p text:style-name="P3"/>
      <text:p text:style-name="P3"/>
      <text:p text:style-name="P77"><text:span text:style-name="T57"><text:s/>„</text:span><text:span text:style-name="T59">Prace</text:span><text:span text:style-name="T62"> </text:span><text:span text:style-name="T59">wykończeniowe pracowni szkolnych na cele lekcyjne”</text:span></text:p>
      <text:p text:style-name="P80">w ramach zadania inwestycyjnego </text:p>
      <text:p text:style-name="P77"><text:span text:style-name="T57">„ </text:span><text:span text:style-name="T59">Modernizacja budynku Warsztatów Szkolnych „ </text:span></text:p>
      <text:p text:style-name="P80">dla potrzeb Zespołu Szkół nr 2 w Aleksandrowie Kujawskim</text:p>
      <text:p text:style-name="P77"/>
      <text:p text:style-name="P77"/>
      <text:p text:style-name="P10"/>
      <text:p text:style-name="P88"/>
      <text:p text:style-name="P88"/>
      <text:p text:style-name="P88"/>
      <text:p text:style-name="P113"/>
      <text:p text:style-name="P113"/>
      <text:p text:style-name="P113"/>
      <text:p text:style-name="P113"/>
      <text:p text:style-name="P94"/>
      <text:p text:style-name="P94">Zatwierdził:</text:p>
      <text:p text:style-name="P113"/>
      <text:p text:style-name="P113"/>
      <text:p text:style-name="P113"/>
      <text:p text:style-name="P113"/>
      <text:p text:style-name="P113"/>
      <text:p text:style-name="P113"/>
      <text:p text:style-name="P113"/>
      <text:p text:style-name="P113"/>
      <text:p text:style-name="P117"><text:span text:style-name="T38">Postępowanie o udzielenie niniejszego zamówienia prowadzone jest zgodnie z przepisami ustawy z dnia 29 stycznia 2004 r. Prawo zamówień <text:s/>publicznych (Dz.U. z 2015 r., poz. 2164 z późn. zm.), dalej „ustawy”, stosownie dla zamówień <text:s/>o <text:s/>równowartości </text:span><text:span text:style-name="T39">poniżej </text:span><text:span text:style-name="T38">kwot określonych w przepisach wydanych na podstawie <text:s text:c="31"/>art. 11 ust. 8 ustawy oraz przepisów wykonawczych wydanych na podstawie tejże ustawy.</text:span></text:p>
      <text:p text:style-name="P124"/>
      <text:p text:style-name="P118"><text:soft-page-break/><text:span text:style-name="T66">I. </text:span><text:span text:style-name="T76">NAZWA (FIRMA) ORAZ ADRES ZAMAWIAJĄCEGO</text:span><text:span text:style-name="T66">: </text:span></text:p>
      <text:p text:style-name="P81">Zespół Szkół Nr 2 im mjra H. Dobrzańskiego „HUBALA”</text:p>
      <text:p text:style-name="P47">87 - 700 Aleksandrów Kujawski ul. Gen. Wł. Sikorskiego 2</text:p>
      <text:p text:style-name="P47">Sekretariat tel.: 542822050, 669988931, tel./fax. 0542822027;</text:p>
      <text:p text:style-name="P47">www:<text:span text:style-name="T131">pow-aleksandrowski.rbip.mojregion.info</text:span></text:p>
      <text:p text:style-name="P47">e-mail: hubal_zsnr2@poczta.fm</text:p>
      <text:p text:style-name="P48">REGON 000234353 NIP 891-12-70-671</text:p>
      <text:p text:style-name="P101"/>
      <text:p text:style-name="P123"><text:span text:style-name="T19">II. </text:span><text:span text:style-name="T12">TRYB UDZIELENIA ZAMÓWIENIA</text:span><text:span text:style-name="T18">: </text:span></text:p>
      <text:p text:style-name="P91">Przetarg nieograniczony.</text:p>
      <text:p text:style-name="P119"><text:span text:style-name="T19">III. </text:span><text:span text:style-name="T15">OPIS PRZEDMIOTU ZAMÓWIENIA</text:span><text:span text:style-name="T21">: </text:span></text:p>
      <text:p text:style-name="P78"><text:span text:style-name="T42">1. Przedmiotem zamówienia jest wykonanie robót budowlanych związanych </text:span><text:span text:style-name="T90">z </text:span><text:span text:style-name="T43">realizacją zadania </text:span>pn.: „<text:span text:style-name="T59">Prace wykończeniowe pracowni szkolnych na cele lekcyjne”</text:span></text:p>
      <text:p text:style-name="P78"><text:span text:style-name="T59">w ramach zadania inwestycyjnego </text:span><text:span text:style-name="T58">„ </text:span><text:span text:style-name="T59">Modernizacja budynku Warsztatów Szkolnych <text:s text:c="19"/>„ dla potrzeb Zespołu Szkół nr 2 w Aleksandrowie Kujawskim”.</text:span></text:p>
      <text:p text:style-name="P52"><text:span text:style-name="T70">2.</text:span><text:span text:style-name="T65">Przedmiot zamówienia obejmuje prace wykończeniowe pracowni szkolnych w branżach</text:span></text:p>
      <text:p text:style-name="P69">elektrycznej, wentylacji mechanicznej oraz ogólnobudowlanej.</text:p>
      <text:p text:style-name="P11">2. Szczegółowy opis przedmiotu zamówienia zawierają: </text:p>
      <text:p text:style-name="P54"><text:span text:style-name="T2">-</text:span><text:span text:style-name="T24">dokumentacja projektowa- załącznik nr 5 do SIWZ</text:span></text:p>
      <text:p text:style-name="P54"><text:span text:style-name="T24">-specyfikacja Techniczna Wykonania i Odbioru Robót Budowlanych </text:span><text:span text:style-name="T18">załącznik nr 6 <text:s/>do SIWZ</text:span></text:p>
      <text:p text:style-name="P54"><text:span text:style-name="T24">-przedmiar robót (kosztorys ofertowy)</text:span><text:span text:style-name="T2"> </text:span><text:span text:style-name="T18">załącznik nr 7 do SIWZ.</text:span><text:span text:style-name="T2"> </text:span></text:p>
      <text:p text:style-name="P54"><text:span text:style-name="T2">Przedmiar robót nie stanowi podstawy do określenia przedmiotu zamówienia i stanowi jedynie materiał pomocniczy przy kalkulowaniu ceny ryczałtowej za wykonanie przedmiotu zamówienia. </text:span><text:span text:style-name="T18">Podstawą do określenia przedmiotu zamówienia przy kalkulowaniu ceny ryczałtowej jest Projekt budowlany</text:span><text:span text:style-name="T2">.</text:span></text:p>
      <text:p text:style-name="P54"><text:span text:style-name="T2">3. Zastosowane w specyfikacji określenie przedmiotu zamówienia przez wskazanie </text:span><text:span text:style-name="T8">znaków towarowych, patentów lub pochodzenia, źródła lub szczególnego procesu, który charakteryzuje produkty lub usługi dostarczane przez konkretnego wykonawcę </text:span><text:span text:style-name="T2">ma na celu doprecyzowanie przedmiotu zamówienia, </text:span><text:span text:style-name="T27">należy</text:span><text:span text:style-name="T8"> </text:span><text:span text:style-name="T27">rozumieć je jako przykładowe i rozpatrywać łącznie z wyrazem </text:span><text:span text:style-name="T24">„lub równoważny”</text:span><text:span text:style-name="T27"> pod warunkiem, że zagwarantują one uzyskanie parametrów technicznych nie gorszych od założonych w wyżej</text:span><text:span text:style-name="T8"> </text:span><text:span text:style-name="T27">wymienionych dokumentach.</text:span></text:p>
      <text:p text:style-name="P116"><text:span text:style-name="T24">4. Wymagany </text:span><text:span text:style-name="T25">okres gwarancji </text:span><text:span text:style-name="T24">na przedmiot zamówienia wynosi - </text:span><text:span text:style-name="T25">36 miesięcy </text:span><text:span text:style-name="T24">licząc od dnia odbioru końcowego zadania</text:span><text:span text:style-name="T25">. </text:span></text:p>
      <text:p text:style-name="P54"><text:span text:style-name="T28">Okres rękojmi jest równy okresowi gwarancji.</text:span><text:span text:style-name="T27"> </text:span></text:p>
      <text:p text:style-name="P116"><text:span text:style-name="T27">Maksymalny okres udzielonej gwarancji dopuszczony przez Zamawiającego wynosi – <text:s text:c="20"/></text:span><text:span text:style-name="T25">60 </text:span><text:span text:style-name="T28">miesięcy</text:span><text:span text:style-name="T27">. <text:s/></text:span></text:p>
      <text:p text:style-name="P98">Okres udzielonej gwarancji jest w przedmiotowym postępowaniu kryterium oceny ofert.</text:p>
      <text:p text:style-name="P26">Zgodnie z art.29 ust.1 pkt 27 oraz art.30 pkt 1 ustawy z dnia 7 lipca 1994roku Prawo budowalne ( Dz. U. z 2016r. poz.290) nie jest wymagane pozwolenie na budowę , a roboty nie podlegają <text:s/>zgłoszeniu właściwemu organowi.</text:p>
      <text:p text:style-name="P98">Okres udzielonej gwarancji jest w przedmiotowym postępowaniu kryterium oceny ofert.</text:p>
      <text:p text:style-name="P4">Nazwy i kody wg Wspólnego Słownika Zamówień (CPV):</text:p>
      <text:p text:style-name="P69">45000000-7 – roboty budowlane</text:p>
      <text:p text:style-name="P69">45311200-2 – roboty w zakresie instalacji elektrycznych</text:p>
      <text:p text:style-name="P69">45311100-1 – wewnętrzne przyłącze energetyczne</text:p>
      <text:p text:style-name="P69">45331200-8 – Instalowanie urządzeń wentylacyjnych</text:p>
      <text:p text:style-name="P86"><text:soft-page-break/></text:p>
      <text:p text:style-name="P126"><text:span text:style-name="T22">IV. </text:span><text:span text:style-name="T15">TERMIN WYKONANIA ZAMÓWIENIA</text:span><text:span text:style-name="T21">: </text:span></text:p>
      <text:p text:style-name="P96">Termin realizacji jest w przedmiotowym postępowaniu kryterium oceny ofert.</text:p>
      <text:p text:style-name="P116"><text:span text:style-name="T24">Najdłuższy możliwy termin</text:span><text:span text:style-name="T27"> realizacji przedmiotu zamówienia wymagany przez Zamawiającego – </text:span><text:span text:style-name="T24">15 grudnia 2016 r.</text:span></text:p>
      <text:p text:style-name="P120"><text:span text:style-name="T24">Najkrótszy możliwy termin</text:span><text:span text:style-name="T27"> realizacji przedmiotu zamówienia – </text:span><text:span text:style-name="T24">15 listopada 2016 r.</text:span></text:p>
      <text:p text:style-name="P120"><text:span text:style-name="T22">V. <text:s/></text:span><text:span text:style-name="T15">WARUNKI UDZIAŁU W POSTĘPOWANIU.</text:span></text:p>
      <text:p text:style-name="P16">O udzielenie zamówienia mogą ubiegać się wykonawcy, którzy:</text:p>
      <text:p text:style-name="P103">1. nie podlegają wykluczeniu:</text:p>
      <text:p text:style-name="P62"><text:span text:style-name="T2">Zgodnie z treścią art. 24 ust. 1 pkt 12 – 23 ustawy z</text:span><text:span text:style-name="T8"> postępowania o udzielenie zamówienia wyklucza się:</text:span></text:p>
      <text:p text:style-name="P20">1) wykonawcę, który nie wykazał spełniania warunków udziału w postępowaniu lub nie został zaproszony do negocjacji lub złożenia ofert wstępnych albo ofert, lub nie wykazał braku podstaw wykluczenia;</text:p>
      <text:p text:style-name="P19">2) wykonawcę będącego osobą fizyczną, którego prawomocnie skazano za przestępstwo:</text:p>
      <text:p text:style-name="P20">a) o którym mowa w art. 165a, art. 181-188, art. 189a, art. 218-221, art. 228-230a, art. 250a, art. 258 lub art. 270-309 ustawy z dnia 6 czerwca 1997 r. - Kodeks karny (Dz. U. poz. 553, <text:s text:c="11"/>z późn. zm.) lub art. 46 lub art. 48 ustawy z dnia 25 czerwca 2010 r. o sporcie (Dz. U. z 2016 r. poz. 176),</text:p>
      <text:p text:style-name="P20">b) o charakterze terrorystycznym, o którym mowa w art. 115 § 20 ustawy z dnia <text:s text:c="34"/>6 czerwca 1997 r. - Kodeks karny,</text:p>
      <text:p text:style-name="P20">c) skarbowe,</text:p>
      <text:p text:style-name="P20">d) o którym mowa w art. 9 lub art. 10 ustawy z dnia 15 czerwca 2012 r. o skutkach powierzania wykonywania pracy cudzoziemcom przebywającym wbrew przepisom na terytorium Rzeczypospolitej Polskiej (Dz. U. poz. 769);</text:p>
      <text:p text:style-name="P20">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20">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20">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20">17) wykonawcę, który w wyniku lekkomyślności lub niedbalstwa przedstawił informacje wprowadzające w błąd zamawiającego, mogące mieć istotny wpływ na decyzje podejmowane przez zamawiającego w postępowaniu o udzielenie zamówienia;</text:p>
      <text:p text:style-name="P20">18) wykonawcę, który bezprawnie wpływał lub próbował wpłynąć na czynności zamawiającego lub pozyskać informacje poufne, mogące dać mu przewagę w postępowaniu <text:s text:c="6"/>o udzielenie zamówienia;</text:p>
      <text:p text:style-name="P54"><text:span text:style-name="T8">19) wykonawcę, który brał udział w przygotowaniu postępowania o udzielenie zamówienia lub którego pracownik, a także osoba wykonująca pracę na podstawie umowy zlecenia, <text:s text:c="17"/></text:span><text:soft-page-break/><text:span text:style-name="T8">o dzieło, agencyjnej lub innej umowy o świadczenie usług, brał udział w przygotowaniu takiego postępowania, chyba że spowodowane tym zakłócenie konkurencji może być wyeliminowane w inny sposób niż przez wykluczenie wykonawcy z udziału w postępowaniu;</text:span></text:p>
      <text:p text:style-name="P20">20) wykonawcę, który z innymi wykonawcami zawarł porozumienie mające na celu zakłócenie konkurencji między wykonawcami w postępowaniu o udzielenie zamówienia, co zamawiający jest w stanie wykazać za pomocą stosownych środków dowodowych;</text:p>
      <text:p text:style-name="P54"><text:span text:style-name="T8">21) wykonawcę będącego podmiotem zbiorowym, wobec którego sąd orzekł zakaz ubiegania się o zamówienia publiczne na podstawie </text:span><text:a xlink:type="simple" xlink:href="#/dokument/16991855" text:style-name="Internet_20_link" text:visited-style-name="Visited_20_Internet_20_Link">ustawy</text:a><text:span text:style-name="T8"> z dnia 28 października 2002 r. <text:s text:c="31"/>o odpowiedzialności podmiotów zbiorowych za czyny zabronione pod groźbą kary <text:s text:c="34"/>(Dz. U. z 2015 r. poz. 1212, 1844 i 1855 oraz z 2016 r. poz. 437 i 544);</text:span></text:p>
      <text:p text:style-name="P20">22) wykonawcę, wobec którego orzeczono tytułem środka zapobiegawczego zakaz ubiegania się o zamówienia publiczne;</text:p>
      <text:p text:style-name="P93">23) wykonawców, którzy należąc do tej samej grupy kapitałowej, w rozumieniu ustawy z dnia 16 lutego 2007 r. o ochronie konkurencji i konsumentów (Dz. U. z 2015 r. poz. 184, 1618 <text:s text:c="17"/>i 1634), złożyli odrębne oferty, oferty częściowe lub wnioski o dopuszczenie do udziału w postępowaniu, chyba że wykażą, że istniejące między nimi powiązania nie prowadzą do zakłócenia konkurencji w postępowaniu o udzielenie zamówienia.</text:p>
      <text:p text:style-name="P103">2. spełniają warunki udziału w postępowaniu dotyczące:</text:p>
      <text:p text:style-name="P121"><text:span text:style-name="T15">1) kompetencji lub uprawnień do prowadzonej działalności zawodowej, o ile wynika to <text:s text:c="11"/>z odrębnych przepisów</text:span><text:span text:style-name="T21"> - </text:span><text:span text:style-name="T5">Zamawiający odstępuje od określenia warunku udziału <text:s text:c="27"/>w postępowaniu w powyższym zakresie.</text:span></text:p>
      <text:p text:style-name="P6">2) sytuacji ekonomicznej lub finansowej.</text:p>
      <text:p text:style-name="P87">Wykonawca spełni warunek, jeśli wykaże, że:</text:p>
      <text:p text:style-name="P129"><text:span text:style-name="T18">a) posiada odpowiednie ubezpieczenie od odpowiedzialności cywilnej </text:span><text:span text:style-name="T23">w zakresie prowadzonej działalności związanej z przedmiotem zamówienia na sumę gwarancyjną min. 130.000,00 zł.</text:span></text:p>
      <text:p text:style-name="P130">W celu potwierdzenia spełniania przez wykonawcę warunku udziału w postępowaniu dotyczącego sytuacji ekonomicznej zamawiający żąda przedstawienia dokumentu potwierdzającego, że wykonawca jest ubezpieczony od <text:s/>odpowiedzialności cywilnej <text:line-break/>w zakresie prowadzonej działalności związanej z przedmiotem zamówienia na sumę gwarancyjną określoną przez zamawiającego.</text:p>
      <text:p text:style-name="P132">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text:line-break/>w postępowaniu.</text:p>
      <text:p text:style-name="P116"><text:span text:style-name="T23">3) </text:span><text:span text:style-name="T15">zdolności technicznej lub zawodowej. </text:span></text:p>
      <text:p text:style-name="P90">Wykonawca spełni warunek jeżeli wykaże, że:</text:p>
      <text:p text:style-name="P134">a) posiada doświadczenie w wykonaniu min. 1 roboty budowlanej <text:s/>związanej <text:s text:c="20"/>z budową, rozbudową, przebudową w budynkach użyteczności publicznej, <text:s text:c="27"/>o wartości <text:s/>min. 130.000,00 zł.</text:p>
      <text:p text:style-name="P130">W celu potwierdzenia spełniania przez wykonawcę warunków udziału <text:s text:c="33"/>w postępowaniu dotyczących zdolności technicznej lub zawodowej zamawiający żąda: </text:p>
      <text:p text:style-name="P131"><text:span text:style-name="T8">- </text:span><text:span text:style-name="T23">wykazu robót budowlanych</text:span><text:span text:style-name="T8"> wykonanych nie wcześniej niż w okresie ostatnich <text:s text:c="22"/>5 lat przed upływem terminu składania ofert albo wniosków o dopuszczenie do udziału w postępowaniu, a jeżeli okres prowadzenia działalności jest krótszy – w tym okresie, wraz z podaniem ich rodzaju, wartości, daty, miejsca wykonania i podmiotów, </text:span><text:soft-page-break/><text:span text:style-name="T8">na rzecz których roboty te zostały wykonane, z załączeniem dowodów określających czy te roboty budowlane zostały wykonane należycie, w szczególności informacji <text:s text:c="21"/>o tym czy roboty zostały wykonane zgodnie z przepisami prawa budowlanego <text:s text:c="22"/>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p>
      <text:p text:style-name="P133"><text:span text:style-name="T21">b) posiada osoby skierowane do realizacji zamówienia umożliwiające realizację zamówienia na odpowiednim poziomie jakości, to jest min. jedną osobę posiadającą uprawnienia budowlane </text:span><text:span text:style-name="T2">wynikające z postanowień ustawy z dnia <text:s text:c="21"/>7 lipca 1994 r. Prawo budowlane </text:span><text:span text:style-name="T5">(Dz. U. z 2016 r., poz. 290)</text:span><text:span text:style-name="T2">, do kierowania robotami budowlanymi w:</text:span></text:p>
      <text:p text:style-name="P135">1) <text:s/>specjalności konstrukcyjno- budowlanej </text:p>
      <text:p text:style-name="P135">2) w specjalności instalacyjnej <text:s/>w zakresie <text:s/>instalacji i urządzeń elektrycznych elektroenergetycznych</text:p>
      <text:p text:style-name="P131"><text:span text:style-name="T81">Przez uprawnienia budowlane rozumie się uprawnienia do sprawowania samodzielnych funkcji technicznych w budownictwie, wydane na podstawie ustawy Prawo budowlane (Dz. U. z 2016 r. poz. 290) oraz rozporządzenia </text:span><text:span text:style-name="T40">rozumieniu przepisów Rozporządzenia Ministra Infrastruktury i Rozwoju z dnia 11 września 2014 r. w sprawie samodzielnych funkcji technicznych w budownictwie (Dz. U. z 2014r. poz. 1278). Dopuszcza się uprawnienia równoważne do powyższych wydane na podstawie wcześniej obowiązujących przepisów prawa.</text:span><text:span text:style-name="T81">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text:s text:c="26"/>w państwach członkowskich Unii Europejskiej (Dz. U. z 2008 r. Nr 63, poz. 394).</text:span></text:p>
      <text:p text:style-name="P130">W celu potwierdzenia spełniania przez wykonawcę warunków udziału <text:s text:c="32"/>w postępowaniu dotyczących zdolności technicznej lub zawodowej zamawiający żąda: </text:p>
      <text:p text:style-name="P131"><text:span text:style-name="T8">- </text:span><text:span text:style-name="T23">wykazu osób</text:span><text:span text:style-name="T8">,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p>
      <text:p text:style-name="P54"><text:span text:style-name="T2">3. </text:span><text:span text:style-name="T8">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 <text:s/></text:span></text:p>
      <text:p text:style-name="P62"><text:span text:style-name="T2">4. </text:span><text:span text:style-name="T27">Wykonawca może w celu potwierdzenia spełniania warunków udziału w postępowaniu <text:s text:c="16"/>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p text:style-name="P62"><text:span text:style-name="T27">5. Wykonawca, który polega na zdolnościach lub sytuacji innych podmiotów, musi udowodnić zamawiającemu, że realizując zamówienie, będzie dysponował niezbędnymi zasobami tych podmiotów, w szczególności przedstawiając </text:span><text:span text:style-name="T24">zobowiązanie tych podmiotów do oddania mu do dyspozycji niezbędnych zasobów na potrzeby realizacji zamówienia.</text:span></text:p>
      <text:p text:style-name="P8">Z zobowiązania potwierdzającego udostępnienie zasobów przez inne podmioty musi bezspornie i jednoznacznie wynikać w szczególności:</text:p>
      <text:p text:style-name="P26">1) zakres dostępnych wykonawcy zasobów innego podmiotu;</text:p>
      <text:p text:style-name="P26"><text:soft-page-break/>2) sposób wykorzystania zasobów innego podmiotu, przez wykonawcę, przy wykonywaniu zamówienia publicznego;</text:p>
      <text:p text:style-name="P27">3) zakres i okres udziału innego podmiotu przy wykonywaniu zamówienia;</text:p>
      <text:p text:style-name="P26">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7">6. 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text:p>
      <text:p text:style-name="P20">7.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0">8.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0">9. Jeżeli zdolności techniczne lub zawodowe lub sytuacja ekonomiczna lub finansowa, podmiotu, o którym mowa w ust. 1, nie potwierdzają spełnienia przez wykonawcę warunków udziału w postępowaniu lub zachodzą wobec tych podmiotów podstawy wykluczenia, zamawiający żąda, aby wykonawca w terminie określonym przez zamawiającego:</text:p>
      <text:p text:style-name="P20">1) zastąpił ten podmiot innym podmiotem lub podmiotami lub</text:p>
      <text:p text:style-name="P93">2) zobowiązał się do osobistego wykonania odpowiedniej części zamówienia, jeżeli wykaże zdolności techniczne lub zawodowe lub sytuację finansową lub ekonomiczną, o których mowa w ust. 1.</text:p>
      <text:p text:style-name="P120"><text:span text:style-name="T22">VA. <text:s/></text:span><text:span text:style-name="T15">PODSTAWY WYKLUCZENIA, O KTÓRYCH MOWA W ART. 24 UST. 5 USTAWY:</text:span></text:p>
      <text:p text:style-name="P106">Z postępowania o udzielenie zamówienia zamawiający wykluczy wykonawcę:</text:p>
      <text:p text:style-name="P20">1. w stosunku do którego otwarto likwidację, w zatwierdzonym przez sąd układzie <text:s text:c="24"/>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 - na podst. art. 24 ust. 5 pkt 1 pzp,</text:p>
      <text:p text:style-name="P20">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 na podst. art. 24 ust. 5 pkt 2 pzp,</text:p>
      <text:p text:style-name="P93">3.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 – na podst. art. 24 ust. 5 pkt 4 pzp. </text:p>
      <text:p text:style-name="P5"/>
      <text:p text:style-name="P5"/>
      <text:p text:style-name="P5"><text:soft-page-break/>10. Wykluczenie wykonawcy następuje:</text:p>
      <text:p text:style-name="P20">1) w przypadkach, o których mowa w art. 24 ust. 1 pkt 13 lit. a – c i pkt 14, gdy osoba, <text:s text:c="21"/>o której mowa w tych przepisach została skazana za przestępstwo wymienione w ust. 1 pkt 13 lit. a – c, jeżeli nie upłynęło 5 lat od dnia uprawomocnienia się wyroku potwierdzającego zaistnienie jednej z podstaw wykluczenia, chyba że w tym wyroku został określony inny okres wykluczenia;</text:p>
      <text:p text:style-name="P20">2) w przypadkach, o których mowa:</text:p>
      <text:p text:style-name="P20">a) w art. 24 ust. 1 pkt 13 lit. d i pkt 14, gdy osoba, o której mowa w tych przepisach, została skazana za przestępstwo wymienione w art. 24 ust. 1 pkt 13 lit. d,</text:p>
      <text:p text:style-name="P20">b) w ust. 1 pkt 15,</text:p>
      <text:p text:style-name="P20">c) w ust. 5 pkt 5 – 7</text:p>
      <text:p text:style-name="P20">– jeżeli nie upłynęły 3 lata od dnia odpowiednio uprawomocnienia się wyroku <text:s/>potwierdzającego zaistnienie jednej z podstaw wykluczenia, chyba że w tym wyroku został określony inny okres wykluczenia lub od dnia w którym decyzja potwierdzająca zaistnienie jednej z podstaw wykluczenia stała się ostateczna;</text:p>
      <text:p text:style-name="P20">3) w przypadkach, o których mowa w art. 24 ust. 1 pkt 18 i 20 lub ust. 5 pkt 2 i 4, jeżeli nie upłynęły 3 lata od dnia zaistnienia zdarzenia będącego podstawą wykluczenia;</text:p>
      <text:p text:style-name="P20">4) w przypadku, o którym mowa w art. 24 ust. 1 pkt 21, jeżeli nie upłynął okres, na jaki został prawomocnie orzeczony zakaz ubiegania się o zamówienia publiczne;</text:p>
      <text:p text:style-name="P20">5) w przypadku, o którym mowa w art. 24 ust.1 pkt 22, jeżeli nie upłynął okres obowiązywania zakazu ubiegania się o zamówienia publiczne.</text:p>
      <text:p text:style-name="P20">11. Wykonawca, który podlega wykluczeniu na podstawie art. 24 ust. 1 pkt 13 i 14 oraz 16 – 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0">12. Wykonawca nie podlega wykluczeniu, jeżeli zamawiający, uwzględniając wagę <text:s text:c="25"/>i szczególne okoliczności czynu wykonawcy, uzna za wystarczające dowody przedstawione na podstawie art. 24 ust. 8.</text:p>
      <text:p text:style-name="P20">13.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20">14. Zamawiający może wykluczyć wykonawcę na każdym etapie postępowania o udzielenie zamówienia.</text:p>
      <text:p text:style-name="P97">15. Ofertę wykonawcy wykluczonego uznaje się za odrzuconą.</text:p>
      <text:p text:style-name="P120"><text:span text:style-name="T21">VI. </text:span><text:span text:style-name="T15">WYKAZ OŚWIADCZEŃ LUB DOKUMENTÓW, POTWIERDZAJĄCYCH SPEŁNIANIE WARUNKÓW UDZIAŁU W POSTĘPOWANIU ORAZ BRAK PODSTAW WYKLUCZENIA:</text:span></text:p>
      <text:p text:style-name="P104">VI.I. składanych przez wykonawcę w celu wstępnego potwierdzenia, że nie podlega on wykluczeniu oraz spełnia warunki udziału w postępowaniu:</text:p>
      <text:p text:style-name="P56"><text:soft-page-break/><text:span text:style-name="T5">1. Na potwierdzenie spełniania warunków udziału w postępowaniu Wykonawca składa </text:span><text:span text:style-name="T21">oświadczenie dotyczące spełniania warunków udziału w postępowaniu, na podstawie art. 25a ust. 1 ustawy pzp</text:span><text:span text:style-name="T5">, zgodnie z treścią załącznika nr 2 do SIWZ;</text:span></text:p>
      <text:p text:style-name="P56"><text:span text:style-name="T5">2. Na potwierdzenie braku podstaw wykluczenia z postępowania Wykonawca składa </text:span><text:span text:style-name="T21">oświadczenie dotyczące przesłanek wykluczenia z postępowania, na podstawie art. 25a ust. 1 ustawy pzp,</text:span><text:span text:style-name="T5"> zgodnie z treścią załącznika nr 3 do SIWZ;</text:span></text:p>
      <text:p text:style-name="P54"><text:span text:style-name="T2">3. </text:span><text:span text:style-name="T8">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których mowa w pkt. 1 i 2 (zał. nr 2 i zał. nr 3 do SIWZ).</text:span></text:p>
      <text:p text:style-name="P20">4. Wykonawca, który zamierza powierzyć wykonanie części zamówienia podwykonawcom, w celu wykazania braku istnienia wobec nich podstaw wykluczenia z udziału w postępowaniu zamieszcza informacje o podwykonawcach w oświadczeniu, o którym mowa w pkt. 2 (zał. nr 3 do SIWZ).</text:p>
      <text:p text:style-name="P20">5. W przypadku wspólnego ubiegania się o zamówienie przez wykonawców, oświadczenia, <text:s text:c="13"/>o których mowa w pkt 1 i 2 składa każdy z wykonawców wspólnie ubiegających się <text:s text:c="22"/>o zamówienie. Dokumenty te potwierdzają spełnianie warunków udziału w postępowaniu oraz brak podstaw wykluczenia w zakresie, w którym każdy z wykonawców wykazuje spełnianie warunków udziału w postępowaniu oraz brak podstaw wykluczenia;</text:p>
      <text:p text:style-name="P93">6. Wykonawca, w terminie 3 dni od zamieszczenia na stronie internetowej informacji, o której mowa w art. 86 ust. 5, zobowiązany jest przekazać Zamawiającemu oświadczenie <text:s text:c="25"/>o przynależności lub braku przynależności do tej samej grupy kapitałowej, o której mowa w art. 24 ust. 1 pkt 23, zgodnie z treścią zał. nr 4 do SIWZ. Wraz ze złożeniem oświadczenia, wykonawca może przedstawić dowody, że powiązania z innym wykonawcą nie prowadzą do zakłócenia konkurencji w postępowaniu o udzielenie zamówienia.</text:p>
      <text:p text:style-name="P5">VI.II. składanych przez wykonawcę w postępowaniu na wezwanie zamawiającego w celu potwierdzenia okoliczności, o których mowa w art. 25 ust. 1 pkt 3 ustawy pzp: </text:p>
      <text:p text:style-name="P20">1. Zamawiający wezwie wykonawcę, którego oferta została najwyżej oceniona, do złożenia w wyznaczonym, nie krótszym niż 5 dni, terminie aktualnych na dzień złożenia oświadczeń lub dokumentów dotyczących:</text:p>
      <text:p text:style-name="P20">1) zaświadczenia właściwego naczelnika urzędu skarbowego potwierdzającego, że wykonawca nie zalega z opłacaniem podatków, wystawionego nie wcześniej niż 3 miesiące przed upływem terminu składania ofert albo wniosków o dopuszczenie do udziału <text:s text:c="23"/>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0">2)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text:s text:c="15"/>w sprawie spłat tych należności wraz z ewentualnymi odsetkami lub grzywnami, <text:s text:c="26"/>w szczególności uzyskał przewidziane prawem zwolnienie, odroczenie lub rozłożenie na raty zaległych płatności lub wstrzymanie w całości wykonania decyzji właściwego organu;</text:p>
      <text:p text:style-name="P20">3)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93"><text:soft-page-break/>2. Zamawiający w sytuacji gdy wykonawca polega na zdolnościach lub sytuacji innych podmiotów określonych w art. 22 ustawy żąda przedstawienia w odniesieniu do tych podmiotów dokumentów wymienionych powyżej. </text:p>
      <text:p text:style-name="P105">VI.III. składanych przez wykonawcę w postępowaniu na wezwanie zamawiającego <text:s text:c="16"/>w celu potwierdzenia okoliczności, o których mowa w art. 25 ust. 1 pkt 1 ustawy pzp, <text:s text:c="16"/>w zakresie spełniania warunków udziału w postępowaniu: </text:p>
      <text:p text:style-name="P20">1. dokument potwierdzający, że wykonawca jest ubezpieczony od odpowiedzialności cywilnej w zakresie prowadzonej działalności związanej z przedmiotem zamówienia na sumę gwarancyjną określoną przez zamawiającego – potwierdzający spełnianie warunku opisanego przez zamawiającego w Rozdz. V. pkt 2 ppkt 2) lit. a) SIWZ, <text:s/></text:p>
      <text:p text:style-name="P20">2.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text:s text:c="25"/>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otwierdzający spełnianie warunku opisanego przez zamawiającego w Rozdz. V. pkt 2 ppkt 3) lit. a) SIWZ, <text:s/></text:p>
      <text:p text:style-name="P93">3. wykaz osób, skierowanych przez wykonawcę do realizacji zamówienia publicznego, <text:s text:c="1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text:s text:c="28"/>o podstawie do dysponowania tymi osobami - Rozdz. V. pkt 2 ppkt 3) lit. b) SIWZ. </text:p>
      <text:p text:style-name="P54"><text:span text:style-name="T8">VI.IV. </text:span><text:span text:style-name="T16">składanych przez wykonawcę w postępowaniu na wezwanie zamawiającego <text:s text:c="19"/>w celu potwierdzenia okoliczności, o których mowa w art. 25 ust. 1 pkt 2 ustawy pzp: <text:line-break/>nie dotyczy</text:span></text:p>
      <text:p text:style-name="P68"/>
      <text:p text:style-name="P20">4. Jeżeli wykonawca ma siedzibę lub miejsce zamieszkania poza terytorium Rzeczypospolitej Polskiej, zamiast dokumentów, o których mowa w Rozdz. VI.II. pkt 1 p pkt 1-3 SIWZ składa dokument lub dokumenty wystawione w kraju, w którym wykonawca ma siedzibę lub miejsce zamieszkania, potwierdzające odpowiednio, że: </text:p>
      <text:p text:style-name="P20">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20">b) nie otwarto jego likwidacji ani nie ogłoszono upadłości. </text:p>
      <text:p text:style-name="P20">4.1. Dokumenty, o których mowa powyżej: </text:p>
      <text:p text:style-name="P20">lit. a) powinny być wystawione nie wcześniej niż 3 miesiące przed upływem terminu składania ofert albo wniosków o dopuszczenie do udziału w postępowaniu, </text:p>
      <text:p text:style-name="P20">lit. b) powinny być wystawione nie wcześniej niż 6 miesięcy przed upływem terminu składania ofert albo wniosków o dopuszczenie do udziału w postępowaniu. </text:p>
      <text:p text:style-name="P54"><text:span text:style-name="T8">5. Jeżeli w kraju, w którym wykonawca ma siedzibę lub miejsce zamieszkania lub miejsce zamieszkania ma osoba, której dokument dotyczy, nie wydaje się dokumentów, o których </text:span><text:soft-page-break/><text:span text:style-name="T8">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pan></text:p>
      <text:p text:style-name="P20">6. Oświadczenia, o których mowa w SIWZ dotyczące wykonawcy i innych podmiotów, na których zdolnościach lub sytuacji polega wykonawca na zasadach określonych w art. 22a ustawy oraz dotyczące podwykonawców, składane są w oryginale. </text:p>
      <text:p text:style-name="P20">7. Dokumenty inne niż oświadczenia, o których mowa w pkt. 6, składane są w oryginale lub kopii poświadczonej za zgodność z oryginałem. </text:p>
      <text:p text:style-name="P20">8. Poświadczenia za zgodność z oryginałem dokonuje odpowiednio wykonawca, podmiot, na którego zdolnościach lub sytuacji polega wykonawca, wykonawcy wspólnie ubiegający się <text:s text:c="15"/>o udzielenie zamówienia publicznego albo podwykonawca, w zakresie dokumentów, które każdego z nich dotyczą. </text:p>
      <text:p text:style-name="P20">9. Poświadczenie za zgodność z oryginałem następuje w formie pisemnej.</text:p>
      <text:p text:style-name="P20">10. Zamawiający może żądać przedstawienia oryginału lub notarialnie poświadczonej kopii dokumentów, o których mowa w Rozporządzeniu Ministra Rozwoju z dnia 26 lipca 2016 r. <text:s text:c="5"/>w sprawie rodzajów dokumentów, jakich może żądać zamawiający od wykonawcy <text:s text:c="24"/>w postępowaniu o udzielenie zamówienia (Dz. U. poz. 1126), innych niż oświadczenia, wyłącznie wtedy, gdy złożona kopia dokumentu jest nieczytelna lub budzi wątpliwości co do jej prawdziwości.</text:p>
      <text:p text:style-name="P20">11. Dokumenty sporządzone w języku obcym składane są wraz z tłumaczeniem na język polski. </text:p>
      <text:p text:style-name="P20">12. Jeżeli wykonawca nie złożył oświadczenia, o którym mowa w art. 25a ust.1, oświadczeń <text:s/>lub dokumentów potwierdzających okoliczności, o których mowa w art. 25 ust. 1, lub innych <text:s/>dokumentów niezbędnych do przeprowadzenia postępowania, oświadczenia lub dokumenty <text:s/>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20">13. Jeżeli wykonawca nie złożył wymaganych pełnomocnictw albo złożył wadliwe pełnomocnictwa, zamawiający wezwie do ich złożenia w terminie przez siebie wskazanym, chyba że mimo ich złożenia oferta wykonawcy podlega odrzuceniu albo konieczne byłoby unieważnienie postępowania;</text:p>
      <text:p text:style-name="P20">14. Zamawiający wezwie także, w wyznaczonym przez siebie terminie, do złożenia wyjaśnień </text:p>
      <text:p text:style-name="P20">dotyczących oświadczeń lub dokumentów, o których mowa w art. 25 ust. 1;</text:p>
      <text:p text:style-name="P93">15. Wykonawca nie jest obowiązany do złożenia oświadczeń lub dokumentów potwierdzających okoliczności, o których mowa w art. 25 ust. 1 pkt 1 i 3, jeżeli zamawiający <text:s/>posiada oświadczenia lub dokumenty dotyczące tego wykonawcy lub może je uzyskać za <text:s/>pomocą bezpłatnych i ogólnodostępnych baz danych, w szczególności rejestrów publicznych <text:s/>w rozumieniu ustawy z dnia 17 lutego 2005 r. o informatyzacji działalności podmiotów <text:s/>realizujących zadania publiczne (Dz. U. z 2014 r. poz. 1114 oraz z 2016 r. poz. 352).</text:p>
      <text:p text:style-name="P116"><text:span text:style-name="T23">VII. </text:span><text:span text:style-name="T16">INFORMACJE O SPOSOBIE POROZUMIEWANIA SIĘ ZAMAWIAJĄCEGO <text:s text:c="12"/>Z WYKONAWCAMI ORAZ PRZEKAZYWANIA OŚWIADCZEŃ LUB DOKUMENTÓW, JEŻELI ZAMAWIAJĄCY, W SYTUACJACH OKREŚLONYCH W ART. 10C–10E, PRZEWIDUJE INNY SPOSÓB POROZUMIEWANIA SIĘ NIŻ PRZY UŻYCIU ŚRODKÓW KOMUNIKACJI ELEKTRONICZNEJ, A TAKŻE </text:span><text:soft-page-break/><text:span text:style-name="T16">WSKAZANIE OSÓB UPRAWNIONYCH DO POROZUMIEWANIA SIĘ <text:s text:c="29"/>Z WYKONAWCAMI:</text:span></text:p>
      <text:p text:style-name="P20">1. Zamawiający zamieszcza na stronie internetowej w szczególności:</text:p>
      <text:p text:style-name="P54"><text:span text:style-name="T8">1) </text:span><text:span text:style-name="T23">specyfikację istotnych warunków zamówienia</text:span><text:span text:style-name="T8"> od dnia zamieszczenia ogłoszenia <text:s text:c="24"/>o zamówieniu w Biuletynie Zamówień Publicznych,</text:span></text:p>
      <text:p text:style-name="P54"><text:span text:style-name="T8">2) </text:span><text:span text:style-name="T23">informację o</text:span><text:span text:style-name="T8"> </text:span><text:span text:style-name="T23">zmianie treści ogłoszenia o zamówieniu</text:span><text:span text:style-name="T8"> zamieszczonego w Biuletynie Zamówień Publicznych,</text:span></text:p>
      <text:p text:style-name="P54"><text:span text:style-name="T8">3) </text:span><text:span text:style-name="T23">informację, o której mowa w art. 86 ust. 5 ustawy pzp</text:span><text:span text:style-name="T8"> <text:s/>- niezwłocznie po otwarciu ofert: </text:span><text:span text:style-name="T31">Wykonawca, w terminie 3 dni od zamieszczenia na stronie internetowej informacji, o której mowa w art. 86 ust. 5, zobowiązany jest przekazać Zamawiającemu oświadczenie <text:s text:c="26"/>o przynależności lub braku przynależności do tej samej grupy kapitałowej, o której mowa <text:s text:c="15"/>w art. 24 ust. 1 pkt 23, zgodnie z treścią zał. nr 4 do SIWZ. Wraz ze złożeniem oświadczenia, wykonawca może przedstawić dowody, że powiązania z innym wykonawcą nie prowadzą do zakłócenia konkurencji w postępowaniu o udzielenie zamówienia,</text:span></text:p>
      <text:p text:style-name="P54"><text:span text:style-name="T8">4) </text:span><text:span text:style-name="T23">treść zapytań wraz z wyjaśnieniami</text:span><text:span text:style-name="T8"> do zamieszczonej na stronie specyfikacji istotnych warunków zamówienia:</text:span></text:p>
      <text:p text:style-name="P30">Wykonawca może zwrócić się do zamawiającego o wyjaśnienie treści specyfikacji istotnych warunków zamówienia.</text:p>
      <text:p text:style-name="P30">Zamawiający jest obowiązany udzielić wyjaśnień niezwłocznie, pod warunkiem, że wniosek <text:s text:c="14"/>o wyjaśnienie treści specyfikacji istotnych warunków zamówienia wpłynął do Zamawiającego nie później niż do końca dnia, w którym upływa połowa wyznaczonego terminu składania ofert. </text:p>
      <text:p text:style-name="P30">Jeżeli wniosek o wyjaśnienie treści specyfikacji istotnych warunków zamówienia wpłynął po upływie terminu składania wniosku, o którym mowa w art. 38 ust. 1 ustawy pzp lub dotyczy udzielonych wyjaśnień, zamawiający może udzielić wyjaśnień albo pozostawić wniosek bez rozpoznania.</text:p>
      <text:p text:style-name="P54"><text:span text:style-name="T8">- </text:span><text:span text:style-name="T24">wszelkie zmiany dotyczące specyfikacji istotnych warunków zamówienia,</text:span></text:p>
      <text:p text:style-name="P54"><text:span text:style-name="T8">- </text:span><text:span text:style-name="T23">informacje zgodnie z art. 92 ust. 2 ustawy pzp</text:span><text:span text:style-name="T8"> po wyborze oferty.</text:span></text:p>
      <text:p text:style-name="P20">2. Zamawiający porozumiewa się z Wykonawcą pisemnie, faksem lub drogą elektroniczną.</text:p>
      <text:p text:style-name="P20">3. Oświadczenia, wnioski i zawiadomienia Zamawiający oraz Wykonawcy przekazują <text:s text:c="21"/>w formie pisemnej, faksem lub drogą elektroniczną.</text:p>
      <text:p text:style-name="P20">4. Jeżeli Zamawiający lub Wykonawca przekazują oświadczenia, wnioski i zawiadomienia faksem lub drogą elektroniczną, każda ze stron na żądanie drugiej potwierdza fakt ich otrzymania.</text:p>
      <text:p text:style-name="P20">5. Zamawiający nie zamierza zwoływać zebrania Wykonawców.</text:p>
      <text:p text:style-name="P54"><text:span text:style-name="T8">6</text:span><text:span text:style-name="T1">. Do porozumiewania się z wykonawcami uprawnione są następujące osoby:</text:span></text:p>
      <text:p text:style-name="P11">Jacek Poreda – tel.( 54) 282 20 50.</text:p>
      <text:p text:style-name="P26"/>
      <text:p text:style-name="P116"><text:span text:style-name="T18">VIII. </text:span><text:span text:style-name="T12">WYMAGANIA DOTYCZĄCE WADIUM - nie dotyczy</text:span></text:p>
      <text:p text:style-name="P136"><text:span text:style-name="T22">IX. </text:span><text:span text:style-name="T15">TERMIN ZWIĄZANIA OFERTĄ</text:span><text:span text:style-name="T21">: </text:span></text:p>
      <text:p text:style-name="P92">Termin związania ofertą wynosi 30 dni.</text:p>
      <text:p text:style-name="P119"><text:span text:style-name="T22">X. </text:span><text:span text:style-name="T15">OPIS SPOSOBU PRZYGOTOWYWANIA OFERT</text:span><text:span text:style-name="T21">:</text:span></text:p>
      <text:p text:style-name="P119"><text:span text:style-name="T23">1.</text:span><text:span text:style-name="T8"> </text:span><text:span text:style-name="T64">Ofertę składa się w języku polskim i pod rygorem nieważności w formie pisemnej. Zamawiający nie wyraża zgody na składanie ofert w postaci elektronicznej. Treść oferty musi odpowiadać treści specyfikacji istotnych warunków zamówienia, <text:s/></text:span></text:p>
      <text:p text:style-name="P119"><text:span text:style-name="T77">2. </text:span><text:span text:style-name="T16">Oferta musi zawierać następujące oświadczenia i dokumenty: </text:span></text:p>
      <text:p text:style-name="P20">1) Formularz oferty - <text:s/>zgodnie z treścią zał. nr 1 do SIWZ,</text:p>
      <text:p text:style-name="P56"><text:soft-page-break/><text:span text:style-name="T8">2) </text:span><text:span text:style-name="T5">Oświadczenie dotyczące spełniania warunków udziału w postępowaniu, na podstawie art. 25a ust. 1 ustawy pzp - zgodnie z treścią załącznika nr 2 do SIWZ;</text:span></text:p>
      <text:p text:style-name="P18">3) Oświadczenie dotyczące przesłanek wykluczenia z postępowania, na podstawie art. 25a ust. 1 ustawy pzp - zgodnie z treścią załącznika nr 3 do SIWZ;</text:p>
      <text:p text:style-name="P54"><text:span text:style-name="T29">4) </text:span><text:span text:style-name="T27">Pełnomocnictwo </text:span><text:span text:style-name="T29">(jeżeli dotyczy),</text:span></text:p>
      <text:p text:style-name="P110">5) Potwierdzenie wniesienia wadium;</text:p>
      <text:p text:style-name="P57"><text:span text:style-name="T68">3.</text:span><text:span text:style-name="T64"> Oferta ma być napisana na maszynie do pisania, komputerze lub nieścieralnym atramentem oraz być podpisana przez upełnomocnionego przedstawiciela wykonawcy (dotyczy również wszystkich załączników do oferty). Pełnomocnictwo do podpisania oferty powinno być dołączone do oferty, <text:s/>o ile nie wynika to <text:s/>z innych dokumentów załączonych przez wykonawcę. </text:span><text:span text:style-name="T83">Zamawiający wymaga załączenia dokumentu w formie oryginału lub poświadczonej przez notariusza kopii, z którego będzie wynikało pełnomocnictwo. </text:span><text:span text:style-name="T64">Jeżeli do składania oświadczeń woli w imieniu wykonawcy wymagane jest zastosowanie <text:s text:c="22"/>tzw. reprezentacji łącznej, wówczas wszystkie dokumenty powinny być podpisane przez zobowiązane osoby. Wszystkie dokumenty, a także wszelkie miejsca, w których wykonawca naniósł zmiany powinny być parafowane przez osobę (osoby) podpisujące ofertę,</text:span></text:p>
      <text:p text:style-name="P63"><text:span text:style-name="T68">4.</text:span><text:span text:style-name="T64"> Ofertę należy umieścić w nieprzezroczystym i opieczętowanym opakowaniu. Należy stosować opakowanie zewnętrzne i wewnętrzne. Na opakowaniu zewnętrznym </text:span><text:span text:style-name="T2">oferty (kopercie), zaadresowanym do zamawiającego należy zamieścić następującą informację: </text:span></text:p>
      <text:p text:style-name="P79"><text:span text:style-name="T46">„</text:span><text:span text:style-name="T59">Prace wykończeniowe pracowni szkolnych na cele lekcyjne” w ramach zadania inwestycyjnego </text:span><text:span text:style-name="T58">„ </text:span><text:span text:style-name="T59">Modernizacja budynku Warsztatów Szkolnych <text:s/>„ dla potrzeb Zespołu Szkół nr 2 w Aleksandrowie Kujawskim”</text:span></text:p>
      <text:p text:style-name="P79"><text:span text:style-name="T46">nie otwierać przed dniem </text:span><text:span text:style-name="T48">16 </text:span><text:span text:style-name="T47">września <text:s/>2016 r. godz. 10.15</text:span></text:p>
      <text:p text:style-name="P119"><text:span text:style-name="T2">Na opakowaniu wewnętrznym</text:span><text:span text:style-name="T64"> oferty należy zamieścić informację j/w, z podaniem nazwy i dokładnego adresu wykonawcy. W przypadku braku tych informacji zamawiający nie ponosi odpowiedzialności za zdarzenia wynikające z tego braku, np. przypadkowe otwarcie oferty przed wyznaczonym terminem otwarcia, a w przypadku składania oferty pocztą lub pocztą kurierską za jej nie otwarcie w trakcie sesji otwarcia ofert,</text:span></text:p>
      <text:p text:style-name="P119"><text:span text:style-name="T68">5.</text:span><text:span text:style-name="T64"> Wykonawca może wprowadzić zmiany lub wycofać złożoną przez siebie ofertę pod warunkiem, że zamawiający otrzyma pisemne zawiadomienie o wprowadzeniu zmian lub wycofaniu przed terminem składania ofert. Powiadomienie o wprowadzeniu zmian lub wycofaniu zostanie przygotowane, opieczętowane</text:span><text:span text:style-name="T84"> </text:span><text:span text:style-name="T64">i oznaczone zgodnie z postanowieniami pkt 4. Koperta będzie dodatkowo oznaczona określeniem „Zmiana” lub „Wycofanie”. </text:span></text:p>
      <text:p text:style-name="P116"><text:span text:style-name="T23">6.</text:span><text:span text:style-name="T8"> Zamawiający informuje, iż zgodnie z art. 8 w zw. z art. 96 ust. 3 ustawy PZP oferty składane w postępowaniu o zamówienie publiczne są jawne i podlegają udostępnieniu od chwili ich otwarcia, z wyjątkiem informacji stanowiących tajemnicę przedsiębiorstwa <text:s text:c="21"/>w rozumieniu ustawy z dnia 16 kwietnia 1993 r. o zwalczaniu nieuczciwej konkurencji (Dz.U. z 2003 r. Nr 153, poz. 1503 z późn. zm.), jeśli Wykonawca w terminie składania ofert zastrzegł, że nie mogą one być udostępniane i jednocześnie wykazał, iż zastrzeżone informacje stanowią tajemnicę przedsiębiorstwa.</text:span></text:p>
      <text:p text:style-name="P116"><text:span text:style-name="T23">7.</text:span><text:span text:style-name="T8"> 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pan></text:p>
      <text:p text:style-name="P116"><text:span text:style-name="T23">8.</text:span><text:span text:style-name="T8"> Zastrzeżenie informacji, które nie stanowią tajemnicy przedsiębiorstwa w rozumieniu ustawy o zwalczaniu nieuczciwej konkurencji będzie traktowane, jako bezskuteczne <text:s text:c="25"/></text:span><text:soft-page-break/><text:span text:style-name="T8">i skutkować będzie zgodnie z uchwałą SN z 20 października 2005 (sygn. III CZP 74/05) ich odtajnieniem.</text:span></text:p>
      <text:p text:style-name="P93"/>
      <text:p text:style-name="P119"><text:span text:style-name="T19">XI. </text:span><text:span text:style-name="T15">MIEJSCE ORAZ TERMIN SKŁADANIA I OTWARCIA OFERT</text:span><text:span text:style-name="T21">: </text:span></text:p>
      <text:p text:style-name="P117"><text:span text:style-name="T64">1. Oferty należy składać w siedzibie zamawiającego: Zespół <text:s/>Szkół Nr 2 przy <text:s text:c="27"/>ul. <text:s/>Gen. W. Sikorskiego 2 w Aleksandrowie Kujawskim, 87-700 Aleksandrów Kujawski ( sekretariat)</text:span><text:span text:style-name="T2">, w terminie </text:span><text:span text:style-name="T12">do dnia <text:s/></text:span><text:span text:style-name="T14">16</text:span><text:span text:style-name="T12"> września </text:span><text:span text:style-name="T13"><text:s/>2016 roku do godz. 10:00</text:span><text:span text:style-name="T12">.</text:span><text:span text:style-name="T18"> </text:span></text:p>
      <text:p text:style-name="P117"><text:span text:style-name="T2">2. Otwarcie ofert nastąpi w dniu </text:span><text:span text:style-name="T20">16</text:span><text:span text:style-name="T4"> </text:span><text:span text:style-name="T13">września 2016 r. </text:span><text:span text:style-name="T12">o </text:span><text:span text:style-name="T13">godz. 10:15</text:span><text:span text:style-name="T3"> </text:span><text:span text:style-name="T2">w siedzibie zamawiającego: </text:span><text:span text:style-name="T64">Zespół <text:s/>Szkół Nr 2 przy <text:s text:c="2"/>ul. <text:s/>Gen. W. Sikorskiego 2 w Aleksandrowie Kujawskim, 87-700 Aleksandrów Kujawski</text:span><text:span text:style-name="T2">, w pokoju nr 16. </text:span></text:p>
      <text:p text:style-name="P116"><text:span text:style-name="T2">3. </text:span><text:span text:style-name="T27">Niezwłocznie po otwarciu ofert Zamawiający zamieści na stronie internetowej zgodnie <text:s text:c="16"/>z </text:span><text:span text:style-name="T24">art. 86 ust. 5 ustawy Prawo zamówień publicznych</text:span><text:span text:style-name="T27"> informacje dotyczące:</text:span></text:p>
      <text:p text:style-name="P26">1) kwoty jaką zamierza przeznaczyć na sfinansowanie zamówienia;</text:p>
      <text:p text:style-name="P26">2) firm oraz adresów wykonawców, którzy złożyli oferty w terminie;</text:p>
      <text:p text:style-name="P109">3) ceny, terminu wykonania zamówienia, okresu gwarancji i warunków płatności zawartych w ofertach.</text:p>
      <text:p text:style-name="P55"><text:span text:style-name="T22">XII. </text:span><text:span text:style-name="T15">OPIS SPOSOBU OBLICZENIA CENY</text:span><text:span text:style-name="T21">: </text:span></text:p>
      <text:p text:style-name="P55"><text:span text:style-name="T21">1.</text:span><text:span text:style-name="T5"> </text:span><text:span text:style-name="T22">Cena oferty będzie ceną ryczałtową</text:span><text:span text:style-name="T5">. Zgodnie z zapisami ustawy z dnia <text:line-break/>23 kwietnia 1964r. Kodeks cywilny (Dz. U. z 2016 r. poz. 380) w art. 632 §1 „</text:span><text:span text:style-name="T32">Jeżeli strony umówiły się o wynagrodzenie ryczałtowe, przyjmujący zamówienie nie może żądać podwyższenia wynagrodzenia, chociażby w czasie zawarcia umowy nie można było przewidzieć rozmiaru lub kosztów prac.”</text:span><text:span text:style-name="T93"> </text:span></text:p>
      <text:p text:style-name="P117"><text:span text:style-name="T5">W związku z powyższym cena oferty musi zawierać </text:span><text:span text:style-name="T65">wszelkie koszty związane z realizacją zadania wynikające wprost z dokumentacji, jak również nie ujęte w dokumentacji budowlanej, a niezbędne do wykonania zadania, w szczególności: podatek VAT, koszty materiałów budowlanych, wszelkie roboty przygotowawcze, porządkowe, zagospodarowanie placu budowy, koszty utrzymania zaplecza (naprawy, woda, energia elektryczna, dozorowanie budowy, ubezpieczenie budowy), koszty oznakowania robót na czas budowy, badania kontrolne wskazane w <text:s/>SST, koszty dokumentacji powykonawczej, <text:s/></text:span></text:p>
      <text:p text:style-name="P117"><text:span text:style-name="T21">2.</text:span><text:span text:style-name="T5"> Cena oferty nie będzie waloryzowana i będzie niezmienna w okresie trwania umowy, co oznacza, że musi zawierać przewidywane skutki wzrostu cen robocizny, materiałów i sprzętu (skutki przewidywanej inflacji), za wyjątkiem zmian urzędowych obowiązujących stawek podatku od towarów i usług VAT.</text:span></text:p>
      <text:p text:style-name="P128"><text:span text:style-name="T21">3.</text:span><text:span text:style-name="T5"> Cena oferty powinna być obliczona w złotych polskich (z dokładnością do dwóch miejsc po przecinku) z uwzględnieniem ewentualnych upustów, jakie wykonawca oferuje i należy ją określić w wysokości netto i brutto (z podatkiem od towarów i usług VAT). Kwota ta musi zawierać wszystkie koszty związane z realizacją zadania niezbędne do wykonania przedmiotu zamówienia. Tak wyliczoną cenę netto oraz cenę brutto (z podatkiem VAT) należy wykazać w </text:span><text:span text:style-name="T6">„Formularzu oferty”, stanowiącym</text:span><text:span text:style-name="T22"> załącznik nr 1 do SIWZ.</text:span></text:p>
      <text:p text:style-name="P116"><text:span text:style-name="T23">4.</text:span><text:span text:style-name="T8"> Jeżeli w postępowaniu złożona będzie oferta, której wybór prowadziłby do powstania <text:s text:c="18"/>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text:span><text:soft-page-break/><text:span text:style-name="T8">wskazując nazwę (rodzaj) towaru lub usługi, których dostawa lub świadczenie będzie prowadzić do jego powstania, oraz wskazując ich wartość bez kwoty podatku.</text:span></text:p>
      <text:p text:style-name="P117"><text:span text:style-name="T22">XIII. </text:span><text:span text:style-name="T15">OPIS KRYTERIÓW, KTÓRYMI ZAMAWIAJĄCY BĘDZIE SIĘ KIEROWAŁ PRZY WYBORZE OFERTY, WRAZ Z PODANIEM WAG TYCH KRYTERIÓW <text:s text:c="19"/></text:span><text:bookmark text:name="_GoBack"/><text:span text:style-name="T15">I SPOSOBU OCENY OFERT</text:span><text:span text:style-name="T92"> </text:span></text:p>
      <text:p text:style-name="P89">1. Zamawiający wybierze ofertę najkorzystniejszą na podstawie określonych niżej kryteriów oceny ofert. </text:p>
      <text:p text:style-name="P89">2. O wyborze najkorzystniejszej oferty decydować będą przedstawione niżej kryteria i przypisane im maksymalne ilości punktów. Punkty w kryterium Cena zostaną zaokrąglone do dwóch miejsc po przecinku.</text:p>
      <text:p text:style-name="P34">1) Cena /C/ <text:s text:c="27"/><text:tab/>– waga <text:s/>60</text:p>
      <text:p text:style-name="P34">2) Okres gwarancji /G/ <text:s text:c="7"/><text:tab/>– waga 20</text:p>
      <text:p text:style-name="P95">3) Termin realizacji /T/ <text:tab/>– waga 20</text:p>
      <text:p text:style-name="P58"><text:span text:style-name="T18">Kryterium 1 – „Cena”</text:span><text:span text:style-name="T2"> - będzie punktowane przez zamawiającego w oparciu o wyliczenie arytmetyczne: [najniższa cena brutto ze wszystkich ofert nie podlegających odrzuceniu : cena brutto oferty badanej] x 60 (waga), wg niżej podanego wzoru: <text:s text:c="2"/></text:span></text:p>
      <text:p text:style-name="P12"/>
      <text:p text:style-name="P12"><text:s text:c="7"/>Najniższa cena ze wszystkich ofert</text:p>
      <text:p text:style-name="P12">C = ------------------------------------------------- <text:s/>x 60 = ilość punktów</text:p>
      <text:p text:style-name="P89"><text:s text:c="7"/>Cena oferty badanej</text:p>
      <text:p text:style-name="P58"><text:span text:style-name="T18">Kryterium 2 – „Okres gwarancji”</text:span><text:span text:style-name="T2">- będzie punktowane przez zamawiającego w oparciu <text:s text:c="16"/>o wyliczenie arytmetyczne: [okres gwarancji podany w ofercie badanej : najdłuższy okres gwarancji ze wszystkich ofert niepodlegających odrzuceniu (podany w miesiącach, licząc od daty odbioru końcowego)] x 20 (waga), wg niżej podanego wzoru: <text:s text:c="2"/></text:span></text:p>
      <text:p text:style-name="P12"/>
      <text:p text:style-name="P12"><text:s text:c="10"/>Okres gwarancji w ofercie badanej <text:s/></text:p>
      <text:p text:style-name="P12">G= --------------------------------------------------------------------- <text:s/>x 20 = ilość punktów</text:p>
      <text:p text:style-name="P12"><text:s text:c="11"/>Najdłuższy okres gwarancji ze wszystkich ofert</text:p>
      <text:p text:style-name="P12"/>
      <text:p text:style-name="P34">Uwaga!</text:p>
      <text:p text:style-name="P95">Okres gwarancji nie może być krótszy niż 36 miesięcy i dłuższy niż 60 miesięcy, licząc od daty odbioru końcowego.</text:p>
      <text:p text:style-name="P122"><text:span text:style-name="T18">Kryterium 3 – „Termin realizacji”</text:span><text:span text:style-name="T2">- </text:span><text:span text:style-name="T27">będzie przeprowadzona na podstawie terminu</text:span><text:span text:style-name="T2"> </text:span><text:span text:style-name="T27">podanego przez Wykonawcę.</text:span></text:p>
      <text:p text:style-name="P109">Najdłuższy możliwy termin realizacji przedmiotu zamówienia wymagany przez Zamawiającego – 15 grudnia .2016 r.</text:p>
      <text:p text:style-name="P109">Najkrótszy możliwy termin realizacji przedmiotu zamówienia - 31.10.2016 r.</text:p>
      <text:p text:style-name="P54"><text:span text:style-name="T27">Wykonawca, który zadeklaruje termin wykonania </text:span><text:span text:style-name="T25">do <text:s text:c="2"/>15 grudnia 2016 r. otrzyma 0 pkt.</text:span></text:p>
      <text:p text:style-name="P54"><text:span text:style-name="T27">Wykonawca, który zadeklaruje termin wykonania </text:span><text:span text:style-name="T25">do 30 <text:s/>listopada 2016 r. otrzyma 10 pkt</text:span><text:span text:style-name="T27">.</text:span></text:p>
      <text:p text:style-name="P54"><text:span text:style-name="T27">Wykonawca, który zadeklaruje termin wykonania </text:span><text:span text:style-name="T25">do <text:s/>15 listopada 2016 r. <text:s text:c="23"/>otrzyma 20 pkt.</text:span></text:p>
      <text:p text:style-name="P109">Wykonawca może zaproponować w ofercie tylko jeden z niżej wymienionych terminów tj.:</text:p>
      <text:p text:style-name="P26">Termin realizacji do dnia 15.12.2016 r.</text:p>
      <text:p text:style-name="P26">Termin realizacji do dnia 30.11.2016 r.</text:p>
      <text:p text:style-name="P111">Termin realizacji do dnia 15.11.2016 r.</text:p>
      <text:p text:style-name="P12"><text:soft-page-break/>Za najkorzystniejszą zostanie uznana oferta, która uzyska najwyższą łączną ilość punktów za wszystkie kryteria, wg wzoru: </text:p>
      <text:p text:style-name="P12">Ł = C + G + T</text:p>
      <text:p text:style-name="P12">gdzie:</text:p>
      <text:p text:style-name="P12">Ł <text:s/>– łączna ilość punktów za wszystkie kryteria </text:p>
      <text:p text:style-name="P12">C <text:s/>– punkty przyznane w kryterium „Cena” </text:p>
      <text:p text:style-name="P12">G <text:s/>– punkty przyznane w kryterium „Okres gwarancji”</text:p>
      <text:p text:style-name="P89">T – punkty przyznane w kryterium „Termin realizacji”</text:p>
      <text:p text:style-name="P117"><text:span text:style-name="T19">XIV. </text:span><text:span text:style-name="T15">INFORMACJE O FORMALNOŚCIACH, JAKIE POWINNY ZOSTAĆ DOPEŁNIONE PO WYBORZE <text:s/>OFERTY W CELU ZAWARCIA UMOWY <text:s text:c="18"/>W SPRAWIE ZAMÓWIENIA PUBLICZNEGO</text:span><text:span text:style-name="T21">:</text:span></text:p>
      <text:p text:style-name="P117"><text:span text:style-name="T64">1. Z wykonawcą, który złoży najkorzystniejszą ofertę zostanie zawarta umowa, której wzór </text:span><text:span text:style-name="T2">stanowi </text:span><text:span text:style-name="T19">załącznik nr 5 </text:span><text:span text:style-name="T18">do SIWZ</text:span><text:span text:style-name="T2">. </text:span></text:p>
      <text:p text:style-name="P122"><text:span text:style-name="T3">2. Najpóźniej w dniu zawarcia umowy wykonawca opracuje i przedłoży zamawiającemu </text:span><text:span text:style-name="T19">Kosztorys ofertowy</text:span><text:span text:style-name="T3">, </text:span><text:span text:style-name="T2">dostosowany do złożonej oferty. Kosztorys ten jest niezbędny zamawiającemu w celu rozliczenia środków finansowych przeznaczonych na realizację </text:span><text:span text:style-name="T3">inwestycji.</text:span></text:p>
      <text:p text:style-name="P117"><text:span text:style-name="T22">XV. </text:span><text:span text:style-name="T15">WYMAGANIA DOTYCZĄCE ZABEZPIECZENIA NALEŻYTEGO WYKONANIA UMOWY</text:span><text:span text:style-name="T21">: Nie dotyczy </text:span></text:p>
      <text:p text:style-name="P127"/>
      <text:p text:style-name="P117"><text:span text:style-name="T19">XVI. </text:span><text:span text:style-name="T12">ISTOTNE DLA STRON POSTANOWIENIA, KTÓRE ZOSTANĄ WPROWADZONE DO TREŚCI ZAWIERANEJ UMOWY W SPRAWIE ZAMÓWIENIA PUBLICZNEGO, OGÓLNE WARUNKI UMOWY ALBO WZÓR UMOWY, JEŻELI ZAMAWIAJĄCY WYMAGA OD WYKONAWCY, ABY ZAWARŁ Z NIM <text:s/>UMOWĘ W SPRAWIE ZAMÓWIENIA PUBLICZNEGO NA TAKICH WARUNKACH</text:span><text:span text:style-name="T18">: </text:span></text:p>
      <text:p text:style-name="P59"><text:span text:style-name="T3">1. Zamawiający wymaga zawarcia umowy w sprawie zamówienia publicznego na warunkach określonych we wzorze umowy o udzielnie zamówienia stanowiącym </text:span><text:span text:style-name="T2">załącznik nr 5 </text:span><text:span text:style-name="T3">do SIWZ.</text:span><text:span text:style-name="T19"> </text:span></text:p>
      <text:p text:style-name="P54"><text:span text:style-name="T2">2. Z</text:span><text:span text:style-name="T8">miany postanowień zawartej umowy w stosunku do treści oferty, na podstawie której dokonano wyboru wykonawcy, możliwe są w przypadku wystąpienia okoliczności <text:s/>wymienionych w art. 144 ust. 1 ustawy.</text:span></text:p>
      <text:p text:style-name="P117"><text:span text:style-name="T7">3.</text:span><text:span text:style-name="T1"> </text:span><text:span text:style-name="T2">Zamawiający, zgodnie z art. 144 ust. 1 pkt 1) ustawy, przewiduje możliwość dokonania zmian istotnych postanowień zawartej umowy w stosunku do treści oferty, na podstawie której dokonano wyboru wykonawcy (w formie aneksu) w przypadkach wystąpienia okoliczności wymienionych we wzorze umowy o udzielenie zamówienia, stanowiącym <text:s text:c="19"/>zał. nr 5 SIWZ, z uwzględnieniem podanych warunków ich wprowadzenia. </text:span></text:p>
      <text:p text:style-name="P117"><text:span text:style-name="T69">XVII. </text:span><text:span text:style-name="T77">POUCZENIE O ŚRODKACH OCHRONY PRAWNEJ PRZYSŁUGUJĄCYCH WYKONAWCY W TOKU POSTĘPOWANIA O UDZIELENIE ZAMÓWIENIA</text:span><text:span text:style-name="T66">: </text:span></text:p>
      <text:p text:style-name="P88">1. Środki ochrony prawnej przysługują wykonawcy, uczestnikowi konkursu, a także innemu podmiotowi, jeżeli ma lub miał interes w uzyskaniu danego zamówienia oraz poniósł lub może ponieść szkodę w wyniku naruszenia przez zamawiającego przepisów ustawy, zostały one określone w Dziale VI ustawy, jak dla postanowień poniżej kwoty określonej <text:s text:c="27"/>w przepisach wykonawczych wydanych na podstawie art. 11 ust. 8 ustawy pzp.</text:p>
      <text:p text:style-name="P88"><text:soft-page-break/>2. Środki ochrony prawnej wobec ogłoszenia o zamówieniu oraz specyfikacji istotnych warunków zamówienia przysługują również organizacjom wpisanym na listę, o której mowa w art. 154 pkt 5 ustawy pzp.</text:p>
      <text:p text:style-name="P102"/>
      <text:p text:style-name="P125">XVIII POZOSTAŁE POSTANOWIENIA</text:p>
      <text:p text:style-name="P64"><text:span text:style-name="T22">1. </text:span><text:span text:style-name="T10">Opis części zamówienia, jeżeli zamawiający dopuszcza składanie ofert częściowych</text:span><text:span text:style-name="T5">: </text:span></text:p>
      <text:p text:style-name="P17">Zamawiający nie dopuszcza składania ofert częściowych.</text:p>
      <text:p text:style-name="P65"><text:span text:style-name="T22">2. </text:span><text:span text:style-name="T10">Maksymalną liczbę wykonawców, z którymi zamawiający zawrze umowę ramową, jeżeli zamawiający przewiduje zawarcie umowy ramowej</text:span><text:span text:style-name="T5">:</text:span></text:p>
      <text:p text:style-name="P70">Zamawiający nie przewiduje zawarcia umowy ramowej w tym postępowaniu. </text:p>
      <text:p text:style-name="P65"><text:span text:style-name="T67">3. </text:span><text:span text:style-name="T75">Informacja o przewidywanych zamówieniach, o których mowa <text:s/>w art. 67 ust. 1 pkt 6 i 7 lub art. 134 ust. 6 pkt 3 ustawy, jeżeli zamawiający przewiduje udzielenie takich zamówień</text:span><text:span text:style-name="T63">: </text:span></text:p>
      <text:p text:style-name="P54"><text:span text:style-name="T27">Zamawiający nie </text:span><text:span text:style-name="T25">przewiduje możliwości </text:span><text:span text:style-name="T27">udzielenia zamówień, o których mowa <text:s text:c="27"/>w art. 67 ust. 1 pkt. 6 ustawy pzp.</text:span></text:p>
      <text:p text:style-name="P66"><text:span text:style-name="T67">4. </text:span><text:span text:style-name="T75">Opis sposobu przedstawiania ofert wariantowych oraz minimalne warunki, <text:s/>jakim muszą odpowiadać oferty wariantowe, wraz z wybranymi kryteriami oceny, jeżeli zamawiający wymaga lub dopuszcza ich składanie</text:span><text:span text:style-name="T63">: </text:span></text:p>
      <text:p text:style-name="P71">Zamawiający nie dopuszcza składania ofert wariantowych.</text:p>
      <text:p text:style-name="P53"><text:span text:style-name="T22">5. </text:span><text:span text:style-name="T10">Adres poczty elektronicznej lub strony internetowej zamawiającego</text:span><text:span text:style-name="T5">:</text:span><text:span text:style-name="T91"> </text:span></text:p>
      <text:p text:style-name="P72">e- mail: hubal_zsnr2@poczta.fm </text:p>
      <text:p text:style-name="P14">strona internetow<text:span text:style-name="T131">a </text:span>www: <text:span text:style-name="T131">pow-aleksandrowski.rbip.mojregion.info</text:span></text:p>
      <text:p text:style-name="P67"><text:span text:style-name="T69">6. </text:span><text:span text:style-name="T75">Informacje dotyczące walut obcych, w jakich mogą być prowadzone <text:s/>rozliczenia między zamawiającym a wykonawcą, jeżeli zamawiający przewiduje rozliczenia w walutach obcych</text:span><text:span text:style-name="T82">: </text:span></text:p>
      <text:p text:style-name="P67"><text:span text:style-name="T64">Zamawiający nie przewiduje rozliczeń w walutach obcych. Rozliczenia między zamawiającym, a wykonawcą będą prowadzone w złotych polskich</text:span><text:span text:style-name="T84">.</text:span></text:p>
      <text:p text:style-name="P67"><text:span text:style-name="T67">7. </text:span><text:span text:style-name="T75">Jeżeli zamawiający przewiduje aukcję elektroniczną</text:span><text:span text:style-name="T82">: nie dotyczy.</text:span></text:p>
      <text:p text:style-name="P67"><text:span text:style-name="T22">8. </text:span><text:span text:style-name="T10">Wysokość zwrotu kosztów udziału w postępowaniu, jeżeli zamawiający przewiduje ich zwrot</text:span><text:span text:style-name="T91">:</text:span></text:p>
      <text:p text:style-name="P15">Zamawiający nie przewiduje zwrotu kosztów udziału w postępowaniu.</text:p>
      <text:p text:style-name="P54"><text:span text:style-name="T24">9.</text:span><text:span text:style-name="T27"> </text:span><text:span text:style-name="T17">Zamawiający nie przewiduje wymagań, o których mowa w art. 29 ust. 4</text:span><text:span text:style-name="T27">.</text:span></text:p>
      <text:p text:style-name="P55"><text:span text:style-name="T18">10.</text:span><text:span text:style-name="T2"> </text:span><text:span text:style-name="T9">Zamawiający nie zastrzega obowiązku osobistego wykonania przez wykonawcę kluczowych części zamówienia</text:span><text:span text:style-name="T2">.</text:span></text:p>
      <text:p text:style-name="P55"><text:span text:style-name="T18">11.</text:span><text:span text:style-name="T2"> </text:span><text:span text:style-name="T9">W związku z tym, że zamówienie dotyczy robót budowlanych:</text:span></text:p>
      <text:p text:style-name="P55"><text:span text:style-name="T2">1) Umowy o podwykonawstwo oraz umowy o podwykonawstwo z dalszymi podwykonawcami, których przedmiotem są roboty budowlane, muszą spełniać wymogi określone we wzorze umowy, stanowiącej załącznik do SIWZ, w ustawie i przepisach ustawy z dnia 23 kwietnia 1964 r. Kodeks cywilny, których niespełnienie spowoduje zgłoszenie <text:s text:c="22"/>w formie pisemnej przez </text:span><text:span text:style-name="T33">Zamawiającego</text:span><text:span text:style-name="T2"> odpowiednio zastrzeżeń lub sprzeciwu.</text:span></text:p>
      <text:p text:style-name="P55"><text:span text:style-name="T2">2)</text:span><text:span text:style-name="T18"> </text:span><text:span text:style-name="T2">Umowy o podwykonawstwo, których przedmiotem są dostawy lub usługi, nie podlegają obowiązkowi przedkładania zamawiającemu, jeżeli ich wartkość nie przekracza 50 000 zł bez względu na przedmiot tych dostaw lub usług.</text:span></text:p>
      <text:p text:style-name="P60"><text:span text:style-name="T24">12.</text:span><text:span text:style-name="T27"> </text:span><text:span text:style-name="T17">Wymóg lub możliwość złożenia ofert w postaci katalogów elektronicznych lub dołączenia katalogów elektronicznych do oferty</text:span><text:span text:style-name="T27">: nie dotyczy</text:span></text:p>
      <text:p text:style-name="P137"><text:span text:style-name="T23">13.</text:span><text:span text:style-name="T8"> </text:span><text:span text:style-name="T11">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span><text:span text:style-name="T8">: nie dotyczy.</text:span></text:p>
      <text:p text:style-name="P117"><text:soft-page-break/><text:span text:style-name="T75">Załączniki do specyfikacji istotnych warunków zamówienia (SIWZ)</text:span><text:span text:style-name="T63">:</text:span></text:p>
      <text:list xml:id="list676955463573478575" text:style-name="WWNum1">
        <text:list-item>
          <text:p text:style-name="P218">Formularz oferty – zał. nr 1 do SIWZ</text:p>
        </text:list-item>
        <text:list-item>
          <text:p text:style-name="P222"><text:span text:style-name="T5">Oświadczenie dotyczące spełniania warunków udziału w postępowaniu, na podstawie art. 25a ust. 1 ustawy pzp</text:span><text:span text:style-name="T2"> – zał. nr 2 do SIWZ,</text:span></text:p>
        </text:list-item>
        <text:list-item>
          <text:p text:style-name="P219">Oświadczenie dotyczące przesłanek wykluczenia z postępowania, na podstawie art. 25a ust. 1 ustawy pzp – zał. nr 3 do SIWZ,</text:p>
        </text:list-item>
        <text:list-item>
          <text:p text:style-name="P220">Oświadczenie o przynależności lub braku przynależności do tej samej grupy kapitałowej, o której mowa w art. 24 ust. 1 pkt 23 – zał. nr 4 do SIWZ,</text:p>
        </text:list-item>
        <text:list-item>
          <text:p text:style-name="P220">Wzór umowy – zał. nr 5 do SIWZ,</text:p>
        </text:list-item>
        <text:list-item>
          <text:p text:style-name="P222"><text:span text:style-name="T2">D</text:span><text:span text:style-name="T27">okumentacja projektowa – zał. Nr 6 do SIWZ</text:span></text:p>
        </text:list-item>
        <text:list-item>
          <text:p text:style-name="P221">Specyfikacja Techniczna Wykonania i Odbioru Robót Budowlanych– <text:s/>zał. Nr 7 do SIWZ</text:p>
        </text:list-item>
        <text:list-item>
          <text:p text:style-name="P222"><text:span text:style-name="T27">Przedmiar robót (kosztorys ofertowy)</text:span><text:span text:style-name="T2"> - załącznik nr 8 do SIWZ. </text:span></text:p>
        </text:list-item>
      </text:list>
      <text:p text:style-name="P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212">Załącznik nr 1 do SIWZ</text:p>
      <text:p text:style-name="P35"/>
      <text:h text:style-name="P223" text:outline-level="5"><text:s text:c="14"/>FORMULARZ OFERTY</text:h>
      <text:p text:style-name="P76">Na zadanie pn.:<text:span text:style-name="T44"> „</text:span><text:span text:style-name="T59">Prace wykończeniowe pracowni szkolnych na cele lekcyjne”</text:span><text:span text:style-name="T44"> </text:span><text:span text:style-name="T59">w ramach zadania inwestycyjnego </text:span><text:span text:style-name="T58">„ </text:span><text:span text:style-name="T59">Modernizacja budynku Warsztatów Szkolnych” dla potrzeb Zespołu Szkół nr 2 w Aleksandrowie Kujawskim”.</text:span></text:p>
      <table:table table:name="Tabela1" table:style-name="Tabela1">
        <table:table-column table:style-name="Tabela1.A"/>
        <table:table-row table:style-name="Tabela1.1">
          <table:table-cell table:style-name="Tabela1.A1" office:value-type="string">
            <text:p text:style-name="P61"><text:span text:style-name="T8">Nr referencyjny nadany sprawie przez Zamawiającego: <text:s/>Nr sprawy:</text:span><text:span text:style-name="T2">ZP.343.2.2016</text:span></text:p>
            <text:p text:style-name="P22"/>
          </table:table-cell>
        </table:table-row>
      </table:table>
      <text:p text:style-name="P76"><text:span text:style-name="T44">Zamawiający:</text:span><text:span text:style-name="T45"> </text:span></text:p>
      <text:p text:style-name="P81">Zespół Szkół Nr 2 im mjra H. Dobrzańskiego „HUBALA”</text:p>
      <text:p text:style-name="P47">87 - 700 Aleksandrów Kujawski ul. Gen. Wł. Sikorskiego 2</text:p>
      <text:p text:style-name="P47">Sekretariat tel.: 542822050, 669988931, tel./fax. 0542822027;</text:p>
      <text:p text:style-name="P36"/>
      <text:p text:style-name="P36"/>
      <text:h text:style-name="P213" text:outline-level="1"><text:span text:style-name="T94">Nazwa i siedziba Wykonawcy/Wykonawców</text:span><text:span text:style-name="T95">*</text:span></text:h>
      <text:p text:style-name="P20">..............................................................................................................................................................................................................................................................................................................</text:p>
      <text:p text:style-name="P20">województwo:..............................................................................................................................,<text:line-break/>NIP: ................................., REGON <text:s/>………………..................................................................,</text:p>
      <text:p text:style-name="P112">internet: http:/......................................................., e-mail: ..............@.........................................</text:p>
      <text:p text:style-name="P116"><text:span text:style-name="T37">nr telefonu...................................................... <text:s/></text:span><text:span text:style-name="T8">nr. faksu...............................................................</text:span></text:p>
      <text:p text:style-name="P19"/>
      <text:p text:style-name="P36">1. JA (MY) NIŻEJ PODPISANY(I) OŚWIADCZAM(Y), ŻE:</text:p>
      <text:list xml:id="list115048529177908" text:continue-numbering="true" text:style-name="WWNum1">
        <text:list-item>
          <text:list>
            <text:list-item>
              <text:p text:style-name="P224">zapoznałem się z treścią SIWZ dla niniejszego zamówienia,</text:p>
            </text:list-item>
            <text:list-item>
              <text:p text:style-name="P225">gwarantuję wykonanie całości niniejszego zamówienia zgodnie z treścią: SIWZ, wyjaśnień do SIWZ oraz jej zmianami, </text:p>
            </text:list-item>
            <text:list-item>
              <text:p text:style-name="P224">składam / -y następującą ofertę cenową:</text:p>
            </text:list-item>
          </text:list>
        </text:list-item>
      </text:list>
      <text:p text:style-name="P179"><text:span text:style-name="T8"><text:tab/></text:span><text:span text:style-name="T23">cena mojej (naszej) oferty za realizację całego zamówienia wynosi:</text:span></text:p>
      <text:p text:style-name="P180"><text:tab/>brutto:............................................................ złotych,</text:p>
      <text:p text:style-name="P180"><text:tab/>(słownie)............................................................................................................. złotych,</text:p>
      <text:p text:style-name="P180"><text:s text:c="12"/>netto: ............................................................ złotych,</text:p>
      <text:p text:style-name="P180"><text:tab/>(słownie)............................................................................................................. złotych,</text:p>
      <text:p text:style-name="P180"><text:tab/>VAT (….%) ................................................. złotych,</text:p>
      <text:p text:style-name="P180"><text:tab/>(słownie)............................................................................................................. złotych,</text:p>
      <text:p text:style-name="P36"/>
      <text:p text:style-name="P183"><text:span text:style-name="T23">2.</text:span><text:span text:style-name="T8"> Zobowiązujemy</text:span><text:span text:style-name="T23"> się zrealizować przedmiot umowy w terminie od dnia zawarcia umowy do ……………………………………</text:span></text:p>
      <text:p text:style-name="P138"><text:span text:style-name="T78"><text:s text:c="6"/></text:span><text:bookmark text:name="_GoBack1"/><text:span text:style-name="T78">[należy wpisać</text:span><text:span text:style-name="T96"> </text:span><text:span text:style-name="T34">15.11.2016 r. lub 30.11.2016 r. lub 15.12.2016 r.]</text:span></text:p>
      <text:p text:style-name="P183"><text:span text:style-name="T23">3. </text:span><text:span text:style-name="T64">Oferujemy ............ miesięcy gwarancji na przedmiot umowy, licząc od daty odbioru końcowego.</text:span></text:p>
      <text:p text:style-name="P185"><text:soft-page-break/>[Okres gwarancji należy podać w liczbie miesięcy nie mniejszej niż 36 miesięcy i nie większej niż 60 <text:s/>miesięcy.]</text:p>
      <text:p text:style-name="P187"><text:span text:style-name="T23">4. <text:s/></text:span><text:span text:style-name="T8">Naliczyliśmy podatek VAT zgodnie z obowiązującymi przepisami.</text:span></text:p>
      <text:p text:style-name="P183"><text:span text:style-name="T23">5. </text:span><text:span text:style-name="T8">Zobowiązujemy się do wykonywania zamówienia w trybie i na zasadach określonych w Specyfikacji Istotnych Warunków Zamówienia oraz w umowie.</text:span></text:p>
      <text:p text:style-name="P186"><text:span text:style-name="T23">6.</text:span><text:span text:style-name="T8"> Uważamy się za związanych niniejszą ofertą na czas 30 dni.</text:span></text:p>
      <text:p text:style-name="P184"><text:span text:style-name="T23">7.</text:span><text:span text:style-name="T8"> Oświadczamy, że zawarty w Specyfikacji Istotnych Warunków Zamówienia wzór umowy został przez nas zaakceptowany i zobowiązujemy się w przypadku wybrania naszej oferty do zawarcia umowy na warunkach określonych we wzorze, w miejscu i terminie określonym przez Zamawiającego.</text:span></text:p>
      <text:list xml:id="list8714379946618018682" text:style-name="WWNum2">
        <text:list-item>
          <text:p text:style-name="P235">Podwykonawcom powierzamy następujące części zamówienia:</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
            <text:p text:style-name="P21">Lp.</text:p>
            <text:p text:style-name="P21"/>
          </table:table-cell>
          <table:table-cell table:style-name="Tabela2.A1" office:value-type="string">
            <text:p text:style-name="P21"/>
            <text:p text:style-name="P37">Część zamówienia</text:p>
          </table:table-cell>
          <table:table-cell table:style-name="Tabela2.A1" office:value-type="string">
            <text:p text:style-name="P21"/>
            <text:p text:style-name="P37">Podwykonawca</text:p>
            <text:p text:style-name="P49">Nazwa i adres firmy</text:p>
          </table:table-cell>
        </table:table-row>
        <table:table-row table:style-name="Tabela2.2">
          <table:table-cell table:style-name="Tabela2.A1" office:value-type="string">
            <text:p text:style-name="P19">1.</text:p>
          </table:table-cell>
          <table:table-cell table:style-name="Tabela2.A1" office:value-type="string">
            <text:p text:style-name="P19"/>
            <text:p text:style-name="P19"/>
          </table:table-cell>
          <table:table-cell table:style-name="Tabela2.A1" office:value-type="string">
            <text:p text:style-name="P19"/>
          </table:table-cell>
        </table:table-row>
        <table:table-row table:style-name="Tabela2.3">
          <table:table-cell table:style-name="Tabela2.A1" office:value-type="string">
            <text:p text:style-name="P19">2.</text:p>
            <text:p text:style-name="P19"/>
          </table:table-cell>
          <table:table-cell table:style-name="Tabela2.A1" office:value-type="string">
            <text:p text:style-name="P19"/>
            <text:p text:style-name="P19"/>
          </table:table-cell>
          <table:table-cell table:style-name="Tabela2.A1" office:value-type="string">
            <text:p text:style-name="P19"/>
          </table:table-cell>
        </table:table-row>
        <table:table-row table:style-name="Tabela2.3">
          <table:table-cell table:style-name="Tabela2.A1" office:value-type="string">
            <text:p text:style-name="P19">3.</text:p>
          </table:table-cell>
          <table:table-cell table:style-name="Tabela2.A1" office:value-type="string">
            <text:p text:style-name="P19"/>
          </table:table-cell>
          <table:table-cell table:style-name="Tabela2.A1" office:value-type="string">
            <text:p text:style-name="P19"/>
          </table:table-cell>
        </table:table-row>
      </table:table>
      <text:p text:style-name="P93"/>
      <text:list xml:id="list115048529174386" text:continue-numbering="true" text:style-name="WWNum2">
        <text:list-item>
          <text:p text:style-name="P235">Oferta wraz załącznikami zawiera ............... ponumerowanych kartek.</text:p>
        </text:list-item>
        <text:list-item>
          <text:p text:style-name="P226">Zastrzegamy, że następujące dokumenty:</text:p>
        </text:list-item>
      </text:list>
      <text:p text:style-name="P188">..............................................................................................................................................</text:p>
      <text:p text:style-name="P188">..............................................................................................................................................</text:p>
      <text:p text:style-name="P189">.............................................................................................................................................. stanowią tajemnicę przedsiębiorstwa na podstawie ustawy ………………………………. ……………...................................................................................... art. ...................</text:p>
      <text:p text:style-name="P190"/>
      <text:p text:style-name="P190"/>
      <text:p text:style-name="P191">...................................................................</text:p>
      <text:p text:style-name="P192">Data, podpis i pieczęć <text:s text:c="3"/></text:p>
      <text:p text:style-name="P193">(osoba /osoby upoważnione do reprezentowania Wykonawcy)</text:p>
      <text:p text:style-name="P38"/>
      <text:p text:style-name="P23">Załączniki do oferty:</text:p>
      <text:p text:style-name="P23">1. ……………………………</text:p>
      <text:p text:style-name="P23">2. ……………………………</text:p>
      <text:p text:style-name="P24">3. …………………………..</text:p>
      <text:p text:style-name="P24"/>
      <text:p text:style-name="P24"/>
      <text:p text:style-name="P227"><text:span text:style-name="T41"><text:s text:c="3"/></text:span><text:bookmark text:name="_GoBack2"/><text:span text:style-name="T41">Załącznik nr 2 do SIWZ</text:span></text:p>
      <text:p text:style-name="P39">Zamawiający: Zespół Szkół <text:s/>Nr 2 w Aleksandrowie Kujawskim <text:s text:c="60"/>ul. Gen. Wł. Sikorskiego 2</text:p>
      <text:p text:style-name="P73"/>
      <text:p text:style-name="P41">Wykonawca:</text:p>
      <text:p text:style-name="P25">…………………………………………………………………………………………………</text:p>
      <text:p text:style-name="P25">…………………………………………………………………………………………………</text:p>
      <text:p text:style-name="P32">(pełna nazwa/firma, adres, w zależności od podmiotu: NIP/PESEL, KRS/CEiDG)</text:p>
      <text:p text:style-name="P32"/>
      <text:p text:style-name="P7">reprezentowany przez:</text:p>
      <text:p text:style-name="P25">…………………………………………………………………………………………………………………………………………………………………………………………………….</text:p>
      <text:p text:style-name="P31">(imię, nazwisko, stanowisko/podstawa do reprezentacji)</text:p>
      <text:p text:style-name="P25"/>
      <text:p text:style-name="P139"/>
      <text:p text:style-name="P107">Oświadczenie wykonawcy </text:p>
      <text:p text:style-name="P42">składane na podstawie art. 25a ust. 1 ustawy z dnia 29 stycznia 2004 r. </text:p>
      <text:p text:style-name="P42"><text:s/>Prawo zamówień publicznych (dalej jako: ustawa Pzp), </text:p>
      <text:p text:style-name="P42"/>
      <text:p text:style-name="P181">DOTYCZĄCE PRZESŁANEK WYKLUCZENIA Z POSTĘPOWANIA</text:p>
      <text:p text:style-name="P29"/>
      <text:p text:style-name="P29"/>
      <text:p text:style-name="P78">Na potrzeby postępowania o udzielenie zamówienia publicznego <text:line-break/>pn.„<text:span text:style-name="T59">Prace wykończeniowe pracowni szkolnych na cele lekcyjne”</text:span><text:span text:style-name="T44"> </text:span><text:span text:style-name="T59">w ramach zadania inwestycyjnego </text:span><text:span text:style-name="T58">„ </text:span><text:span text:style-name="T59">Modernizacja budynku Warsztatów Szkolnych” dla potrzeb Zespołu Szkół nr 2 w Aleksandrowie Kujawskim”</text:span>,<text:span text:style-name="T97"> </text:span>prowadzonego przez Zespół Szkół Nr 2 <text:s text:c="29"/>w Aleksandrowie Kujawskim - <text:span text:style-name="T97">(ZP.343.1.2016, </text:span>oświadczam, co następuje:</text:p>
      <text:p text:style-name="P29"/>
      <text:p text:style-name="P82">OŚWIADCZENIA DOTYCZĄCE WYKONAWCY:</text:p>
      <text:p text:style-name="P85"/>
      <text:list xml:id="list1921284963238506620" text:style-name="WWNum7">
        <text:list-item>
          <text:p text:style-name="P236">Oświadczam, że nie podlegam wykluczeniu z postępowania na podstawie <text:line-break/>art. 24 ust 1 pkt 12-23 ustawy Pzp.</text:p>
        </text:list-item>
        <text:list-item>
          <text:p text:style-name="P236">[Oświadczam, że nie podlegam wykluczeniu z postępowania na podstawie <text:line-break/>art. 24 ust. 5 ustawy Pzp <text:s/>.</text:p>
        </text:list-item>
      </text:list>
      <text:p text:style-name="P33"/>
      <text:p text:style-name="P74"><text:span text:style-name="T27">…………….……. </text:span><text:span text:style-name="T35">(miejscowość), </text:span><text:span text:style-name="T27">dnia ………….……. r. </text:span></text:p>
      <text:p text:style-name="P29"/>
      <text:p text:style-name="P29"><text:tab/><text:tab/><text:tab/><text:tab/><text:tab/><text:tab/><text:tab/>…………………………………………</text:p>
      <text:p text:style-name="P195">(podpis)</text:p>
      <text:p text:style-name="P74"><text:soft-page-break/><text:span text:style-name="T27">Oświadczam, że zachodzą w stosunku do mnie podstawy wykluczenia z postępowania na podstawie art. …………. ustawy Pzp </text:span><text:span text:style-name="T35">(podać mającą zastosowanie podstawę wykluczenia spośród wymienionych w art. 24 ust. 1 pkt 13-14, 16-20 lub art. 24 ust. 5 ustawy Pzp).</text:span><text:span text:style-name="T27"> Jednocześnie oświadczam, że w związku z ww. okolicznością, na podstawie art. 24 ust. 8 ustawy Pzp podjąłem następujące środki naprawcze: …………………………………………………………………………………………………..</text:span></text:p>
      <text:p text:style-name="P29">…………………………………………………………………………………………..…………………...........……………………………………………………………………………………………………………………………………………………………………………………...</text:p>
      <text:p text:style-name="P29"/>
      <text:p text:style-name="P74"><text:span text:style-name="T27">…………….……. </text:span><text:span text:style-name="T35">(miejscowość), </text:span><text:span text:style-name="T27">dnia …………………. r. </text:span></text:p>
      <text:p text:style-name="P29"/>
      <text:p text:style-name="P29"><text:tab/><text:tab/><text:tab/><text:tab/><text:tab/><text:tab/><text:tab/>…………………………………………</text:p>
      <text:p text:style-name="P195">(podpis)</text:p>
      <text:p text:style-name="P195"/>
      <text:p text:style-name="P195"/>
      <text:p text:style-name="P195"/>
      <text:p text:style-name="P33"/>
      <text:p text:style-name="P83">OŚWIADCZENIE DOTYCZĄCE PODMIOTU, NA KTÓREGO ZASOBY POWOŁUJE SIĘ WYKONAWCA:</text:p>
      <text:p text:style-name="P43"/>
      <text:p text:style-name="P74"><text:span text:style-name="T27">Oświadczam, że w stosunku do następującego/ych podmiotu/tów, na którego/ych zasoby powołuję się w niniejszym postępowaniu, tj.: </text:span><text:span text:style-name="T41">…………………………………………………………… </text:span><text:span text:style-name="T40">(podać pełną nazwę/firmę, adres, a także w zależności od podmiotu: NIP/PESEL, KRS/CEiDG)</text:span><text:span text:style-name="T35"> </text:span><text:span text:style-name="T27">nie zachodzą podstawy wykluczenia z postępowania o udzielenie zamówienia.</text:span></text:p>
      <text:p text:style-name="P29"/>
      <text:p text:style-name="P74"><text:span text:style-name="T27">…………….……. </text:span><text:span text:style-name="T35">(miejscowość), </text:span><text:span text:style-name="T27">dnia …………………. r. </text:span></text:p>
      <text:p text:style-name="P29"/>
      <text:p text:style-name="P29"><text:tab/><text:tab/><text:tab/><text:tab/><text:tab/><text:tab/><text:tab/>…………………………………………</text:p>
      <text:p text:style-name="P195">(podpis)</text:p>
      <text:p text:style-name="P195"/>
      <text:p text:style-name="P195"/>
      <text:p text:style-name="P195"/>
      <text:p text:style-name="P84"><text:soft-page-break/>[UWAGA: zastosować tylko wtedy, gdy zamawiający przewidział możliwość, o której mowa w art. 25a ust. 5 pkt 2 ustawy Pzp]</text:p>
      <text:p text:style-name="P83">OŚWIADCZENIE DOTYCZĄCE PODWYKONAWCY NIEBĘDĄCEGO PODMIOTEM, NA KTÓREGO ZASOBY POWOŁUJE SIĘ WYKONAWCA:</text:p>
      <text:p text:style-name="P43"/>
      <text:p text:style-name="P74"><text:span text:style-name="T27">Oświadczam, że w stosunku do następującego/ych podmiotu/tów, będącego/ych podwykonawcą/ami: ……………………………………………………………………..….…… </text:span><text:span text:style-name="T35">(podać pełną nazwę/firmę, adres, a także w zależności od podmiotu: NIP/PESEL, KRS/CEiDG)</text:span><text:span text:style-name="T27">, nie zachodzą podstawy wykluczenia z postępowania o udzielenie zamówienia.</text:span></text:p>
      <text:p text:style-name="P29"/>
      <text:p text:style-name="P74"><text:span text:style-name="T27">…………….……. </text:span><text:span text:style-name="T35">(miejscowość), </text:span><text:span text:style-name="T27">dnia …………………. r. </text:span></text:p>
      <text:p text:style-name="P29"/>
      <text:p text:style-name="P29"><text:tab/><text:tab/><text:tab/><text:tab/><text:tab/><text:tab/><text:tab/>…………………………………………</text:p>
      <text:p text:style-name="P195">(podpis)</text:p>
      <text:p text:style-name="P195"/>
      <text:p text:style-name="P195"/>
      <text:p text:style-name="P33"/>
      <text:p text:style-name="P33"/>
      <text:p text:style-name="P83">OŚWIADCZENIE DOTYCZĄCE PODANYCH INFORMACJI:</text:p>
      <text:p text:style-name="P43"/>
      <text:p text:style-name="P2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9"/>
      <text:p text:style-name="P29"/>
      <text:p text:style-name="P74"><text:span text:style-name="T27">…………….……. </text:span><text:span text:style-name="T35">(miejscowość), </text:span><text:span text:style-name="T27">dnia …………………. r. </text:span></text:p>
      <text:p text:style-name="P29"/>
      <text:p text:style-name="P29"><text:tab/><text:tab/><text:tab/><text:tab/><text:tab/><text:tab/><text:tab/>…………………………………………</text:p>
      <text:p text:style-name="P194"><text:span text:style-name="T97">(podpi</text:span><text:span text:style-name="T108">s)</text:span></text:p>
      <text:p text:style-name="P196"/>
      <text:p text:style-name="P196"/>
      <text:p text:style-name="P196"/>
      <text:p text:style-name="P228">Załącznik nr 3 do SIWZ</text:p>
      <text:p text:style-name="P40">Zamawiający: Zespół Szkół <text:s/>Nr 2 w Aleksandrowie Kujawskim <text:s text:c="60"/>ul. Gen. Wł. Sikorskiego 2</text:p>
      <text:p text:style-name="P40"/>
      <text:p text:style-name="P41">Wykonawca:</text:p>
      <text:p text:style-name="P26">…………………………………………………………………………………………………</text:p>
      <text:p text:style-name="P26">…………………………………………………………………………………………………</text:p>
      <text:p text:style-name="P32">(pełna nazwa/firma, adres, w zależności od podmiotu: NIP/PESEL, KRS/CEiDG)</text:p>
      <text:p text:style-name="P32"/>
      <text:p text:style-name="P9">reprezentowany przez:</text:p>
      <text:p text:style-name="P26">…………………………………………………………………………………………………………………………………………………………………………………………………….</text:p>
      <text:p text:style-name="P32">(imię, nazwisko, stanowisko/podstawa do reprezentacji)</text:p>
      <text:p text:style-name="P140"/>
      <text:p text:style-name="P107">Oświadczenie wykonawcy</text:p>
      <text:p text:style-name="P42">składane na podstawie art. 25a ust. 1 ustawy z dnia 29 stycznia 2004 r.</text:p>
      <text:p text:style-name="P42">Prawo zamówień publicznych (dalej jako: ustawa Pzp),</text:p>
      <text:p text:style-name="P182">DOTYCZĄCE SPEŁNIANIA WARUNKÓW UDZIAŁU W POSTĘPOWANIU <text:line-break/></text:p>
      <text:p text:style-name="P198"><text:span text:style-name="T27">Na potrzeby postępowania o udzielenie zamówienia publicznego<text:line-break/>pn.„</text:span><text:span text:style-name="T72"> Prace wykończeniowe pracowni szkolnych na cele lekcyjne”</text:span><text:span text:style-name="T24"> </text:span><text:span text:style-name="T72">w ramach zadania inwestycyjnego </text:span><text:span text:style-name="T71">„ </text:span><text:span text:style-name="T72">Modernizacja budynku Warsztatów Szkolnych” dla potrzeb Zespołu Szkół nr 2 w Aleksandrowie Kujawskim”</text:span><text:span text:style-name="T27">,</text:span><text:span text:style-name="T35"> </text:span><text:span text:style-name="T27">prowadzonego przez Zespół Szkół Nr 2 <text:s text:c="22"/>w Aleksandrowie Kujawskim - </text:span><text:span text:style-name="T35">(ZP.343.1.2016),</text:span><text:span text:style-name="T27"> oświadczam, co następuje:</text:span></text:p>
      <text:p text:style-name="P199"/>
      <text:p text:style-name="P199"/>
      <text:p text:style-name="P83">INFORMACJA DOTYCZĄCA WYKONAWCY:</text:p>
      <text:p text:style-name="P29">Oświadczam, że spełniam warunki udziału w postępowaniu określone przez zamawiającego w      SIWZ:</text:p>
      <text:p text:style-name="P75"><text:span text:style-name="T24">- Rozdz. V. pkt 2 ppkt 2) </text:span><text:span text:style-name="T15">sytuacji ekonomicznej lub finansowej</text:span><text:span text:style-name="T21">, lit. a)</text:span></text:p>
      <text:list xml:id="list3435689805305350318" text:style-name="L1">
        <text:list-item>
          <text:p text:style-name="P214"><text:span text:style-name="T24">Rozdz. V. pkt 2 ppkt <text:s/></text:span><text:span text:style-name="T23">3) </text:span><text:span text:style-name="T15">zdolności technicznej lub zawodowej</text:span><text:span text:style-name="T21">, lit. a) lit. b).</text:span></text:p>
        </text:list-item>
        <text:list-item>
          <text:p text:style-name="P215"/>
        </text:list-item>
      </text:list>
      <text:p text:style-name="P74"><text:span text:style-name="T27">…………….……. </text:span><text:span text:style-name="T35">(miejscowość), </text:span><text:span text:style-name="T27">dnia ………….……. r. </text:span></text:p>
      <text:p text:style-name="P29"/>
      <text:p text:style-name="P29"><text:tab/><text:tab/><text:tab/><text:tab/><text:tab/><text:tab/><text:tab/>…………………………………………</text:p>
      <text:p text:style-name="P195">(podpis)</text:p>
      <text:p text:style-name="P200"><text:soft-page-break/><text:span text:style-name="T24">INFORMACJA W ZWIĄZKU Z POLEGANIEM NA ZASOBACH INNYCH PODMIOTÓW</text:span><text:span text:style-name="T27">: </text:span></text:p>
      <text:p text:style-name="P29">Oświadczam, że w celu wykazania spełniania warunków udziału w postępowaniu, określonych przez zamawiającego w SIWZ:</text:p>
      <text:p text:style-name="P29"/>
      <text:p text:style-name="P75"><text:span text:style-name="T24">- Rozdz. V. pkt 2 ppkt 2) </text:span><text:span text:style-name="T15">sytuacji ekonomicznej lub finansowej</text:span><text:span text:style-name="T21">, lit. a)</text:span></text:p>
      <text:p text:style-name="P74"><text:span text:style-name="T24">- Rozdz. V. pkt 2 ppkt <text:s/></text:span><text:span text:style-name="T23">3) </text:span><text:span text:style-name="T15">zdolności technicznej lub zawodowej</text:span><text:span text:style-name="T21">, lit. a) lit. b).</text:span></text:p>
      <text:p text:style-name="P29">polegam na zasobach następującego/ych podmiotu/ów: </text:p>
      <text:p text:style-name="P29">…………………………………………………………………………………………………..</text:p>
      <text:p text:style-name="P29">..……………………………………………………………………………, w następującym zakresie: ………………………………………………………………………………………...</text:p>
      <text:p text:style-name="P74"><text:span text:style-name="T27">………………………………………………………………………………………………… </text:span><text:span text:style-name="T35">(wskazać podmiot i określić odpowiedni zakres dla wskazanego podmiotu). </text:span></text:p>
      <text:p text:style-name="P29"/>
      <text:p text:style-name="P29"/>
      <text:p text:style-name="P74"><text:span text:style-name="T27">…………….……. </text:span><text:span text:style-name="T35">(miejscowość), </text:span><text:span text:style-name="T27">dnia ………….……. r. </text:span></text:p>
      <text:p text:style-name="P29"/>
      <text:p text:style-name="P29"><text:tab/><text:tab/><text:tab/><text:tab/><text:tab/><text:tab/><text:tab/>…………………………………………</text:p>
      <text:p text:style-name="P195">(podpis)</text:p>
      <text:p text:style-name="P33"/>
      <text:p text:style-name="P83">OŚWIADCZENIE DOTYCZĄCE PODANYCH INFORMACJI:</text:p>
      <text:p text:style-name="P141"/>
      <text:p text:style-name="P1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9"/>
      <text:p text:style-name="P74"><text:span text:style-name="T27">…………….……. </text:span><text:span text:style-name="T35">(miejscowość), </text:span><text:span text:style-name="T27">dnia ………….……. r. </text:span></text:p>
      <text:p text:style-name="P29"/>
      <text:p text:style-name="P29"><text:tab/><text:tab/><text:tab/><text:tab/><text:tab/><text:tab/><text:tab/>…………………………………………</text:p>
      <text:p text:style-name="P196">(podpis)</text:p>
      <text:p text:style-name="P196"/>
      <text:p text:style-name="P196"/>
      <text:p text:style-name="P196"/>
      <text:p text:style-name="P196"/>
      <text:p text:style-name="P229">Załącznik nr 4 do SIWZ</text:p>
      <text:p text:style-name="P51"/>
      <text:p text:style-name="P39">Zamawiający: Zespół Szkół <text:s/>Nr 2 w Aleksandrowie Kujawskim <text:s text:c="60"/>ul. Gen. Wł. Sikorskiego 2</text:p>
      <text:p text:style-name="P201"/>
      <text:p text:style-name="P99">Wykonawca:</text:p>
      <text:p text:style-name="P28">……………………………………………………………………………………………………………………………………………………………………………………………………</text:p>
      <text:p text:style-name="P114">(pełna nazwa/firma, adres, w zależności od podmiotu: NIP/PESEL, KRS/CEiDG)</text:p>
      <text:p text:style-name="P108">reprezentowany przez:</text:p>
      <text:p text:style-name="P28">……………………………………………………………………………………………………………………………………………………………………………………………………</text:p>
      <text:p text:style-name="P115">(imię, nazwisko, stanowisko/podstawa do <text:s/>reprezentacji)</text:p>
      <text:p text:style-name="P44">OŚWIADCZENIE</text:p>
      <text:p text:style-name="P45">o przynależności lub braku przynależności do tej samej grupy kapitałowej w rozumieniu</text:p>
      <text:p text:style-name="P45">ustawy z dnia 16 lutego 2007 r. o ochronie konkurencji i konsumentów (Dz. U. z 2015 r.</text:p>
      <text:p text:style-name="P202">poz. 184, 1618 i 1634)</text:p>
      <text:p text:style-name="P74"><text:span text:style-name="T27">dotyczy postępowania pn.: .„</text:span><text:span text:style-name="T72">Prace wykończeniowe pracowni szkolnych na cele lekcyjne”</text:span><text:span text:style-name="T24"> </text:span><text:span text:style-name="T72">w ramach zadania inwestycyjnego </text:span><text:span text:style-name="T71">„ </text:span><text:span text:style-name="T72">Modernizacja budynku Warsztatów Szkolnych” dla potrzeb Zespołu Szkół nr 2 w Aleksandrowie Kujawskim”</text:span><text:span text:style-name="T27">,</text:span><text:span text:style-name="T35"> </text:span><text:span text:style-name="T27">prowadzonego przez Zespół Szkół Nr 2 <text:s/>w Aleksandrowie Kujawskim - </text:span><text:span text:style-name="T35">(ZP.343.1.2016).</text:span><text:bookmark text:name="_GoBack3"/></text:p>
      <text:p text:style-name="P203"><text:span text:style-name="T27">Niniejszym oświadczam,</text:span><text:span text:style-name="T8"> </text:span><text:span text:style-name="T25">że należę/ nie należę </text:span><text:span text:style-name="T36">(niepotrzebne skreślić) </text:span><text:span text:style-name="T27">do tej samej grupy kapitałowej z innymi Wykonawcami, którzy złożyli odrębne oferty w niniejszym postepowaniu.</text:span></text:p>
      <text:p text:style-name="P100">Wykaz wykonawców należących do tej samej grupy kapitałowej, którzy złożyli oferty:</text:p>
      <text:p text:style-name="P140">1. ………………..……………………………………………………………………………</text:p>
      <text:p text:style-name="P140">2. . ……………………………………………………………………………………………</text:p>
      <text:p text:style-name="P140">3. ……………………………………………………………………………………………</text:p>
      <text:p text:style-name="P29">W załączeniu dowody wskazujące, że istniejące między wykonawcami należącymi do tej samej grupy kapitałowej, powiązania nie prowadzą do zachwiania uczciwej konkurencji w postepowaniu o udzielenie zamówienia.</text:p>
      <text:p text:style-name="P50"/>
      <text:p text:style-name="P74"><text:span text:style-name="T41">…………….……. </text:span><text:span text:style-name="T40">(miejscowość), </text:span><text:span text:style-name="T41">dnia ………….……. r. </text:span></text:p>
      <text:p text:style-name="P29"><text:tab/><text:tab/><text:tab/><text:tab/><text:tab/><text:tab/><text:tab/>…………………………………………</text:p>
      <text:p text:style-name="P196">(podpis)</text:p>
      <text:h text:style-name="P230" text:outline-level="1"><text:span text:style-name="T109"><text:s text:c="20"/>Załącznik nr 5 <text:s/>do SIWZ</text:span><text:span text:style-name="T110"> </text:span></text:h>
      <text:h text:style-name="P231" text:outline-level="1">UMOWA NR <text:s/>…………………</text:h>
      <text:h text:style-name="P233" text:outline-level="1">(Wzór umowy)</text:h>
      <text:p text:style-name="P142"/>
      <text:p text:style-name="P204"><text:span text:style-name="T30">zawarta w dniu …………………………………………… w Aleksandrowie Kujawskim przy <text:s text:c="39"/></text:span><text:span text:style-name="T79">ul. Gen. Wł. Sikorskiego 2, pomiędzy </text:span><text:span text:style-name="T74">Zespołem Szkół Nr 2 im mjra H. Dobrzańskiego „HUBALA”</text:span><text:span text:style-name="T79"> </text:span><text:span text:style-name="T80">NIP 891-12-70-67</text:span><text:span text:style-name="T79">, </text:span><text:span text:style-name="T30">zwanym <text:s/>dalej w treści umowy </text:span><text:span text:style-name="T26">„Zamawiającym”,</text:span><text:span text:style-name="T73"> </text:span><text:span text:style-name="T30">reprezentowanym przez:</text:span></text:p>
      <text:p text:style-name="P145"/>
      <text:p text:style-name="P143">………………………………………………………….</text:p>
      <text:p text:style-name="P148">a</text:p>
      <text:p text:style-name="P153"><text:span text:style-name="T112">………………………………… z siedzibą w …………………………….……, działającym na podstawie ………………………………………………………. </text:span><text:span text:style-name="T113">NIP: <text:s/>……..…………….., </text:span></text:p>
      <text:p text:style-name="P153"><text:span text:style-name="T113">zwaną dalej w treści umowy </text:span><text:span text:style-name="T50">„Wykonawcą”,</text:span><text:span text:style-name="T49"> </text:span><text:span text:style-name="T50">reprezentowanym/ą <text:s/>przez:</text:span></text:p>
      <text:p text:style-name="P162"><text:s/>……………………………………………………………………………………….……...,</text:p>
      <text:p text:style-name="P162"/>
      <text:p text:style-name="P153"><text:span text:style-name="T112">w </text:span><text:span text:style-name="T119">wyniku <text:s/>dokonania przez Zamawiającego wyboru oferty w trybie przetargu nieograniczonego na zadanie pn. „</text:span><text:span text:style-name="T99">Prace wykończeniowe pracowni szkolnych na cele lekcyjne”</text:span><text:span text:style-name="T112">, zgodnie z przepisami ustawy <text:s/></text:span><text:span text:style-name="T98"><text:s/></text:span><text:span text:style-name="T119">Prawo zamówień <text:s/>publicznych ( Dz. U. z 2015 r. poz.2164 ze zm.) zawarta została</text:span><text:span text:style-name="T103"> </text:span><text:span text:style-name="T119"><text:s/>umowa o następującej treści:</text:span></text:p>
      <text:p text:style-name="P151">§ 1</text:p>
      <text:p text:style-name="P151">Przedmiot umowy</text:p>
      <text:h text:style-name="P232" text:outline-level="1"><text:span text:style-name="T54">1. </text:span><text:span text:style-name="T120">Na podstawie niniejszej umowy </text:span><text:span text:style-name="T107">Zamawiający </text:span><text:span text:style-name="T120">zleca, a </text:span><text:span text:style-name="T107">Wykonawca</text:span><text:span text:style-name="T120"> zobowiązuje się do wykonania robót budowlanych </text:span><text:span text:style-name="T85">związanych z realizacją zadania pn.</text:span><text:span text:style-name="T120"> </text:span><text:span text:style-name="T56">„</text:span><text:span text:style-name="T104">Prace wykończeniowe pracowni szkolnych na cele lekcyjne” </text:span><text:span text:style-name="T105"><text:s/>w ramach zadania inwestycyjnego „Modernizacja <text:s/>budynków warsztatów szkolnych przy Zespole Szkół Nr 2” </text:span><text:span text:style-name="T112">w ramach zadania inwestycyjnego Modernizacja budynku Warsztatów Szkolnych przy Zespole Szkół Nr 2</text:span><text:span text:style-name="T105"> </text:span><text:span text:style-name="T106">.</text:span></text:h>
      <text:p text:style-name="P154"><text:span text:style-name="T51">2.</text:span><text:span text:style-name="T115"> Szczegółowy zakres robót, których realizacja wynika z niniejszej umowy określają stanowiące jej integralna część następujące dokumenty:</text:span></text:p>
      <text:p text:style-name="P154"><text:span text:style-name="T115">1) Oferta </text:span><text:span text:style-name="T100">Wykonawcy,</text:span><text:span text:style-name="T115"> </text:span></text:p>
      <text:p text:style-name="P167">2) Specyfikacja Istotnych Warunków Zamówienia,</text:p>
      <text:p text:style-name="P167">3) Dokumentacja projektowa, </text:p>
      <text:p text:style-name="P154"><text:span text:style-name="T115">4) Szczegółowa specyfikacja techniczna wykonania i odbioru robót budowlanych.</text:span><text:span text:style-name="T114"> </text:span></text:p>
      <text:p text:style-name="P154"><text:span text:style-name="T51">3.</text:span><text:span text:style-name="T115">W przypadku rozbieżności w ustaleniach poszczególnych dokumentów obowiązuje kolejność ich ważności:</text:span></text:p>
      <text:p text:style-name="P167">1) Umowa,</text:p>
      <text:p text:style-name="P167"><text:soft-page-break/>2) Specyfikacja Istotnych Warunków Zamówienia, </text:p>
      <text:p text:style-name="P154"><text:span text:style-name="T115">3) Oferta </text:span><text:span text:style-name="T100">Wykonawcy,</text:span></text:p>
      <text:p text:style-name="P167">4) Dokumentacja projektowa,</text:p>
      <text:p text:style-name="P167">5) Szczegółowa specyfikacja techniczna wykonania i odbioru robót budowlanych.</text:p>
      <text:p text:style-name="P154"><text:span text:style-name="T51">4.</text:span><text:span text:style-name="T115"> </text:span><text:span text:style-name="T100">Wykonawca</text:span><text:span text:style-name="T115"> uznaje, że dokumentacja projektowa, o której mowa w ust. 2 pkt 3), stanowiąca załącznik do niniejszej umowy, jest kompletna z punktu widzenia celu, jakiemu ma służyć i zobowiązuje się do wykonania przedmiotu umowy zgodnie ze złożoną ofertą.</text:span></text:p>
      <text:p text:style-name="P154"><text:span text:style-name="T51">5. </text:span><text:span text:style-name="T100">Wykonawca</text:span><text:span text:style-name="T115"> zobowiązuje się do wykonania wszelkich robót i czynności koniecznych do zrealizowania przedmiotu umowy.</text:span></text:p>
      <text:p text:style-name="P154"><text:span text:style-name="T51">6. </text:span><text:span text:style-name="T100">Wykonawca</text:span><text:span text:style-name="T115"> zobowiązuje się do przestrzegania zasad wykonania robót określonych w dokumentacji projektowej.</text:span></text:p>
      <text:p text:style-name="P154"><text:span text:style-name="T51">7. </text:span><text:span text:style-name="T115">Materiały i urządzenia, użyte do wykonania robót powinny odpowiadać, co do jakości wymogom wyrobów dopuszczonych do obrotu i stosowania w budownictwie, określonych ustawą z dnia 7 lipca 1994 r. Prawo budowlane (Dz.U. z 2016 r. poz.290 ), przepisami szczególnymi, wymaganiami SIWZ oraz wymaganiami dokumentacji projektowej.</text:span></text:p>
      <text:p text:style-name="P154"><text:span text:style-name="T51">8.</text:span><text:span text:style-name="T115">Na każde żądanie </text:span><text:span text:style-name="T100">Zamawiającego </text:span><text:span text:style-name="T115"><text:s/>lub jego przedstawiciela inspektora nadzoru inwestorskiego </text:span><text:span text:style-name="T100">Wykonawca</text:span><text:span text:style-name="T115"> obowiązany jest okazać, <text:s/>dane potwierdzające spełnienie wymagań, o których mowa <text:s/>w ust.8, do wskazanych materiałów.</text:span></text:p>
      <text:p text:style-name="P154"><text:span text:style-name="T60">9,</text:span><text:span text:style-name="T87">Wszystkie wykonywane </text:span><text:span text:style-name="T121">roboty</text:span><text:span text:style-name="T87"> budowlane, prace montażowe należy prowadzić ze szczególną ostrożnością, z zachowaniem przepisów BHP i P.Poż, poszanowaniem mienia, zgodnie z zasadami sztuki budowlanej oraz obowiązującymi wymaganiami prawa budowlanego.</text:span></text:p>
      <text:p text:style-name="P154"><text:span text:style-name="T112">10.Z uwagi na to, iż roboty budowlane będą prowadzone w czynnym obiekcie budynku </text:span><text:span text:style-name="T121">Wykonawca zobowiązuje się zorganizować je tak, aby nie narażać uczniów, pracowników i osób trzecich na niebezpieczeństwo i uciążliwości wynikające z prowadzonych robót oraz</text:span><text:span text:style-name="T112"> jest zobowiązany współpracować z Dyrektorem <text:s/>i Pracownikami Szkoły w trakcie realizacji robót budowlanych.</text:span></text:p>
      <text:p text:style-name="P154"><text:span text:style-name="T55">11</text:span><text:span text:style-name="T121">.Osoba kierująca robotami ze strony Wykonawcy zobowiązana jest podczas realizacji robót budowlanych do ustalenia z Dyrektorem Zespołu Szkół Nr 2 w Aleksandrowie Kujawskim szczegółowych warunków bezpieczeństwa i higieny pracy z podziałem obowiązków w tym</text:span><text:span text:style-name="T86"> zakresie</text:span><text:span text:style-name="T121"> w myśl rozporządzenia Ministra Pracy i Polityki Socjalnej z dnia 26 września 1997 r. w sprawie ogólnych przepisów bezpieczeństwa i higieny pracy (</text:span><text:span text:style-name="T122">Dz.U. z 2003 r. Nr 169, poz. 1650, ze zm.</text:span><text:span text:style-name="T121">).</text:span></text:p>
      <text:p text:style-name="P154"><text:span text:style-name="T55">12</text:span><text:span text:style-name="T121">.Przed rozpoczęciem robót Wykonawca zobowiązany jest przedstawić Zamawiającemu opracowany plan bezpieczeństwa i ochrony zdrowia zgodnie z informacją dotyczącą bezpieczeństwa i ochrony zdrowia, o którym mowa w treści art. 21a ustawy z dnia 07 lipca 1994 roku – Prawo budowlane (Dz.U. z 2016 r., poz. 290) oraz § 3 pkt 1 rozporządzenia Ministra Infrastruktury z dnia 23 czerwca 2003 r. </text:span><text:span text:style-name="T122">w sprawie informacji dotyczącej bezpieczeństwa i ochrony zdrowia oraz planu bezpieczeństwa i ochrony zdrowia (Dz.U. z 2003 r. Nr 120, poz. 1126).</text:span></text:p>
      <text:p text:style-name="P152">§ 2</text:p>
      <text:p text:style-name="P152">Termin wykonania zamówienia</text:p>
      <text:p text:style-name="P154"><text:span text:style-name="T115">Termin wykonania zamówienia: </text:span><text:span text:style-name="T51">od dnia </text:span><text:span text:style-name="T115">zawarcia umowy do dnia ………………………..</text:span></text:p>
      <text:p text:style-name="P152"><text:soft-page-break/>§ 3</text:p>
      <text:p text:style-name="P152">Obowiązku Zamawiającego</text:p>
      <text:p text:style-name="P146">Do obowiązków Zamawiającego należy:</text:p>
      <text:p text:style-name="P146">1) Wprowadzenie i protokolarne przekazanie Wykonawcy terenu robót, w terminie do 14 dni licząc od dnia podpisania umowy;</text:p>
      <text:p text:style-name="P146">2) Przekazanie Wykonawcy <text:s/>dokumentacji projektowej, </text:p>
      <text:p text:style-name="P146">3)Uczestniczenie w naradach zwoływanych przez Wykonawcę;</text:p>
      <text:p text:style-name="P146">4) Zapewnienie nadzoru inwestorskiego;</text:p>
      <text:p text:style-name="P146">5) <text:s/>Odebranie przedmiotu Umowy po sprawdzeniu jego należytego wykonania;</text:p>
      <text:p text:style-name="P146">6) Terminowa zapłata wynagrodzenia za wykonane i odebrane prace.</text:p>
      <text:p text:style-name="P152">§ 4</text:p>
      <text:p text:style-name="P152">Obowiązku <text:s/>Wykonawcy</text:p>
      <text:p text:style-name="P154"><text:span text:style-name="T51">1.</text:span><text:span text:style-name="T115"> Do obowiązków </text:span><text:span text:style-name="T100">Wykonawcy</text:span><text:span text:style-name="T115"> oprócz czynności wymienionych w art. 22 ustawy z dnia 7 lipca 1994 r. Prawo budowlane należy w szczególności:</text:span></text:p>
      <text:p text:style-name="P167">1) zagospodarowanie terenu budowy,</text:p>
      <text:p text:style-name="P167">2) wykonanie przedmiotu umowy w oparciu o dokumentację projektową, zgodnie ze sztuką budowlaną i wiedzą techniczną,</text:p>
      <text:p text:style-name="P154"><text:span text:style-name="T115">3) realizacja zaleceń</text:span><text:span text:style-name="T100"> Zamawiającego</text:span><text:span text:style-name="T115">,</text:span></text:p>
      <text:p text:style-name="P167">4) oznaczenie terenu budowy lub innych miejsc, w których mają być prowadzone roboty podstawowe,</text:p>
      <text:p text:style-name="P154"><text:span text:style-name="T115">5) skompletowanie i przedstawienie </text:span><text:span text:style-name="T100">Zamawiającemu</text:span><text:span text:style-name="T115"> niżej wymienionych dokumentów pozwalających na ocenę prawidłowego wykonania przedmiotu umowy i odbiór robót:</text:span></text:p>
      <text:p text:style-name="P167">a) powykonawczą dokumentację projektowa,</text:p>
      <text:p text:style-name="P167">b) uwagi i zalecenia inspektora nadzoru, zwłaszcza dokonane przy odbiorze robót zanikających i ulegających zakryciu i udokumentowanie wykonania jego zaleceń,</text:p>
      <text:p text:style-name="P167">d) protokoły badań i sprawdzeń, recepty i ustalenia techniczne,</text:p>
      <text:p text:style-name="P167">e) protokoły technicznych odbiorów,</text:p>
      <text:p text:style-name="P167">f) <text:s/>dziennik budowy,</text:p>
      <text:p text:style-name="P167">g) wyniki pomiarów kontrolnych,</text:p>
      <text:p text:style-name="P167">h) deklaracje zgodności z PN lub aprobatą techniczną oznaczoną znakiem budowlanym „B”,</text:p>
      <text:p text:style-name="P167">i) deklarację zgodności z PN-EN lub europejską aprobatą techniczną EAT oznaczoną znakiem CE,</text:p>
      <text:p text:style-name="P167">j) dla wyrobów znajdujących się w wykazie określonym przez Komisję Europejską wyrobów mających niewielkie znaczenie dla zdrowia i bezpieczeństwa – deklaracje zgodności wydane przez producenta (bez znaku CE ),</text:p>
      <text:p text:style-name="P167"><text:soft-page-break/>k) oświadczenia kierownika budowy o których mowa w art. 57 ust. 1 pkt. 2 lit. „a” i lit. „b” <text:s/>ustawy z dnia 7 lipca 1994 r. Prawo budowlane,</text:p>
      <text:p text:style-name="P167">6) kierownik budowy( robót) <text:s/>zobowiązany <text:s/>jest do prowadzenia dziennika budowy ,</text:p>
      <text:p text:style-name="P154"><text:span text:style-name="T115">7) zapewnienie, na czas trwania robót, kierownika budowy wskazanego w ofercie </text:span><text:span text:style-name="T100">Wykonawcy</text:span><text:span text:style-name="T115">, a w przypadku konieczności zamiany kierownika – uzgodnienie nowego kandydata z </text:span><text:span text:style-name="T100">Zamawiającym</text:span><text:span text:style-name="T115">,</text:span></text:p>
      <text:p text:style-name="P167">8) utrzymanie ładu i porządku na terenie budowy, a po zakończeniu robót usunięcie poza teren budowy wszelkich urządzeń tymczasowego zaplecza, oraz pozostawienie całego terenu budowy i robót czystego i nadającego się do użytkowania,</text:p>
      <text:p text:style-name="P167">9) zorganizowanie i kierowanie budową w sposób zgodny z dokumentacją projektową i obowiązującymi przepisami bhp oraz zapewnienie warunków p.poż. określonych w przepisach szczegółowych,</text:p>
      <text:p text:style-name="P154"><text:span text:style-name="T115">10) informowanie </text:span><text:span text:style-name="T100">Zamawiającego</text:span><text:span text:style-name="T115"> (inspektora nadzoru) o terminie zakrycia robót ulegających zakryciu, oraz terminie odbioru robót zanikających; jeżeli </text:span><text:span text:style-name="T100">Wykonawca</text:span><text:span text:style-name="T115"> nie poinformował o tych faktach inspektora nadzoru, zobowiązany jest odkryć roboty lub wykonać otwory niezbędne do zbadania robót, a następnie przywrócić roboty do stanu poprzedniego,</text:span></text:p>
      <text:p text:style-name="P154"><text:span text:style-name="T115">11) w przypadku zniszczenia lub uszkodzenia robót, ich części bądź majątku </text:span><text:span text:style-name="T100">Zamawiającego</text:span><text:span text:style-name="T115"> – naprawienia ich i doprowadzenia do stanu poprzedniego,</text:span></text:p>
      <text:p text:style-name="P167">12) zorganizowanie zaplecza socjalno-technicznego budowy w rozmiarach koniecznych do realizacji przedmiotu umowy,</text:p>
      <text:p text:style-name="P167">13) strzeżenie mienia znajdującego się na terenie budowy w terminie od daty przejęcia terenu budowy do daty przekazania przedmiotu umowy do eksploatacji,</text:p>
      <text:p text:style-name="P147"><text:span text:style-name="T51">2. </text:span><text:span text:style-name="T115">Zapewnienie na własny koszt transportu odpadów do miejsc ich wykorzystania lub utylizacji, łącznie z kosztami utylizacji. </text:span></text:p>
      <text:p text:style-name="P169">3.Wykonawca zobowiązuje się do ubezpieczenia placu budowy, robót budowlanych, rzeczy, materiałów i urządzeń, związanych bezpośrednio z wykonywaniem robót budowlanych, z tytułu szkód, które mogą zaistnieć w związku z określonymi zdarzeniami losowymi oraz od odpowiedzialności cywilnej (OC) oraz następstw nieszczęśliwych wypadków (NNW), na kwotę min. 130.000,00 zł.</text:p>
      <text:p text:style-name="P169">4.Ubezpieczeniu podlegają w szczególności:</text:p>
      <text:list xml:id="list3829516946844896297" text:style-name="WWNum3">
        <text:list-item>
          <text:p text:style-name="P234">plac budowy, roboty budowlane, rzeczy, materiały, urządzenia oraz wszelkie mienie ruchome związane bezpośrednio z wykonywaniem robót – od ognia, wiatru i innych zdarzeń losowych,</text:p>
        </text:list-item>
      </text:list>
      <text:p text:style-name="P144"><text:span text:style-name="T123">2)odpowiedzialność cywilna za szkody (OC) oraz następstwa nieszczęśliwych wypadków (NNW) dotyczących pracowników i osób trzecich a powstałych w związku</text:span> <text:span text:style-name="T123">z prowadzoną działalnością,</text:span> <text:span text:style-name="T123">w tym robotami budowlanymi, a także ruchem pojazdów mechanicznych.</text:span></text:p>
      <text:p text:style-name="P169">5.Zakres oraz warunki ubezpieczenia podlegają akceptacji Zamawiającego.</text:p>
      <text:p text:style-name="P169">6.Wykonawca, jak również podwykonawcy, są zobowiązani do przedstawienia polis ubezpieczeniowych (OC i NNW) na okres obejmujący czas realizacji przedmiotowego zamówienia.</text:p>
      <text:p text:style-name="P144"><text:span text:style-name="T123">7.Na wezwanie przedstawiciela Zamawiającego, Wykonawca przekaże Zamawiającemu potwierdzone za zgodność z oryginałem kserokopie polis</text:span> <text:span text:style-name="T123">ubezpieczeniowych, wymienione w ust. 4 odpowiadające wymogom określonym w niniejszym paragrafie, wraz z dowodami ich opłacenia oraz ogólnymi warunkami ubezpieczenia.</text:span></text:p>
      <text:p text:style-name="P169"><text:soft-page-break/>8.Brak ubezpieczenia, o którym mowa w ust. 3, uprawnia Zamawiającego do odstąpienia od niniejszej umowy.</text:p>
      <text:p text:style-name="P152">§ 5</text:p>
      <text:p text:style-name="P152">Wynagrodzenie i zapłata wynagrodzenia </text:p>
      <text:p text:style-name="P153"><text:span text:style-name="T60">1</text:span><text:span text:style-name="T87">. Za wykonanie przedmiotu Umowy, określonego w § 1 niniejszej Umowy, Strony </text:span><text:span text:style-name="T60">ustalają wynagrodzenie ryczałtowe</text:span><text:span text:style-name="T87"> w wysokości _ . _ _ _ . _ _ _ , _ _ <text:s/>złotych (</text:span><text:span text:style-name="T89">słownie złotych: ...........................................................................................).</text:span><text:span text:style-name="T87"> Wynagrodzenie obejmuje podatek VAT, <text:s/>w kwocie .................. złotych.</text:span></text:p>
      <text:p text:style-name="P153"><text:span text:style-name="T60">2</text:span><text:span text:style-name="T87">. Podstawą <text:s/>do określenia ceny, o której mowa w § 5 ust. 1 <text:s/>niniejszej umowy jest dokumentacja projektowa <text:s/></text:span></text:p>
      <text:p text:style-name="P153"><text:span text:style-name="T49">3. </text:span><text:span text:style-name="T112">Wynagrodzenie ryczałtowe o którym mowa w ust 1. obejmuje wszystkie koszty związane <text:s text:c="14"/>z realizacją robót objętych dokumentacją projektową oraz specyfikacją techniczną wykonania <text:s text:c="20"/>i odbioru robót, w tym ryzyko </text:span><text:span text:style-name="T98">Wykonawcy</text:span><text:span text:style-name="T112"> z tytułu oszacowania wszelkich kosztów związanych z realizacją przedmiotu umowy, a także oddziaływania innych czynników mających lub mogących mieć wpływ na koszty.</text:span></text:p>
      <text:p text:style-name="P153"><text:span text:style-name="T49">4. </text:span><text:span text:style-name="T112">Niedoszacowanie, pominięcie oraz brak rozpoznania zakresu przedmiotu umowy nie może być podstawą do żądania zmiany wynagrodzenia ryczałtowego określonego <text:s text:c="48"/>w ust. 1 niniejszego paragrafu.</text:span></text:p>
      <text:p text:style-name="P153"><text:span text:style-name="T60">5. </text:span><text:span text:style-name="T89">Wykonawca</text:span><text:span text:style-name="T87"> oświadcza, że jest płatnikiem podatku VAT, uprawnionym do wystawienia faktury VAT.</text:span></text:p>
      <text:p text:style-name="P154"><text:span text:style-name="T51">6</text:span><text:span text:style-name="T115">. Rozliczenie za wykonanie przedmiotu umowy zostanie dokonane w oparciu o fakturę końcową, która może być wystawiona przez </text:span><text:span text:style-name="T100">Wykonawcę </text:span><text:span text:style-name="T115">nie wcześniej niż po podpisaniu przez </text:span><text:span text:style-name="T100">Zamawiającego</text:span><text:span text:style-name="T115"> protokołu końcowego odbioru robót.</text:span></text:p>
      <text:p text:style-name="P153"><text:span text:style-name="T49">7.</text:span><text:span text:style-name="T112">Fakturę należy wystawić na</text:span><text:span text:style-name="T61"> Zespół Szkół Nr 2 im mjra H. Dobrzańskiego „HUBALA”</text:span><text:span text:style-name="T87">,</text:span><text:span text:style-name="T112"> ul. </text:span><text:span text:style-name="T87">Gen. Wł. Sikorskiego 2</text:span><text:span text:style-name="T112">, <text:s/>87-700 Aleksandrów Kujawski, </text:span><text:span text:style-name="T88">NIP 891-12-70-67</text:span></text:p>
      <text:p text:style-name="P153"><text:span text:style-name="T60">8</text:span><text:span text:style-name="T87">. Płatność będzie <text:s/>dokona <text:s/>przelewem na wskazany przez</text:span><text:span text:style-name="T89"> Wykonawcę</text:span><text:span text:style-name="T87"> rachunek bankowy, <text:s text:c="9"/>w terminie 30 dni od daty otrzymania przez </text:span><text:span text:style-name="T89">Zamawiającego</text:span><text:span text:style-name="T87"> prawidłowo wystawionej faktury wraz z zatwierdzonym protokołem odbioru robót.</text:span></text:p>
      <text:p text:style-name="P153"><text:span text:style-name="T60">9.</text:span><text:span text:style-name="T87"> Za nieterminowe płatności faktur</text:span><text:span text:style-name="T89">, Wykonawca</text:span><text:span text:style-name="T87"> ma prawo naliczyć odsetki ustawowe.</text:span></text:p>
      <text:p text:style-name="P153"><text:span text:style-name="T60">10.</text:span><text:span text:style-name="T87"> Zapłata należnego wykonawcy wynagrodzenia uzależniona jest od przedstawienia przez niego dowodów potwierdzających zapłatę wymagalnego wynagrodzenia podwykonawcom lub dalszym podwykonawcom.</text:span></text:p>
      <text:p text:style-name="P153"><text:span text:style-name="T60">11. </text:span><text:span text:style-name="T87">Brak dowodów potwierdzających zapłatę wymagalnego wynagrodzenia podwykonawcom lub dalszym podwykonawcom stanowi podstawę do wstrzymania <text:s/>płatności na rzecz wykonawcy. Wstrzymanie płatności nie powoduje <text:s/>powstania opóźnienia po stronie zamawiającego w zapłacie wynagrodzenia, a termin na zapłatę biegnie od dnia otrzymania dowodów zapłaty podwykonawcom lub dalszym podwykonawcom, jeżeli brak dowodu był jedyną podstawą wstrzymania płatności.</text:span></text:p>
      <text:p text:style-name="P152">§ 6</text:p>
      <text:p text:style-name="P152">Odbiory</text:p>
      <text:p text:style-name="P155"><text:span text:style-name="T60">1.</text:span><text:span text:style-name="T87">Odbiór częściowy <text:s/>oraz odbiory <text:s/>robót zanikających i ulegających zakryciu, dokonywane będą przez Inspektora nadzoru inwestorskiego. Wykonawca winien zgłaszać gotowość do odbiorów, o których mowa wyżej, wpisem do Dziennika budowy z odpowiednim wyprzedzeniem umożliwiającym podjęcie działań przez Inspektora nadzoru inwestorskiego. Odbiór <text:s/>częściowy <text:s/>oraz <text:s/>odbiory <text:s/>robót zanikających i ulegających zakryciu winy <text:s/>być </text:span><text:soft-page-break/><text:span text:style-name="T87">przeprowadzone niezwłocznie <text:s/>od daty zgłoszenia i powiadomienia <text:s/>o gotowości <text:s/>do obioru <text:s text:c="2"/>Inspektora nadzoru inwestorskiego. Wykonawca jest zobowiązany umożliwić Inspektorowi nadzoru inwestorskiego <text:s/>sprawdzenie każdej roboty zanikającej <text:s/>lub ulegającej zakryciu.</text:span></text:p>
      <text:p text:style-name="P155"><text:span text:style-name="T60">2.</text:span><text:span text:style-name="T87">Wykonawca zgłosi Zamawiającemu gotowość do odbioru końcowego, pisemnie bezpośrednio w siedzibie Zamawiającego, nie później niż na dwa dni robocze przed planowanym terminem odbioru. Podstawą zgłoszenia przez Wykonawcę gotowości do odbioru końcowego, będzie faktyczne wykonanie robót, potwierdzone w Dzienniku budowy wpisem dokonanym przez kierownika budowy (robót) potwierdzonym przez Inspektora nadzoru inwestorskiego.</text:span></text:p>
      <text:p text:style-name="P154"><text:span text:style-name="T51">3.</text:span><text:span text:style-name="T115"> Odbiór robót, o którym mowa w ust. 2, dokonany zostanie komisyjnie z udziałem przedstawicieli </text:span><text:span text:style-name="T100">Wykonawcy</text:span><text:span text:style-name="T115"> i </text:span><text:span text:style-name="T100">Zamawiającego</text:span><text:span text:style-name="T115">. </text:span></text:p>
      <text:p text:style-name="P154"><text:span text:style-name="T51">4.</text:span><text:span text:style-name="T115"> Odbiór końcowy ma na celu przekazanie </text:span><text:span text:style-name="T100">Zamawiającemu</text:span><text:span text:style-name="T115"> ustalonego przedmiotu umowy do eksploatacji po sprawdzeniu jego należytego wykonania.</text:span></text:p>
      <text:p text:style-name="P154"><text:span text:style-name="T51">5.</text:span><text:span text:style-name="T115"> Wraz ze zgłoszeniem do obioru końcowego</text:span><text:span text:style-name="T100"> Wykonawca</text:span><text:span text:style-name="T115"> przekaże </text:span><text:span text:style-name="T100">Zamawiającemu</text:span><text:span text:style-name="T115"> komplet dokumentów zgodnie z § 4 ust. 1 pkt 5.</text:span></text:p>
      <text:p text:style-name="P154"><text:span text:style-name="T51">6.</text:span><text:span text:style-name="T115"> </text:span><text:span text:style-name="T100">Zamawiający</text:span><text:span text:style-name="T115"> wyznaczy termin i rozpocznie odbiór końcowy przedmiotu umowy w ciągu <text:s text:c="10"/>7 <text:s/>dni od daty zawiadomienia go o zakończeniu przedmiotu umowy i osiągnięcia gotowości do odbioru, zawiadamiając o tym </text:span><text:span text:style-name="T100">Wykonawcę</text:span><text:span text:style-name="T115">. Odbiór końcowy zostanie zakończony w terminie 14 dni od dnia rozpoczęcia tego odbioru.</text:span></text:p>
      <text:p text:style-name="P154"><text:span text:style-name="T51">7.</text:span><text:span text:style-name="T115"> </text:span><text:span text:style-name="T100">Zamawiający</text:span><text:span text:style-name="T115"> ma prawo przerwać odbiór końcowy, jeżeli </text:span><text:span text:style-name="T100">Wykonawca</text:span><text:span text:style-name="T115"> nie wykonał przedmiotu umowy w całości, nie wykonał wymaganych badań i sprawdzeń oraz nie przedstawił dokumentów, o których mowa w ust. 5.</text:span></text:p>
      <text:p text:style-name="P154"><text:span text:style-name="T51">8.</text:span><text:span text:style-name="T115"> Strony postanawiają, że termin usunięcia przez </text:span><text:span text:style-name="T100">Wykonawcę</text:span><text:span text:style-name="T115"> wad stwierdzonych przy odbiorze końcowym wynosić będzie 14 dni, chyba, że w trakcie odbioru strony postanowią inaczej.</text:span></text:p>
      <text:p text:style-name="P154"><text:span text:style-name="T51">9. </text:span><text:span text:style-name="T115">Jeżeli w toku czynności odbioru zostaną stwierdzone wady, to </text:span><text:span text:style-name="T100">Zamawiającemu</text:span><text:span text:style-name="T115"> przysługują następujące uprawnienia:</text:span></text:p>
      <text:p text:style-name="P154"><text:span text:style-name="T115">1) jeżeli wady nadają się do usunięcia, </text:span><text:span text:style-name="T100">Zamawiający</text:span><text:span text:style-name="T115"> może odmówić odbioru do czasu usunięcia wad,</text:span></text:p>
      <text:p text:style-name="P167">2) jeżeli wady nie nadają się do usunięcia, to:</text:p>
      <text:p text:style-name="P154"><text:span text:style-name="T115">a) <text:s/>jeżeli nie uniemożliwiają one użytkowania przedmiotu odbioru zgodnie przeznaczeniem, </text:span><text:span text:style-name="T100">Zamawiający </text:span><text:span text:style-name="T115">może obniżyć odpowiednio wynagrodzenie, </text:span></text:p>
      <text:p text:style-name="P154"><text:span text:style-name="T115">b) <text:s/>jeżeli wady uniemożliwiają użytkowanie przedmiotu odbioru zgodnie z przeznaczeniem, </text:span><text:span text:style-name="T100">Zamawiający</text:span><text:span text:style-name="T115"> może odstąpić od umowy lub żądać wykonania przedmiotu odbioru po raz drugi.</text:span></text:p>
      <text:p text:style-name="P154"><text:span text:style-name="T51">10.</text:span><text:span text:style-name="T115"> </text:span><text:span text:style-name="T100">Wykonawca</text:span><text:span text:style-name="T115"> zobowiązany jest do zawiadomienia na piśmie </text:span><text:span text:style-name="T100">Zamawiającego</text:span><text:span text:style-name="T115"> o usunięciu wad oraz do żądania wyznaczenia terminu odbioru zakwestionowanych uprzednio robót jako wadliwych. W takim przypadku stosuje się odpowiednio postanowienia ust. 6.</text:span></text:p>
      <text:p text:style-name="P154"><text:span text:style-name="T51">12.</text:span><text:span text:style-name="T115"> W razie nie usunięcia w ustalonym <text:s/>terminie przez Wykonawcę wad i usterek stwierdzonych <text:s/>przy odbiorze końcowym, w okresie <text:s/>gwarancji <text:s/>oraz przy przeglądzie gwarancyjnym , Zamawiający jest upoważniony do ich usunięcia na koszt Wykonawcy.</text:span></text:p>
      <text:p text:style-name="P154"><text:span text:style-name="T51">13.</text:span><text:span text:style-name="T115"> Z czynności odbioru końcowego będzie spisany protokół zawierający wszelkie ustalenia dokonane w toku odbioru oraz terminy wyznaczone zgodnie z ust. 8 na usunięcie stwierdzonych w tej dacie wad.</text:span></text:p>
      <text:p text:style-name="P152"><text:soft-page-break/>§ 7</text:p>
      <text:p text:style-name="P150">Kary umowne</text:p>
      <text:p text:style-name="P154"><text:span text:style-name="T51">1.</text:span><text:span text:style-name="T115"> </text:span><text:span text:style-name="T100">Wykonawca</text:span><text:span text:style-name="T115"> zapłaci </text:span><text:span text:style-name="T100">Zamawiającemu</text:span><text:span text:style-name="T115"> kary umowne w następujących przypadkach: </text:span></text:p>
      <text:p text:style-name="P154"><text:span text:style-name="T115">1) za zwłokę w wykonaniu przedmiotu umowy powstałą z winy </text:span><text:span text:style-name="T100">Wykonawcy</text:span><text:span text:style-name="T115"> w wysokości - <text:s text:c="2"/>0,5% wynagrodzenia brutto określonego w § 5 ust.1 niniejszej umowy, za każdy dzień zwłoki licząc od dnia następnego, po upływie terminu wykonania określonego w umowie, </text:span></text:p>
      <text:p text:style-name="P167">2) za zwłokę w usunięciu wad stwierdzonych przy odbiorze końcowym lub w okresie udzielonej gwarancji jakości w wysokości 0,5% wynagrodzenia brutto określonego w § 5 ust.1 , za każdy dzień zwłoki, liczony od upływu terminu wyznaczonego zgodnie z § 6 ust. 8 na usunięcie wad,</text:p>
      <text:p text:style-name="P154"><text:span text:style-name="T115">3) z tytułu odstąpienia od umowy z przyczyn leżących po stronie </text:span><text:span text:style-name="T100">Wykonawcy</text:span><text:span text:style-name="T115"> – w wysokości 10 % wynagrodzenia brutto określonego w § 5 ust.1 , </text:span></text:p>
      <text:p text:style-name="P167">4) za brak zapłaty wynagrodzenia należnego podwykonawcom lub  dalszym podwykonawcom, w wysokości 10% należnego im wynagrodzenia,</text:p>
      <text:p text:style-name="P167">5) za nieterminową zapłatę wynagrodzenia należnego podwykonawcom lub dalszym podwykonawcom, w wysokości 0,5% należnego im wynagrodzenia, za każdy dzień zwłoki licząc od dnia następnego, po upływie terminu zapłaty określonego w umowie,</text:p>
      <text:p text:style-name="P167">6) za nieprzedłożenie do zaakceptowania projektu umowy o podwykonawstwo, której przedmiotem są roboty budowlane, lub projektu jej zmiany, w wysokości 1 000 zł., za każdy nieprzedłożony do zaakceptowania projekt umowy lub projekt jej zmiany,</text:p>
      <text:p text:style-name="P167">7) za nieprzedłożenie poświadczonej za zgodność z oryginałem kopii umowy o podwykonawstwo lub jej zmiany, w wysokości 1 000 zł., za każdą nieprzedłożoną kopię umowy lub jej zmianę,</text:p>
      <text:p text:style-name="P167">8) za brak zmiany umowy o podwykonawstwo w zakresie terminu zapłaty, w wysokości 10% przewidzianego w umowie wynagrodzenia należnego podwykonawcy lub  dalszemu podwykonawcy. </text:p>
      <text:p text:style-name="P154"><text:span text:style-name="T51">2.</text:span><text:span text:style-name="T115"> </text:span><text:span text:style-name="T124">W przypadku naliczenia przez </text:span><text:span text:style-name="T125">Zamawiającego</text:span><text:span text:style-name="T124"> kar umownych z przyczyn wskazanych w ust. 1 </text:span><text:span text:style-name="T126">Wykonawca</text:span><text:span text:style-name="T124"> oświadcza, iż wyraża zgodę na potrącenie naliczonych kar z przysługującego mu wynagrodzenia za wykonanie przedmiotu umowy na zasadach określonych w odpowiednich przepisach </text:span><text:span text:style-name="T115">ustawy z dnia 23 kwietnia 1964 r. Kodeks cywilny (Dz.U. z 2014 r. poz. 121 ze zm.)</text:span><text:span text:style-name="T124">.</text:span></text:p>
      <text:p text:style-name="P154"><text:span text:style-name="T51">3.</text:span><text:span text:style-name="T115"> </text:span><text:span text:style-name="T100">Zamawiający</text:span><text:span text:style-name="T115"> zapłaci </text:span><text:span text:style-name="T100">Wykonawcy</text:span><text:span text:style-name="T115"> kary umowne z następujących tytułów:</text:span></text:p>
      <text:p text:style-name="P167">1) za zwłokę w przystąpieniu do czynności odbioru przedmiotu umowy w wysokości - 0,2% wynagrodzenia brutto określonego w § 5 ust.1, za każdy dzień zwłoki, licząc od następnego dnia po terminie, w którym odbiór miał być rozpoczęty,</text:p>
      <text:p text:style-name="P154"><text:span text:style-name="T115">2) z tytułu odstąpienia od umowy z przyczyn leżących po stronie </text:span><text:span text:style-name="T100">Zamawiającego </text:span><text:span text:style-name="T115">– w wysokości 10 % wynagrodzenia brutto określonego w § 5 ust.1.</text:span></text:p>
      <text:p text:style-name="P153"><text:span text:style-name="T49">4.</text:span><text:span text:style-name="T112"> Strony zastrzegają sobie prawo do dochodzenia odszkodowania na zasadach ogólnych, o ile <text:s/>wartość faktycznie poniesionych szkód przekracza wysokość kar umownych.</text:span></text:p>
      <text:p text:style-name="P152">§ 8</text:p>
      <text:p text:style-name="P205">Umowne prawo odstąpienia od umowy</text:p>
      <text:p text:style-name="P206"><text:soft-page-break/>1. Zamawiającemu przysługuje prawo odstąpienia od umowy, gdy:</text:p>
      <text:p text:style-name="P154"><text:span text:style-name="T115">1) </text:span><text:span text:style-name="T100">Wykonawca</text:span><text:span text:style-name="T115"> nie rozpoczął robót w terminie 14 dni od daty określonej w umowie jako daty rozpoczęcia robót lub nie przystąpił do przejęcia terenu budowy.</text:span></text:p>
      <text:p text:style-name="P154"><text:span text:style-name="T115">2)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text:span><text:span text:style-name="T100">Wykonawca</text:span><text:span text:style-name="T115"> może żądać jedynie wynagrodzenia należytego mu z tytułu wykonania części umowy.</text:span></text:p>
      <text:p text:style-name="P154"><text:span text:style-name="T115">3) </text:span><text:span text:style-name="T100">Wykonawca</text:span><text:span text:style-name="T115"> przewidziane niniejszą umową w sposób niezgodny z dokumentacją określającą realizuje roboty przedmiot umowy wymienioną w § 1 lub wskazówkami <text:s/>Zamawiającego <text:s/>w terminie 14 dni od dnia stwierdzenia <text:s/>przez Zamawiającego danej okoliczności. </text:span></text:p>
      <text:p text:style-name="P153"><text:span text:style-name="T51">2.</text:span><text:span text:style-name="T115"> </text:span><text:span text:style-name="T100">Wykonawcy</text:span><text:span text:style-name="T115"> przysługuje prawo odstąpienia od umowy, jeżeli </text:span><text:span text:style-name="T100">Zamawiający </text:span><text:span text:style-name="T115">zawiadomi </text:span><text:span text:style-name="T101">Wykonawcę, </text:span><text:span text:style-name="T115">iż wobec zaistnienia uprzednio nieprzewidzianych okoliczności nie będzie mógł spełnić swoich zobowiązań umownych wobec </text:span><text:span text:style-name="T100">Wykonawcy</text:span><text:span text:style-name="T115">.</text:span></text:p>
      <text:p text:style-name="P154"><text:span text:style-name="T51">3.</text:span><text:span text:style-name="T115"> </text:span><text:span text:style-name="T112">Odstąpienie od umowy, o którym mowa w ust. 1 i 2, powinno nastąpić w formie pisemnej pod rygorem nieważności takiego oświadczenia i powinno zawierać uzasadnienie.</text:span></text:p>
      <text:p text:style-name="P154"><text:span text:style-name="T49">4.</text:span><text:span text:style-name="T112">W wypadku odstąpienia od umowy przez Wykonawcę lub Zamawiającego obciążają następujące obowiązki szczegółowe:</text:span><text:span text:style-name="T115"> </text:span></text:p>
      <text:p text:style-name="P154"><text:span text:style-name="T115">1) </text:span><text:span text:style-name="T100">Wykonawca</text:span><text:span text:style-name="T115"> zabezpieczy przerwane roboty w zakresie obustronnie uzgodnionym na koszt strony, z której to winy nastąpiło odstąpienie od umowy lub przerwanie robót,</text:span></text:p>
      <text:p text:style-name="P154"><text:span text:style-name="T115">2) </text:span><text:span text:style-name="T100">Wykonawca</text:span><text:span text:style-name="T115"> sporządzi wykaz tych materiałów, które nie mogą być wykorzystane przez </text:span><text:span text:style-name="T100">Wykonawcę </text:span><text:span text:style-name="T115">do realizacji innych robót nie objętych niniejszą umową, jeżeli odstąpienie od umowy nastąpiło z przyczyn niezależnych od niego,</text:span></text:p>
      <text:p text:style-name="P154"><text:span text:style-name="T115">3) </text:span><text:span text:style-name="T100">Wykonawca</text:span><text:span text:style-name="T115"> zgłosi do dokonania przez </text:span><text:span text:style-name="T100">Zamawiającego</text:span><text:span text:style-name="T115"> odbioru robót przerwanych oraz robót zabezpieczających, jeżeli odstąpienie od umowy, nastąpiło z przyczyn, za które </text:span><text:span text:style-name="T100">Wykonawca</text:span><text:span text:style-name="T115"> nie odpowiada, </text:span></text:p>
      <text:p text:style-name="P154"><text:span text:style-name="T115">4) w terminie 7 dni od daty zgłoszenia, o którym mowa w pkt 3) powyżej </text:span><text:span text:style-name="T100">Wykonawca</text:span><text:span text:style-name="T115"> przy udziale </text:span><text:span text:style-name="T100">Zamawiającego</text:span><text:span text:style-name="T115"> sporządzi szczegółowy protokół inwentaryzacji robót w toku wraz z kosztorysem powykonawczym według stanu na dzień odstąpienia; protokół inwentaryzacji robót w toku stanowić będzie podstawę do wystawienia faktury VAT przez </text:span><text:span text:style-name="T100">Wykonawcę</text:span><text:span text:style-name="T115">,</text:span></text:p>
      <text:p text:style-name="P154"><text:span text:style-name="T115">5). </text:span><text:span text:style-name="T101">Wykonawca </text:span><text:span text:style-name="T115">niezwłocznie, nie później jednak niż w terminie 14 dni, usunie z terenu budowy urządzenia zaplecza przez niego dostarczone.</text:span></text:p>
      <text:p text:style-name="P154"><text:span text:style-name="T51">5.</text:span><text:span text:style-name="T115"> </text:span><text:span text:style-name="T100">Zamawiający</text:span><text:span text:style-name="T115"> w razie odstąpienia od umowy z przyczyn, za które </text:span><text:span text:style-name="T100">Wykonawca </text:span><text:span text:style-name="T115">nie odpowiada, obowiązany jest do:</text:span></text:p>
      <text:p text:style-name="P167">1) dokonania odbioru robót przerwanych oraz do zapłaty wynagrodzenia za roboty, które zostały wykonane do dnia odstąpienia,</text:p>
      <text:p text:style-name="P154"><text:span text:style-name="T115">2) przejęcia od </text:span><text:span text:style-name="T100">Wykonawcy </text:span><text:span text:style-name="T115">terenu budowy pod swój dozór.</text:span></text:p>
      <text:p text:style-name="P152">§ 9</text:p>
      <text:p text:style-name="P150">Umowy o podwykonawstwo</text:p>
      <text:p text:style-name="P208"><text:span text:style-name="T51">1.</text:span><text:span text:style-name="T115"> </text:span><text:span text:style-name="T101">Wykonawca</text:span><text:span text:style-name="T115"> zobowiązuje się wykonać zamówienie siłami własnymi/</text:span><text:span text:style-name="T127">przy udziale podwykonawców.</text:span></text:p>
      <text:p text:style-name="P156"><text:soft-page-break/><text:span text:style-name="T52">2.</text:span><text:span text:style-name="T116"> </text:span><text:span text:style-name="T102">Wykonawca</text:span><text:span text:style-name="T116"> powierzy podwykonawcom wykonanie następujące części zamówienia: </text:span></text:p>
      <text:p text:style-name="P168">……………………………………………………………………………………………..</text:p>
      <text:p text:style-name="P154"><text:span text:style-name="T51">3.</text:span><text:span text:style-name="T115"> </text:span><text:span text:style-name="T100">Wykonawca</text:span><text:span text:style-name="T115">, podwykonawca lub dalszy podwykonawca zamówienia na roboty budowlane zamierzający zawrzeć umowę o podwykonawstwo, której przedmiotem są roboty budowlane, jest obowiązany, w trakcie realizacji zamówienia publicznego na roboty budowlane, do przedłożenia </text:span><text:span text:style-name="T100">Zamawiającemu</text:span><text:span text:style-name="T115"> projektu tej umowy, przy czym podwykonawca lub dalszy podwykonawca jest obowiązany dołączyć zgodę </text:span><text:span text:style-name="T100">Wykonawcy</text:span><text:span text:style-name="T115"> na zawarcie umowy o podwykonawstwo o treści zgodnej z projektem umowy.</text:span></text:p>
      <text:p text:style-name="P154"><text:span text:style-name="T51">2.</text:span><text:span text:style-name="T115"> Termin zapłaty wynagrodzenia podwykonawcy lub dalszemu podwykonawcy przewidziany w umowie o podwykonawstwo nie może być dłuższy niż 30 dni od dnia doręczenia </text:span><text:span text:style-name="T100">Wykonawcy</text:span><text:span text:style-name="T115">, podwykonawcy lub dalszemu podwykonawcy faktury lub rachunku, potwierdzających wykonanie zleconej podwykonawcy lub dalszemu podwykonawcy dostawy, usługi lub roboty budowlanej.</text:span></text:p>
      <text:p text:style-name="P154"><text:span text:style-name="T51">3.</text:span><text:span text:style-name="T115"> </text:span><text:span text:style-name="T100">Zamawiający</text:span><text:span text:style-name="T115">, w terminie 14 dni od daty otrzymania projektu umowy o podwykonawstwo, zgłasza pisemne zastrzeżenia do projektu umowy o podwykonawstwo, której przedmiotem są roboty budowlane:</text:span></text:p>
      <text:p text:style-name="P167">1) niespełniającej wymagań określonych w specyfikacji istotnych warunków zamówienia;</text:p>
      <text:p text:style-name="P167">2) gdy przewiduje termin zapłaty wynagrodzenia dłuższy niż określony w ust. 2.</text:p>
      <text:p text:style-name="P154"><text:span text:style-name="T51">4.</text:span><text:span text:style-name="T115">Nie zgłoszenie pisemnych zastrzeżeń do przedłożonego projektu umowy o podwykonawstwo, której przedmiotem są roboty budowlane, w terminie 14 dni od daty otrzymania projektu umowy o podwykonawstwo, uważa się za akceptację projektu umowy przez </text:span><text:span text:style-name="T100">Zamawiającego</text:span><text:span text:style-name="T115">.</text:span></text:p>
      <text:p text:style-name="P154"><text:span text:style-name="T51">5.</text:span><text:span text:style-name="T115"> </text:span><text:span text:style-name="T100">Wykonawca</text:span><text:span text:style-name="T115">, podwykonawca lub dalszy podwykonawca zamówienia na roboty budowlane przedkłada </text:span><text:span text:style-name="T100">Zamawiającemu</text:span><text:span text:style-name="T115"> poświadczoną za zgodność z oryginałem kopię zawartej umowy o podwykonawstwo, której przedmiotem są roboty budowlane, w terminie 7 dni od dnia jej zawarcia.</text:span></text:p>
      <text:p text:style-name="P154"><text:span text:style-name="T51">6.</text:span><text:span text:style-name="T115"> </text:span><text:span text:style-name="T100">Zamawiający</text:span><text:span text:style-name="T115">, w terminie 14 dni od daty otrzymania umowy o podwykonawstwo, zgłasza pisemny sprzeciw do umowy o podwykonawstwo, której przedmiotem są roboty budowlane, w przypadkach, o których mowa w ust. 3.</text:span></text:p>
      <text:p text:style-name="P154"><text:span text:style-name="T51">7.</text:span><text:span text:style-name="T115"> Nie zgłoszenie pisemnego sprzeciwu do przedłożonej umowy o podwykonawstwo, której przedmiotem są roboty budowlane, w terminie 14 dni od daty otrzymania umowy o podwykonawstwo, uważa się za akceptację umowy przez </text:span><text:span text:style-name="T100">Zamawiającego</text:span><text:span text:style-name="T115">.</text:span></text:p>
      <text:p text:style-name="P154"><text:span text:style-name="T51">8.</text:span><text:span text:style-name="T115"> </text:span><text:span text:style-name="T100">Wykonawca</text:span><text:span text:style-name="T115">, podwykonawca lub dalszy podwykonawca zamówienia na roboty budowlane przedkłada </text:span><text:span text:style-name="T100">Zamawiającemu</text:span><text:span text:style-name="T115">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text:span><text:span text:style-name="T100">Zamawiającego</text:span><text:span text:style-name="T115"> w specyfikacji istotnych warunków zamówienia, jako niepodlegający niniejszemu obowiązkowi. Wyłączenie, o którym mowa w zdaniu pierwszym, nie dotyczy umów o podwykonawstwo o wartości większej niż 50 000 zł. </text:span></text:p>
      <text:p text:style-name="P154"><text:span text:style-name="T51">9.</text:span><text:span text:style-name="T115"> W przypadku, o którym mowa w ust. 8, jeżeli termin zapłaty wynagrodzenia jest dłuższy niż określony w ust. 2, </text:span><text:span text:style-name="T100">Zamawiający</text:span><text:span text:style-name="T115"> informuje o tym </text:span><text:span text:style-name="T100">Wykonawcę</text:span><text:span text:style-name="T115"> i wzywa go do doprowadzenia do zmiany tej umowy pod rygorem wystąpienia o zapłatę kary umownej.</text:span><text:span text:style-name="T87"> </text:span><text:span text:style-name="T51">.</text:span><text:span text:style-name="T115"> </text:span></text:p>
      <text:p text:style-name="P154"><text:span text:style-name="T51">10.</text:span><text:span text:style-name="T115"> Przepisy ust. 1–9 stosuje się odpowiednio do zmian tej umowy o podwykonawstwo.</text:span></text:p>
      <text:p text:style-name="P154"><text:span text:style-name="T51">11.</text:span><text:span text:style-name="T100">Zamawiający</text:span><text:span text:style-name="T115"> dokonuje bezpośredniej zapłaty wymagalnego wynagrodzenia przysługującego podwykonawcy lub dalszemu podwykonawcy, który zawarł zaakceptowaną przez </text:span><text:span text:style-name="T100">Zamawiającego</text:span><text:span text:style-name="T115"> umowę o podwykonawstwo, </text:span><text:soft-page-break/><text:span text:style-name="T115">której przedmiotem są roboty budowlane, lub który zawarł przedłożoną </text:span><text:span text:style-name="T101">Zamawiającemu</text:span><text:span text:style-name="T115"> umowę o podwykonawstwo, której przedmiotem są dostawy lub usługi, w przypadku uchylenia się od obowiązku zapłaty odpowiednio przez </text:span><text:span text:style-name="T100">Wykonawcę</text:span><text:span text:style-name="T115">, podwykonawcę lub dalszego podwykonawcę zamówienia na roboty budowlane.</text:span></text:p>
      <text:p text:style-name="P154"><text:span text:style-name="T51">12.</text:span><text:span text:style-name="T115"> Wynagrodzenie, o którym mowa w ust. 11, dotyczy wyłącznie należności powstałych po zaakceptowaniu przez </text:span><text:span text:style-name="T100">Zamawiającego</text:span><text:span text:style-name="T115"> umowy o podwykonawstwo, której przedmiotem są roboty budowlane, lub po przedłożeniu </text:span><text:span text:style-name="T100">Zamawiającemu</text:span><text:span text:style-name="T115"> poświadczonej za zgodność z oryginałem kopii umowy o podwykonawstwo, której przedmiotem są dostawy lub usługi.</text:span></text:p>
      <text:p text:style-name="P154"><text:span text:style-name="T51">13.</text:span><text:span text:style-name="T115"> Bezpośrednia zapłata obejmuje wyłącznie należne wynagrodzenie, bez odsetek, należnych podwykonawcy lub dalszemu podwykonawcy.</text:span></text:p>
      <text:p text:style-name="P154"><text:span text:style-name="T51">14.</text:span><text:span text:style-name="T115"> Przed dokonaniem bezpośredniej zapłaty </text:span><text:span text:style-name="T100">Zamawiający</text:span><text:span text:style-name="T115"> jest obowiązany umożliwić </text:span><text:span text:style-name="T100">Wykonawcy</text:span><text:span text:style-name="T115"> zgłoszenie pisemnych uwag dotyczących zasadności bezpośredniej zapłaty wynagrodzenia podwykonawcy lub dalszemu podwykonawcy, o których mowa <text:s text:c="29"/>w <text:s text:c="3"/>ust.11 </text:span><text:span text:style-name="T100">Zamawiający</text:span><text:span text:style-name="T115"> informuje o terminie zgłaszania uwag, nie krótszym niż 7 dni od dnia doręczenia tej informacji.</text:span></text:p>
      <text:p text:style-name="P154"><text:span text:style-name="T51">15.</text:span><text:span text:style-name="T115"> W przypadku zgłoszenia uwag, o których mowa w ust. 14, w terminie wskazanym przez </text:span><text:span text:style-name="T100">Zamawiającego</text:span><text:span text:style-name="T115">, </text:span><text:span text:style-name="T101">Zamawiający</text:span><text:span text:style-name="T115"> może:</text:span></text:p>
      <text:p text:style-name="P154"><text:span text:style-name="T115">1) nie dokonać bezpośredniej zapłaty wynagrodzenia podwykonawcy lub dalszemu podwykonawcy, jeżeli </text:span><text:span text:style-name="T100">Wykonawca</text:span><text:span text:style-name="T115"> wykaże niezasadność takiej zapłaty albo</text:span></text:p>
      <text:p text:style-name="P154"><text:span text:style-name="T115">2) złożyć do depozytu sądowego kwotę potrzebną na pokrycie wynagrodzenia podwykonawcy lub dalszego podwykonawcy w przypadku istnienia zasadniczej wątpliwości </text:span><text:span text:style-name="T101">Zamawiającego</text:span><text:span text:style-name="T115"> co do wysokości należnej zapłaty lub podmiotu, któremu płatność się należy, albo</text:span></text:p>
      <text:p text:style-name="P154"><text:span text:style-name="T115">3) dokonać bezpośredniej zapłaty wynagrodzenia podwykonawcy lub dalszemu podwykonawcy, jeżeli podwykonawca lub dalszy podwykonawca wykaże zasadność takiej zapłaty, w terminie do 30 dni, licząc od dnia uznania przez </text:span><text:span text:style-name="T100">Zamawiającego</text:span><text:span text:style-name="T115"> zasadności roszczenia <text:s/>podwykonawcy lub dalszego podwykonawcy.</text:span></text:p>
      <text:p text:style-name="P154"><text:span text:style-name="T115">1</text:span><text:span text:style-name="T51">6.</text:span><text:span text:style-name="T115"> W przypadku dokonania bezpośredniej zapłaty podwykonawcy lub dalszemu podwykonawcy, o których mowa w ust. 11, </text:span><text:span text:style-name="T101">Zamawiający</text:span><text:span text:style-name="T115"> potrąca kwotę wypłaconego wynagrodzenia z wynagrodzenia należnego </text:span><text:span text:style-name="T100">Wykonawcy</text:span><text:span text:style-name="T115">.</text:span></text:p>
      <text:p text:style-name="P154"><text:span text:style-name="T51">17.</text:span><text:span text:style-name="T115"> Konieczność wielokrotnego dokonywania bezpośredniej zapłaty podwykonawcy lub dalszemu podwykonawcy, o których mowa w ust. 11, lub konieczność dokonania bezpośrednich zapłat na sumę większą niż 5% wartości umowy w sprawie zamówienia publicznego może stanowić podstawę do odstąpienia od umowy w sprawie zamówienia publicznego przez </text:span><text:span text:style-name="T100">Zamawiającego</text:span><text:span text:style-name="T115">.</text:span></text:p>
      <text:p text:style-name="P154"><text:span text:style-name="T51">18.</text:span><text:span text:style-name="T115"> Przepisy § 10 nie naruszają praw i obowiązków </text:span><text:span text:style-name="T100">Zamawiającego</text:span><text:span text:style-name="T115">, </text:span><text:span text:style-name="T100">Wykonawcy</text:span><text:span text:style-name="T115">, podwykonawcy i dalszego podwykonawcy wynikających z przepisów art. 647</text:span><text:span text:style-name="T111">1</text:span><text:span text:style-name="T115"> ustawy z dnia 23 kwietnia 1964 r. Kodeks cywilny.</text:span></text:p>
      <text:p text:style-name="P154"><text:span text:style-name="T51">19.</text:span><text:span text:style-name="T115"> W przypadku powierzenia wykonania części zamówienia podwykonawcom, o których mowa w § 10 ust. 1, biorącym udział w realizacji odebranych robót budowlanych, warunkiem zapłaty całości wynagrodzenia należnego </text:span><text:span text:style-name="T100">Wykonawcy</text:span><text:span text:style-name="T115"> po wykonaniu całości robót budowlanych, jest przedstawienie dowodów zapłaty wymagalnego wynagrodzenia podwykonawcom i dalszym podwykonawcom.</text:span></text:p>
      <text:p text:style-name="P154"><text:span text:style-name="T51">20.</text:span><text:span text:style-name="T115"> W przypadku nie przedstawienia przez </text:span><text:span text:style-name="T100">Wykonawcę</text:span><text:span text:style-name="T115"> wszystkich dowodów zapłaty, <text:s text:c="27"/>o których mowa w ust. 19, wstrzymuje się wypłatę należnego wynagrodzenia za odebrane roboty budowlane, w części równej sumie kwot wynikających z nieprzedstawionych dowodów zapłaty.</text:span></text:p>
      <text:p text:style-name="P207"><text:soft-page-break/><text:span text:style-name="T60">21</text:span><text:span text:style-name="T87">.</text:span><text:span text:style-name="T112">Wykonanie prac w podwykonawstwie nie zwalnia Wykonawcy z odpowiedzialności za <text:s/>wykonanie obowiązków wynikających z umowy i obowiązujących przepisów prawa. <text:s text:c="2"/>Wykonawca odpowiada za działania i zaniechania podwykonawców jak za własne.</text:span></text:p>
      <text:p text:style-name="P152">§ 10</text:p>
      <text:p text:style-name="P152">Gwarancja jakości i uprawnienia z tytułu rękojmi</text:p>
      <text:p text:style-name="P167"/>
      <text:p text:style-name="P167">1.Wykonawca udziela Zamawiającemu gwarancji jakości na wykonany przedmiot umowy na okres ….. miesięcy.</text:p>
      <text:p text:style-name="P167">2.Bieg terminu gwarancji jakości rozpoczyna się w dniu następnym, licząc od daty bezusterkowego odbioru końcowego lub potwierdzenia usunięcia wad stwierdzonych przy odbiorze końcowym przedmiotu umowy.</text:p>
      <text:p text:style-name="P167">3.Niezależnie od uprawnień Zamawiającego wynikających z gwarancji jakości przysługuje mu w stosunku do Wykonawcy uprawnienie z rękojmi za wady na zasadach określonych w ustawie z dnia 23 kwietnia 1964 r. Kodeks cywilny z zastrzeżeniem, że strony umownie przedłużają okres odpowiedzialności z tytułu rękojmi za wady do udzielnego przez Wykonawcę okresu gwarancji jakości.</text:p>
      <text:p text:style-name="P169">4.Wykonawca udziela gwarancji na:</text:p>
      <text:list xml:id="list2392972098684569175" text:style-name="WWNum5">
        <text:list-item>
          <text:p text:style-name="P216">wbudowane materiały oraz elementy, oraz</text:p>
        </text:list-item>
        <text:list-item>
          <text:p text:style-name="P216">zamontowane urządzenia</text:p>
        </text:list-item>
      </text:list>
      <text:p text:style-name="P153"><text:span text:style-name="T121">na okres określony w kartach gwarancyjnych producentów, jednakże nie krótszy niż <text:s text:c="28"/>24 miesiące, który rozpocznie swój bieg od dnia podpisania bezusterkowego protokołu odbioru końcowego, o którym mowa w § 6 ust. 1</text:span><text:bookmark text:name="_GoBack4"/><text:span text:style-name="T121">3 niniejszej umowy.</text:span></text:p>
      <text:p text:style-name="P163">5.Wykonawca zobowiązuje się w dniu przeprowadzenia komisyjnego odbioru końcowego zapewnić Zamawiającego, w formie pisemnej, że wykonane roboty budowlane, wbudowane materiały i elementy, zamontowane urządzenia są wolne od wad.</text:p>
      <text:p text:style-name="P163">6.W przypadku stwierdzenia wad w:</text:p>
      <text:list xml:id="list8106499300141613677" text:style-name="WWNum6">
        <text:list-item>
          <text:p text:style-name="P217">wbudowanych materiałach oraz elementach, oraz</text:p>
        </text:list-item>
        <text:list-item>
          <text:p text:style-name="P217">zamontowanych urządzeniach</text:p>
        </text:list-item>
      </text:list>
      <text:p text:style-name="P162">Wykonawca zobowiązany jest – na wezwanie Zamawiającego – do ich wymiany na wbudowane materiały i elementy, zamontowane urządzenia wolne od wad.</text:p>
      <text:p text:style-name="P163">7.Strony ustalają, że w każdym roku obowiązywania gwarancji, wspólnie będą dokonywać (w uzgodnionym terminie) przeglądów gwarancyjnych w celu ustalenia występowania wad, które powinny zostać usunięte przez Wykonawcę.</text:p>
      <text:p text:style-name="P163">8.Zamawiający może wykonywać uprawnienia z tytułu rękojmi za wady fizyczne, niezależnie od uprawnień wynikających z gwarancji.</text:p>
      <text:p text:style-name="P163">9.W przypadku wystąpienia wad Wykonawca zobowiązany jest do ich usunięcia w terminie 14 dni, licząc od dnia powiadomienia go o wadzie, na koszt własny.</text:p>
      <text:p text:style-name="P163"><text:soft-page-break/>10.W szczególnych przypadkach, gdy wada stanowi zagrożenie dla życia lub zdrowia ludzi lub szkodą o bardzo dużych rozmiarach, Wykonawca zobowiązany jest do niezwłocznego zabezpieczenia miejsca awarii w celu usunięcia zagrożeń lub niedopuszczenia do powiększenia się szkody.</text:p>
      <text:p text:style-name="P163">1.Powiadomienie o wystąpieniu wady Zamawiający zgłasza Wykonawcy telefonicznie, a następnie pisemnie w drodze listu poleconego potwierdza wystąpienie wady.</text:p>
      <text:p text:style-name="P163">12.W przypadku nieusunięcia wad we wskazanym terminie Zamawiający może usunąć wady na koszt i ryzyko Wykonawcy.</text:p>
      <text:p text:style-name="P163">13.Zamawiający ma prawo do dochodzenia odszkodowania uzupełniającego do wysokości rzeczywiście poniesionej szkody.</text:p>
      <text:p text:style-name="P163">14.W przypadku, gdy usunięcie wady będzie trwało dłużej niż 14 dni lub ze względów technologicznych prace powinny być wykonane w innym terminie, należy termin ten uzgodnić z Zamawiającym.</text:p>
      <text:p text:style-name="P163">15.Termin gwarancji ulega przedłużeniu o czas usunięcia wady, jeżeli powiadomienie o wystąpieniu wady nastąpiło jeszcze w czasie trwania gwarancji.</text:p>
      <text:p text:style-name="P170"><text:span text:style-name="T60">§ </text:span><text:span text:style-name="T49">11</text:span></text:p>
      <text:p text:style-name="P150">Zmiana umowy</text:p>
      <text:p text:style-name="P154"><text:span text:style-name="T51">1.</text:span><text:span text:style-name="T115"> Zmiana istotnych postanowień zawartej umowy może nastąpić za zgodą obu stron wyrażoną na piśmie pod rygorem nieważności z uwzględnieniem zakazu określonego w art. 144 ust. 1 ustawy P.z.p.</text:span></text:p>
      <text:p text:style-name="P154"><text:span text:style-name="T51">2.</text:span><text:span text:style-name="T115"> Zamawiający zgodnie z art. 144 ust. 1 ustawy P.z.p. przewiduje możliwość dokonania istotnych zmian postanowień zawartej umowy w stosunku do treści oferty, na podstawie której dokonano wyboru </text:span><text:span text:style-name="T117">Wykonawcy</text:span><text:span text:style-name="T115"> (w formie aneksu), w przypadku wystąpienia co najmniej jednej z okoliczności wymienionych poniżej, z uwzględnieniem podawanych warunków ich wprowadzenia: </text:span></text:p>
      <text:p text:style-name="P167">1) <text:s/>zmiany spowodowane siłą wyższą uniemożliwiającą wykonanie przedmiotu umowy;</text:p>
      <text:p text:style-name="P167">2) zmiany wynagrodzenia z powodu zmian urzędowo obowiązującej stawki podatku od towarów i usług (VAT);</text:p>
      <text:p text:style-name="P167">3) zmiana terminu realizacji zamówienia, w przypadku: </text:p>
      <text:p text:style-name="P157"><text:span text:style-name="T128">a) </text:span><text:span text:style-name="T112">wystąpienia okoliczności siły wyższej – jako siłę wyższą należy rozumieć zdarzenia niezależne od żadnej ze stron, zewnętrzne, niemożliwe do zapobieżenia, które nastąpiło po dniu wejścia w życie umowy, w szczególności: wojny, akty terroryzmu, klęski żywiołowe, strajki oraz akty władzy i administracji publicznej,</text:span></text:p>
      <text:p text:style-name="P164">b) wystąpienia warunków atmosferycznych uniemożliwiających zastosowanie technologii przewidzianej w dokumentacji projektowej, jeśli spowoduje to wstrzymanie robót na okres dłuższy niż 10 dni kalendarzowych, przy czym przesunięcie terminu robót nastąpi o tyle dni, przez ile trwało ich wstrzymanie. </text:p>
      <text:p text:style-name="P164">c) wydania zakazu prowadzenia prac przez organ administracji publicznej o ile żądanie lub wydanie zakazu nie nastąpiło z przyczyn, za które Wykonawca ponosi odpowiedzialność,</text:p>
      <text:p text:style-name="P161">d) wystąpienia kolizji z podziemnymi sieciami/urządzeniami dla której celem rozwiązania niezbędne jest opracowanie projektu zamiennego, jeśli spowoduje to wstrzymanie robót na</text:p>
      <text:p text:style-name="P164">okres dłuższy niż 5 dni kalendarzowych, przy czym przesunięcie terminu robót nastąpi o tyle dni, przez ile trwało ich wstrzymanie,</text:p>
      <text:p text:style-name="P164"><text:soft-page-break/>e) w przypadku wystąpienia kolizji z naziemnymi lub podziemnymi sieciami/urządzeniami, nieprzewidzianych w dokumentacji projektowej, których usunięcie będzie miało wpływ na umowny termin realizacji zadania, przy czym przesunięcie terminu robót nastąpi o tyle dni, przez ile trwać będą roboty budowlane związane z usunięciem tych kolizji,</text:p>
      <text:p text:style-name="P164">f) w przypadku konieczności wykonania dodatkowych badań, ekspertyz, analiz uniemożliwiających wykonywanie robót budowlanych,</text:p>
      <text:p text:style-name="P164">g) konieczności wykonania robót zamiennych, związanych z koniecznością dokonania zmian projektowych bądź zmiany technologii (do których wykonania wystarczy zgoda zamawiającego i projektanta):</text:p>
      <text:p text:style-name="P171">- roboty zamienne polegają na tym, że wykonawca zobowiązuje się do wykonania <text:s/>zamówienia podstawowego w sposób odmienny od określonego w umowie;</text:p>
      <text:p text:style-name="P171">roboty zamienne nie powodują zwiększenia (zmiany) zakresu świadczenia wykonawcy zawartego w ofercie;</text:p>
      <text:p text:style-name="P171">- roboty zamienne nie mogą spowodować zwiększenia wynagrodzenia wykonawcy.</text:p>
      <text:p text:style-name="P171">Konieczność wykonania robót zamiennych zachodzi w sytuacji, gdy: </text:p>
      <text:p text:style-name="P172">- materiały budowlane przewidziane w umowie do wykonania zamówienia nie mogą być <text:s/>użyte przy realizacji inwestycji z powodu zaprzestania produkcji lub zastąpienia innymi;</text:p>
      <text:p text:style-name="P172">- w trakcie wykonywania zamówienia nastąpiła zmiana przepisów prawa budowlanego;</text:p>
      <text:p text:style-name="P172">- w czasie realizacji budowy zmienią się warunki techniczne wykonania (np. Polska Norma);</text:p>
      <text:p text:style-name="P172">- w trakcie realizacji zamówienia zastosowano lepsze materiały budowlane bądź inną <text:s/>technologię wykonania robót.</text:p>
      <text:p text:style-name="P173">h) możliwość wprowadzenia lub/i zastosowania innej technologii wykonania robót.</text:p>
      <text:p text:style-name="P174">i) możliwość zmiany osób pełniących funkcję kierownika budowy/kierowników robót w trakcie trwania umowy. Zmiana osób może nastąpić jedynie:</text:p>
      <text:p text:style-name="P158"><text:span text:style-name="T112">- gdy kwalifikacje tych osób b</text:span><text:span text:style-name="T129">ę</text:span><text:span text:style-name="T112">d</text:span><text:span text:style-name="T129">ą </text:span><text:span text:style-name="T112">takie same lub wyższe od kwalifikacji osób wymaganych postanowieniami Specyfikacji Istotnych Warunków Zamówienia,</text:span></text:p>
      <text:p text:style-name="P175">- po złożeniu przez wyznaczone przez Wykonawcę oraz zaakceptowane przez Zamawiającego osoby pisemnego oświadczenia o przejęciu obowiązków kierownika budowy/kierownika robót, wynikających z art. 22 <text:s/>ustawy Prawo Budowlane, z podaniem dnia przejęcia obowiązków.</text:p>
      <text:p text:style-name="P167">j) gdy wykonanie przedmiotu umowy jest uzależnione od wykonania zamówienia dodatkowego, </text:p>
      <text:p text:style-name="P167">k) gdy prace objęte umową zostały wstrzymane przez właściwy organ, co uniemożliwia terminowe zakończenie realizacji przedmiotu umowy, </text:p>
      <text:p text:style-name="P167">l) konieczności realizacji przedmiotu umowy przy zastosowaniu innych rozwiązań technicznych, technologicznych lub materiałowych ze względu na zmiany obowiązującego prawa lub w sytuacji, gdy zastosowanie przewidzianych rozwiązań groziłoby niewykonaniem lub wadliwym wykonaniem przedmiotu umowy;</text:p>
      <text:p text:style-name="P167">ł) zaistniały odmienne od przyjętych w dokumentacji projektowej warunki geologiczne (kategoria gruntu, itp.) skutkujące niemożnością realizowania przedmiotu umowy przy dotychczasowych założeniach technologicznych;</text:p>
      <text:p text:style-name="P167"><text:soft-page-break/>m) zaistniała konieczność usunięcia błędów lub wprowadzenie zmian w dokumentacji projektowej;</text:p>
      <text:p text:style-name="P167">n) konieczność realizacji przedmiotu umowy przy zastosowaniu innych rozwiązań technicznych, technologicznych lub materiałowych ze względu na zmiany obowiązującego prawa lub w sytuacji, gdy zastosowanie przewidzianych rozwiązań groziłoby niewykonaniem lub wadliwym wykonaniem przedmiotu umowy;</text:p>
      <text:p text:style-name="P160"><text:span text:style-name="T115">Wszystkie powyższe postanowienia wymienione w ust. 2. stanowią katalog zmian, na które </text:span><text:span text:style-name="T117">Zamawiający</text:span><text:span text:style-name="T115"> może wyrazić zgodę. Nie stanowią jednocześnie zobowiązania do wyrażenia takiej zgody.</text:span></text:p>
      <text:p text:style-name="P153"><text:span text:style-name="T51">3.</text:span><text:span text:style-name="T115"> Istotne zmiany umowy postanowień zawartej umowy w stosunku do treści oferty, na podstawie której dokonano wyboru Wykonawcy, przewidziane w ust. 2 dopuszczalne są tylko pod następującymi warunkami:</text:span></text:p>
      <text:p text:style-name="P167">1) zmiany nie mogą powodować zwiększenia wynagrodzenia Wykonawcy określonego w niniejszej umowie,</text:p>
      <text:p text:style-name="P167">2) zmiana osób przewidzianych do realizacji zamówienia może nastąpić tylko na osoby o kwalifikacjach zawodowych równorzędnych lub wyższych do kwalifikacji, które podlegały ocenie,</text:p>
      <text:p text:style-name="P167">3) 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59"><text:span text:style-name="T53">4.</text:span><text:span text:style-name="T118"> Nie stanowi zmiany umowy w rozumieniu art. 144 ustawy pzp.:</text:span></text:p>
      <text:p text:style-name="P166">- zmiana danych związanych z obsługą administracyjno-organizacyjną umowy (np. zmiana rachunku bankowego),</text:p>
      <text:p text:style-name="P166">- zmiana danych teleadresowych</text:p>
      <text:p text:style-name="P149">§ 12</text:p>
      <text:p text:style-name="P149">Osoby uprawnione do kontaktów</text:p>
      <text:p text:style-name="P165">1. Osobą upoważnioną do kontaktów:</text:p>
      <text:p text:style-name="P209">1) z Wykonawcą <text:s/>ze strony Zamawiającego <text:s/>jest ……………………; <text:s/>nr tel. ……………….. <text:s/></text:p>
      <text:p text:style-name="P209">2) <text:s/>z Zamawiającym ze strony Wykonawcy jest ……………………..; nr tel. ………………...</text:p>
      <text:p text:style-name="P147"><text:span text:style-name="T113">2. </text:span><text:span text:style-name="T112">W zakresie wykonywania przedmiotu <text:s/>robót niniejszej umowy inspektorem nadzoru inwestorskiego z ramienia Zamawiającego będzie…………………………………………….,</text:span></text:p>
      <text:p text:style-name="P176">nr <text:s/>tel…………………………… upr. bud. nr ………………….</text:p>
      <text:p text:style-name="P162">Ustanowiony <text:s/>inspektor nadzoru <text:s/>jest odpowiedzialny za realizację <text:s/>umowy w imieniu <text:s text:c="14"/>Zamawiającego.</text:p>
      <text:p text:style-name="P178"><text:span text:style-name="T112">3. Ze strony <text:s/></text:span><text:span text:style-name="T98">Wykonawcy</text:span><text:span text:style-name="T112"> <text:s/>funkcje Kierownika <text:s/>budowy będzie <text:s/>sprawował:</text:span></text:p>
      <text:p text:style-name="P177">……………………………………………………………………………… …………………. ……………………… <text:s/>.; nr tel.: ……………………..; upr. bud. <text:s/>nr …………………………</text:p>
      <text:p text:style-name="P149">§ 14</text:p>
      <text:p text:style-name="P149">Postanowienia końcowe</text:p>
      <text:p text:style-name="P154"><text:soft-page-break/><text:span text:style-name="T115">1.Wykonawca oraz podwykonawca/y nie mogą przenieść swoich wierzytelności wobec </text:span><text:span text:style-name="T100">Zamawiającego </text:span><text:span text:style-name="T115">na osoby lub podmioty trzecie bez uprzedniej zgody </text:span><text:span text:style-name="T100">Zamawiającego</text:span><text:span text:style-name="T115">. Jakakolwiek cesja dokonana bez takiej zgody nie będzie ważna i stanowić będzie istotne naruszenie postanowień umowy.</text:span></text:p>
      <text:p text:style-name="P154"><text:span text:style-name="T112">2.Wszelkie spory, mogące wyniknąć z tytułu niniejszej umowy, będą rozstrzygane przez sąd właściwy miejscowo dla siedziby Zamawiającego.</text:span><text:span text:style-name="T100"> </text:span></text:p>
      <text:p text:style-name="P162">3.W sprawach nieuregulowanych niniejszą umową stosuje się przepisy ustaw: ustawy z dnia <text:s text:c="23"/>29 stycznia 2004r. Prawo zamówień publicznych (Dz. U. z 2015r. poz. 2164), ustawy z dnia <text:s text:c="2"/>7 lipca 1994r. Prawo budowlane (Dz. U. z 2016r.poz. 290 ) oraz Kodeksu cywilnego, o ile przepisy ustawy Prawo zamówień publicznych nie stanowią inaczej.</text:p>
      <text:p text:style-name="P149">§ 15</text:p>
      <text:p text:style-name="P210">Umowę sporządzono w trzech jednobrzmiących egzemplarzach z czego dwa egzemplarze otrzymuje Zamawiający, a jeden egzemplarz Wykonawca.</text:p>
      <text:p text:style-name="P147"><text:span text:style-name="T50">Integralną część umowy stanowią załącznik</text:span><text:span text:style-name="T113">i:</text:span></text:p>
      <text:p text:style-name="P165">1) Oferta Wykonawcy </text:p>
      <text:p text:style-name="P162">2) Specyfikacja istotnych warunków zamówienia</text:p>
      <text:p text:style-name="P162">3) Dokumentacja projektowa</text:p>
      <text:p text:style-name="P162">4) Specyfikacja techniczna wykonania i odbioru robot budowlanych</text:p>
      <text:p text:style-name="P162">5.Kosztorys ofertowy</text:p>
      <text:p text:style-name="P142"/>
      <text:p text:style-name="P142"/>
      <text:p text:style-name="P197">Zamawiający:<text:tab/><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furtGothic" svg:font-family="Frankfurt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Bold" svg:font-family="'Verdana,Bold'"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kt" style:family="paragraph" style:parent-style-name="Standard" style:default-outline-level="" style:list-style-name="">
      <style:paragraph-properties fo:margin-left="1.501cm" fo:margin-right="0cm" fo:margin-top="0.106cm" fo:margin-bottom="0.106cm" loext:contextual-spacing="false" fo:line-height="150%" fo:text-align="justify" style:justify-single-word="false" fo:text-indent="-0.52cm" style:auto-text-indent="false"/>
      <style:text-properties style:font-name="Univers-PL" fo:font-family="Univers-PL" style:font-family-generic="roman" style:font-pitch="variable" fo:font-size="9.5pt" style:font-size-asian="9.5pt" style:font-size-complex="9.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weight="bold" style:font-weight-asian="bold"/>
    </style:style>
    <style:style style:name="ListLabel_20_1" style:display-name="ListLabel 1" style:family="text">
      <style:text-properties fo:font-weight="bold"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 text:c="15"/></text:p>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kaS</meta:initial-creator>
    <meta:editing-cycles>25</meta:editing-cycles>
    <meta:creation-date>2016-08-19T05:54:00</meta:creation-date>
    <dc:date>2016-09-01T11:50:48.228000000</dc:date>
    <meta:editing-duration>PT35M21S</meta:editing-duration>
    <meta:generator>LibreOffice/4.3.4.1$Windows_x86 LibreOffice_project/bc356b2f991740509f321d70e4512a6a54c5f243</meta:generator>
    <meta:document-statistic meta:table-count="2" meta:image-count="0" meta:object-count="0" meta:page-count="41" meta:paragraph-count="698" meta:word-count="13373" meta:character-count="102838" meta:non-whitespace-character-count="878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