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, 'Times New Roman'" style:font-family-generic="roman"/>
    <style:font-face style:name="Cambria" svg:font-family="Cambria, Cambri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284cm" fo:margin-left="-0.141cm" table:align="left" style:writing-mode="lr-tb"/>
    </style:style>
    <style:style style:name="Tabela2.A" style:family="table-column">
      <style:table-column-properties style:column-width="0.975cm"/>
    </style:style>
    <style:style style:name="Tabela2.B" style:family="table-column">
      <style:table-column-properties style:column-width="7.315cm"/>
    </style:style>
    <style:style style:name="Tabela2.C" style:family="table-column">
      <style:table-column-properties style:column-width="3.085cm"/>
    </style:style>
    <style:style style:name="Tabela2.D" style:family="table-column">
      <style:table-column-properties style:column-width="4.909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D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1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14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1"/>
    </style:style>
    <style:style style:name="P8" style:family="paragraph" style:parent-style-name="Standard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margin-top="0cm" fo:margin-bottom="0cm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1" fo:font-size="9pt" fo:font-weight="bold" style:font-size-asian="9pt" style:font-weight-asian="bold" style:font-name-complex="Times New Roman2" style:font-size-complex="9pt" style:font-weight-complex="bold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0pt" style:font-size-asian="10pt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</style:style>
    <style:style style:name="P31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50%" fo:text-align="start" style:justify-single-word="false"/>
    </style:style>
    <style:style style:name="P3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34" style:family="paragraph" style:parent-style-name="Normal_20__28_Web_29_">
      <style:paragraph-properties fo:margin-top="0cm" fo:margin-bottom="0cm" fo:text-align="start" style:justify-single-word="false"/>
    </style:style>
    <style:style style:name="P3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3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3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40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41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0pt" fo:font-weight="bold" style:font-size-asian="10pt" style:font-weight-asian="bold" style:font-name-complex="Times New Roman2" style:font-size-complex="10pt" style:font-weight-complex="bold"/>
    </style:style>
    <style:style style:name="P42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0pt" style:font-size-asian="10pt" style:font-name-complex="Times New Roman2" style:font-size-complex="10pt"/>
    </style:style>
    <style:style style:name="P43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4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fo:font-weight="bold" style:font-size-asian="8pt" style:font-style-asian="italic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</style:style>
    <style:style style:name="P46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47" style:family="paragraph" style:parent-style-name="Standard">
      <style:paragraph-properties fo:margin-top="0cm" fo:margin-bottom="0.212cm" fo:line-height="100%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48" style:family="paragraph" style:parent-style-name="Standard">
      <style:paragraph-properties fo:margin-top="0cm" fo:margin-bottom="0.212cm" fo:line-height="100%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9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1" fo:font-size="10pt" fo:font-style="italic" style:font-size-asian="10pt" style:font-style-asian="italic" style:font-name-complex="Times New Roman2" style:font-size-complex="10pt"/>
    </style:style>
    <style:style style:name="P51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1" fo:font-size="10pt" fo:font-style="italic" style:font-size-asian="10pt" style:font-style-asian="italic" style:font-name-complex="Times New Roman2" style:font-size-complex="10pt"/>
    </style:style>
    <style:style style:name="P52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53" style:family="paragraph" style:parent-style-name="Standard">
      <style:paragraph-properties fo:margin-top="0.212cm" fo:margin-bottom="0cm" fo:line-height="150%"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2pt" style:font-size-asian="12pt" style:font-name-complex="Times New Roman2" style:font-size-complex="12pt"/>
    </style:style>
    <style:style style:name="P5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57" style:family="paragraph" style:parent-style-name="Standard">
      <style:paragraph-properties fo:margin-top="0cm" fo:margin-bottom="0.423cm" fo:line-height="100%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8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62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" fo:font-size="11.5pt" style:text-underline-style="none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63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text-line-through-style="none" style:font-name="Times New Roman" fo:font-size="11.5pt" style:text-underline-style="none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6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6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fo:font-size="11pt" style:text-underline-style="none" style:font-size-asian="11pt" style:font-size-complex="11pt"/>
    </style:style>
    <style:style style:name="P67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68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.5pt" style:font-size-asian="11.5pt" style:font-size-complex="11.5pt"/>
    </style:style>
    <style:style style:name="P6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P70" style:family="paragraph" style:parent-style-name="Default">
      <style:paragraph-properties fo:margin-left="0cm" fo:margin-right="0cm" fo:margin-top="0cm" fo:margin-bottom="0.048cm" fo:text-align="start" style:justify-single-word="false" fo:text-indent="0cm" style:auto-text-indent="false" style:text-autospace="none"/>
      <style:text-properties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71" style:family="paragraph" style:parent-style-name="Default">
      <style:paragraph-properties fo:margin-left="0cm" fo:margin-right="0cm" fo:margin-top="0cm" fo:margin-bottom="0.048cm" fo:text-align="start" style:justify-single-word="false" fo:text-indent="0cm" style:auto-text-indent="false" style:text-autospace="none"/>
      <style:text-properties style:text-line-through-style="none" style:font-name="Times New Roman" fo:font-size="11.5pt" style:text-underline-style="none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72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4" style:family="paragraph" style:parent-style-name="Default">
      <style:paragraph-properties fo:margin-left="0cm" fo:margin-right="0cm" fo:margin-top="0cm" fo:margin-bottom="0.048cm" fo:line-height="150%" fo:text-indent="0cm" style:auto-text-indent="false" style:text-autospace="none"/>
      <style:text-properties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6" style:family="paragraph" style:parent-style-name="Default">
      <style:paragraph-properties fo:margin-left="0cm" fo:margin-right="0cm" fo:margin-top="0cm" fo:margin-bottom="0.048cm" fo:text-align="center" style:justify-single-word="false" fo:text-indent="0cm" style:auto-text-indent="false" style:text-autospace="none"/>
      <style:text-properties style:text-line-through-styl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7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8" style:family="paragraph" style:parent-style-name="Default">
      <style:paragraph-properties fo:margin-left="0cm" fo:margin-right="0cm" fo:margin-top="0cm" fo:margin-bottom="0.048cm" fo:text-align="start" style:justify-single-word="false" fo:text-indent="0cm" style:auto-text-indent="false" style:text-autospace="none"/>
      <style:text-properties fo:font-size="11.5pt" style:font-size-asian="11.5pt" style:font-size-complex="11.5pt"/>
    </style:style>
    <style:style style:name="P79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font-size="12pt" style:font-size-asian="12pt" style:font-size-complex="12pt"/>
    </style:style>
    <style:style style:name="P80" style:family="paragraph" style:parent-style-name="Default">
      <style:paragraph-properties fo:margin-left="0cm" fo:margin-right="0cm" fo:margin-top="0cm" fo:margin-bottom="0.049cm" fo:text-align="start" style:justify-single-word="false" fo:text-indent="0cm" style:auto-text-indent="false" style:text-autospace="none"/>
      <style:text-properties style:text-line-through-style="none" fo:font-size="11.5pt" style:text-underline-style="none" style:font-size-asian="11.5pt" style:font-size-complex="11.5pt"/>
    </style:style>
    <style:style style:name="P81" style:family="paragraph" style:parent-style-name="Default">
      <style:paragraph-properties fo:margin-left="0cm" fo:margin-right="0cm" fo:margin-top="0cm" fo:margin-bottom="0.118cm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82" style:family="paragraph" style:parent-style-name="Default">
      <style:paragraph-properties fo:margin-left="0cm" fo:margin-right="0cm" fo:margin-top="0cm" fo:margin-bottom="0.078cm" fo:text-indent="0cm" style:auto-text-indent="false" style:text-autospace="none"/>
      <style:text-properties fo:font-size="12pt" style:font-size-asian="12pt" style:font-size-complex="12pt"/>
    </style:style>
    <style:style style:name="P83" style:family="paragraph" style:parent-style-name="Default">
      <style:paragraph-properties fo:margin-left="0cm" fo:margin-right="0cm" fo:margin-top="0cm" fo:margin-bottom="0.078cm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4" style:family="paragraph" style:parent-style-name="Normalny_20__28_Web_29_">
      <style:paragraph-properties fo:margin-left="0cm" fo:margin-right="0cm" fo:margin-top="0.494cm" fo:margin-bottom="0cm" fo:line-height="100%" fo:text-indent="0cm" style:auto-text-indent="false"/>
      <style:text-properties style:font-name="Times New Roman1" fo:font-size="12pt" style:font-size-asian="12pt" style:font-size-complex="12pt"/>
    </style:style>
    <style:style style:name="P85" style:family="paragraph" style:parent-style-name="Default">
      <style:paragraph-properties fo:margin-left="0cm" fo:margin-right="0cm" fo:margin-top="0cm" fo:margin-bottom="0.055cm" fo:text-indent="0cm" style:auto-text-indent="false" style:text-autospace="none"/>
      <style:text-properties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top="0.494cm" fo:margin-bottom="0cm" fo:line-height="150%" fo:text-align="justify" style:justify-single-word="false"/>
      <style:text-properties fo:font-weight="bold" style:font-weight-asian="bold" style:font-weight-complex="bold"/>
    </style:style>
    <style:style style:name="P87" style:family="paragraph" style:parent-style-name="Normalny_20__28_Web_29_">
      <style:paragraph-properties fo:margin-top="0.494cm" fo:margin-bottom="0cm" fo:text-align="end" style:justify-single-word="false"/>
      <style:text-properties fo:font-weight="bold" style:font-weight-asian="bold" style:font-weight-complex="bold"/>
    </style:style>
    <style:style style:name="P88" style:family="paragraph" style:parent-style-name="Normalny_20__28_Web_29_">
      <style:paragraph-properties fo:margin-top="0.494cm" fo:margin-bottom="0cm" fo:line-height="150%"/>
      <style:text-properties style:font-name="Times New Roman1" fo:font-size="12pt" style:font-size-asian="12pt" style:font-size-complex="12pt"/>
    </style:style>
    <style:style style:name="P89" style:family="paragraph" style:parent-style-name="Default">
      <style:paragraph-properties fo:text-align="end" style:justify-single-word="false" style:text-autospace="non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90" style:family="paragraph" style:parent-style-name="Default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1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" fo:font-size="11.5pt" style:text-underline-style="none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9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" fo:font-size="11.5pt" style:text-underline-style="none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93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94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95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96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" fo:font-size="10pt" fo:font-style="normal" style:text-underline-style="none" style:font-name-asian="Times New Roman" style:font-size-asian="10pt" style:font-style-asian="normal" style:font-name-complex="Times New Roman" style:font-size-complex="10pt" style:font-style-complex="normal"/>
    </style:style>
    <style:style style:name="P97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99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0" style:family="paragraph" style:parent-style-name="Default">
      <style:paragraph-properties style:text-autospace="none"/>
      <style:text-properties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1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2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3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4" style:family="paragraph" style:parent-style-name="Default">
      <style:paragraph-properties fo:line-height="150%" style:text-autospace="none"/>
      <style:text-properties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5" style:family="paragraph" style:parent-style-name="Default">
      <style:paragraph-properties fo:text-align="start" style:justify-single-word="false" style:text-autospace="none"/>
      <style:text-properties style:text-line-through-style="none" fo:font-size="11.5pt" style:text-underline-style="none" style:font-size-asian="11.5pt" style:font-size-complex="11.5pt"/>
    </style:style>
    <style:style style:name="P106" style:family="paragraph" style:parent-style-name="Default">
      <style:paragraph-properties fo:text-align="start" style:justify-single-word="false" style:text-autospace="none"/>
      <style:text-properties style:text-line-through-style="none" style:font-name="Cambria" fo:font-size="11.5pt" style:text-underline-style="none" fo:font-weight="normal" style:font-name-asian="Cambria" style:font-size-asian="11.5pt" style:font-weight-asian="normal" style:font-name-complex="Cambria" style:font-size-complex="11.5pt" style:font-weight-complex="normal"/>
    </style:style>
    <style:style style:name="P107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P108" style:family="paragraph" style:parent-style-name="Default">
      <style:paragraph-properties style:text-autospace="none"/>
      <style:text-properties style:text-line-through-style="none" style:font-name="Times New Roman1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9" style:family="paragraph" style:parent-style-name="Default">
      <style:paragraph-properties fo:text-align="start" style:justify-single-word="false" style:text-autospace="none"/>
    </style:style>
    <style:style style:name="P110" style:family="paragraph" style:parent-style-name="Default">
      <style:paragraph-properties fo:text-align="start" style:justify-single-word="false" style:text-autospace="none"/>
      <style:text-properties fo:font-size="11.5pt" style:font-size-asian="11.5pt" style:font-size-complex="11.5pt"/>
    </style:style>
    <style:style style:name="P111" style:family="paragraph" style:parent-style-name="Default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12" style:family="paragraph" style:parent-style-name="Default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3" style:family="paragraph" style:parent-style-name="Default">
      <style:paragraph-properties style:text-autospace="none"/>
      <style:text-properties fo:font-size="14pt" style:font-size-asian="14pt" style:font-size-complex="14pt"/>
    </style:style>
    <style:style style:name="P114" style:family="paragraph" style:parent-style-name="Default">
      <style:paragraph-properties style:text-autospace="none"/>
      <style:text-properties style:font-name="Times New Roman1" fo:font-size="10pt" style:font-size-asian="10pt" style:font-name-complex="Times New Roman2" style:font-size-complex="10pt"/>
    </style:style>
    <style:style style:name="P115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116" style:family="paragraph" style:parent-style-name="Default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7" style:family="paragraph" style:parent-style-name="Default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8" style:family="paragraph" style:parent-style-name="Normalny_20__28_Web_29_">
      <style:paragraph-properties fo:margin-left="1.85cm" fo:margin-right="0cm" fo:margin-top="0.494cm" fo:margin-bottom="0cm" fo:line-height="100%" fo:text-indent="-1.215cm" style:auto-text-indent="false"/>
      <style:text-properties style:font-name="Times New Roman1" fo:font-size="12pt" style:font-size-asian="12pt" style:font-size-complex="12pt"/>
    </style:style>
    <style:style style:name="P119" style:family="paragraph" style:parent-style-name="Standard" style:master-page-name="Standard">
      <style:paragraph-properties fo:margin-left="9.991cm" fo:margin-right="0cm" fo:margin-top="0cm" fo:margin-bottom="0cm" fo:line-height="100%" fo:text-align="justify" style:justify-single-word="false" fo:text-indent="1.249cm" style:auto-text-indent="false" style:page-number="auto"/>
    </style:style>
    <style:style style:name="P120" style:family="paragraph" style:parent-style-name="Standard" style:master-page-name="Standard">
      <style:paragraph-properties fo:margin-left="11.24cm" fo:margin-right="0cm" fo:text-align="justify" style:justify-single-word="false" fo:text-indent="0cm" style:auto-text-indent="false" style:page-number="auto"/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121" style:family="paragraph" style:parent-style-name="Standard" style:master-page-name="Standard">
      <style:paragraph-properties fo:margin-left="11.24cm" fo:margin-right="0cm" fo:margin-top="0cm" fo:margin-bottom="0cm" fo:line-height="100%" fo:text-indent="0cm" style:auto-text-indent="false" style:page-number="auto"/>
      <style:text-properties style:font-name="Times New Roman1" fo:font-size="12pt" style:font-size-asian="12pt" style:font-name-complex="Times New Roman2" style:font-size-complex="12pt" style:font-style-complex="italic"/>
    </style:style>
    <style:style style:name="P122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23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P124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P125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P126" style:family="paragraph" style:parent-style-name="Default" style:list-style-name="L7">
      <style:paragraph-properties fo:margin-left="0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P127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8" style:family="paragraph" style:parent-style-name="Default" style:list-style-name="L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9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0" style:family="paragraph" style:parent-style-name="Default" style:list-style-name="L4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1" style:family="paragraph" style:parent-style-name="Default" style:list-style-name="L5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2" style:family="paragraph" style:parent-style-name="Default" style:list-style-name="L6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1" fo:font-size="10pt" style:font-size-asian="10pt" style:font-name-complex="Times New Roman2" style:font-size-complex="10pt"/>
    </style:style>
    <style:style style:name="T2" style:family="text">
      <style:text-properties style:font-name="Times New Roman1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style:font-name="Times New Roman1" fo:font-size="10pt" fo:font-weight="bold" style:font-size-asian="10pt" style:font-weight-asian="bold" style:font-name-complex="Times New Roman2" style:font-size-complex="10pt" style:font-weight-complex="bold"/>
    </style:style>
    <style:style style:name="T4" style:family="text">
      <style:text-properties style:font-name="Times New Roman1" fo:font-size="12pt" style:font-size-asian="12pt" style:font-name-complex="Times New Roman2" style:font-size-complex="12pt"/>
    </style:style>
    <style:style style:name="T5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6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Times New Roman2" style:font-size-complex="10pt"/>
    </style:style>
    <style:style style:name="T10" style:family="text"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language-asian="ar" style:country-asian="SA" style:font-weight-asian="bold" style:font-name-complex="Times New Roman2" style:font-size-complex="10pt"/>
    </style:style>
    <style:style style:name="T12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13" style:family="text">
      <style:text-properties style:font-name="Times New Roman1" style:font-name-complex="Times New Roman2"/>
    </style:style>
    <style:style style:name="T14" style:family="text">
      <style:text-properties style:font-name="Times New Roman1" fo:font-weight="bold" style:font-weight-asian="bold" style:font-name-complex="Times New Roman2" style:font-weight-complex="bold"/>
    </style:style>
    <style:style style:name="T15" style:family="text"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2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1" style:family="text">
      <style:text-properties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22" style:family="text">
      <style:text-properties style:text-line-through-style="none" style:font-name="Times New Roman" fo:font-size="11.5pt" style:text-underline-style="none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23" style:family="text">
      <style:text-properties style:text-line-through-style="none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4" style:family="text">
      <style:text-properties style:text-line-through-style="none" style:font-name="Times New Roman" fo:font-size="11pt" fo:font-style="italic" style:text-underline-style="none" style:font-name-asian="Times New Roman" style:font-size-asian="11pt" style:font-style-asian="italic" style:font-name-complex="Times New Roman" style:font-size-complex="11pt" style:font-style-complex="italic"/>
    </style:style>
    <style:style style:name="T25" style:family="text"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text-line-through-style="none" style:font-name="Times New Roman" fo:font-size="10pt" fo:font-style="normal" style:text-underline-style="none" style:font-name-asian="Times New Roman" style:font-size-asian="10pt" style:font-style-asian="normal" style:font-name-complex="Times New Roman" style:font-size-complex="10pt" style:font-style-complex="normal"/>
    </style:style>
    <style:style style:name="T27" style:family="text">
      <style:text-properties style:text-line-through-style="none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8" style:family="text">
      <style:text-properties style:text-line-through-style="none" style:font-name="Times New Roman" fo:font-size="10pt" fo:font-style="italic" style:text-underline-style="none" style:font-name-asian="Times New Roman" style:font-size-asian="10pt" style:font-style-asian="italic" style:font-name-complex="Times New Roman" style:font-size-complex="10pt" style:font-style-complex="italic"/>
    </style:style>
    <style:style style:name="T29" style:family="text">
      <style:text-properties style:text-line-through-style="none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text-line-through-styl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text-line-through-style="none" style:text-underline-style="none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style:text-position="super 58%"/>
    </style:style>
    <style:style style:name="T36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37" style:family="text">
      <style:text-properties style:font-name="Times New Roman" style:font-name-asian="Times New Roman" style:font-name-complex="Times New Roman"/>
    </style:style>
    <style:style style:name="T3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1"><text:s/></text:span><text:span text:style-name="T36">Załącznik nr 1 do SIWZ </text:span></text:p>
      <text:p text:style-name="P89"/>
      <text:p text:style-name="P98"><text:s text:c="15"/>(pieczęć firmy) </text:p>
      <text:p text:style-name="P91">FORMULARZ OFERTY </text:p>
      <text:p text:style-name="P91">w postępowaniu o udzielenie zamówienia na dostawę oleju opałowego </text:p>
      <text:p text:style-name="P92">Nazwa Wykonawcy </text:p>
      <text:p text:style-name="P92">……………………………………………………………… </text:p>
      <text:p text:style-name="P92">……………………………………………………………… </text:p>
      <text:p text:style-name="P92">Siedziba Wykonawcy ……………………………………………………………… </text:p>
      <text:p text:style-name="P92">……………………………………………………………… </text:p>
      <text:p text:style-name="P92">REGON ……………………………………………………………… </text:p>
      <text:p text:style-name="P92">NIP ……………………………………………………………… </text:p>
      <text:p text:style-name="P92">e-mail ……………………………………………………………… </text:p>
      <text:p text:style-name="P92">Internet : http : ……………………………………………………………… </text:p>
      <text:p text:style-name="P92">Numer telefonu ……………………………………………………………… </text:p>
      <text:p text:style-name="P92">Numer faksu ……………………………………………………………… </text:p>
      <text:p text:style-name="P92">Składając ofertę w postępowaniu o udzielenie zamówienia na „ Dostawę oleju opałowego” dla potrzeb Zespołu Szkół Nr 2, <text:s/>87-700 Aleksandrów Kujawski, ul, Sikorskiego 2, <text:s/>w zakresie i na warunkach określonych w specyfikacji istotnych warunków zamówienia oferujemy wykonanie zamówienia za cenę: </text:p>
      <text:p text:style-name="P62">1. Cena brutto za 1 litr ....…………………………………............................. ..... zł </text:p>
      <text:p text:style-name="P93"/>
      <text:p text:style-name="P93">słownie : .................................................................................................................... </text:p>
      <text:p text:style-name="P93">w tym : </text:p>
      <text:p text:style-name="P92">cena netto za 1 litr : ……………………………… ....................................... ....... zł </text:p>
      <text:p text:style-name="P93">słownie : ……………………………...……............................................................</text:p>
      <text:p text:style-name="P109"><text:span text:style-name="T21"><text:s/>Podatek VAT ………….% tj. kwota ....................................................................... </text:span><text:span text:style-name="T22">zł </text:span></text:p>
      <text:p text:style-name="P63">2. Cena hurtowa producenta na dzień 15 grudnia <text:s/>2016 roku wynosi ….......……zł (netto) </text:p>
      <text:p text:style-name="P93">( w załączeniu dokument potwierdzający cenę ). </text:p>
      <text:p text:style-name="P71">3. Upust wynosi …….....……zł netto/ 1 litr i jest niezmienny w czasie trwania umowy <text:s text:c="25"/>tj. od dn. 02.01.2017 r. do dn. 31.12.2017 r.</text:p>
      <text:p text:style-name="P70">4. Termin płatności: 21 dni od daty wpływu faktury poprawnie wypełnionej i potwierdzającej dostawę. </text:p>
      <text:p text:style-name="P70">5. Termin dostawy oleju opałowego do 24 godzin od chwili otrzymania zamówienia od Zamawiającego. </text:p>
      <text:p text:style-name="P70">6. Oferta obejmuje okres realizacji przedmiotu zamówienia od ….....…………do ............................. </text:p>
      <text:p text:style-name="P67"><text:span text:style-name="T21">7. Olej </text:span><text:span text:style-name="T34">opałowy spełnia parametry fizykochemiczne wg zał. nr 2 do SIWZ. </text:span></text:p>
      <text:p text:style-name="P78">8. Zobowiązuje się do przedkładania orzeczenia laboratoryjnego przy każdej dostawie. </text:p>
      <text:p text:style-name="P68"><text:soft-page-break/>9. Osobą/ osobami do kontaktów z Zamawiającym odpowiedzialnymi za wykonanie zobowiązań umowy jest/są: </text:p>
      <text:p text:style-name="P110">- …………………………………………………………………………………... </text:p>
      <text:p text:style-name="P105">tel. kontaktowy, faks: …………………………………………………………... </text:p>
      <text:p text:style-name="P105">zakres odpowiedzialności: …………………………………………………………… </text:p>
      <text:p text:style-name="P105">…………………………………………………………………………………………... </text:p>
      <text:p text:style-name="P80">10. Oświadczamy, że zapoznaliśmy się ze specyfikacją istotnych warunków zamówienia, do której nie wnosimy żadnych zastrzeżeń oraz przyjmujemy warunki w niej zawarte. </text:p>
      <text:p text:style-name="P80">11. Oświadczamy, że zobowiązujemy się wykonać przedmiot zamówienia w zakresie i na warunkach określonych w SIWZ. </text:p>
      <text:p text:style-name="P80">12. Oświadczamy, że jesteśmy związani ofertą przez okres wskazany w Specyfikacji Istotnych Warunków Zamówienia. </text:p>
      <text:p text:style-name="P80">13. Oświadczamy, że wzór umowy, stanowiący załącznik do specyfikacji istotnych warunków zamówienia został przez nas zaakceptowany. Zobowiązujemy się w przypadku wyboru naszej oferty, do zawarcia umowy na określonych we wzorze umowy warunkach w miejscu i terminie wyznaczonym przez Zamawiającego. </text:p>
      <text:p text:style-name="P66">14. <text:span text:style-name="T34">Oświadczany, że zamierzamy powierzyć podwykonawcy (nazwa i adres firmy ) następujące części zamówienia : </text:span></text:p>
      <text:p text:style-name="P106">a. ….................................................................................................................................................................</text:p>
      <text:p text:style-name="P106"><text:s/><text:span text:style-name="T37">b. </text:span><text:span text:style-name="T38">………………………………………………………………………………………..</text:span></text:p>
      <text:p text:style-name="P81"><text:span text:style-name="T23">15. Do oferty dołączamy pełnomocnictwo/a - </text:span><text:span text:style-name="T24">o ile dotyczy. </text:span></text:p>
      <text:p text:style-name="P67"><text:span text:style-name="T25">16. Sposób reprezentacji Wykonawcy*/Wykonawców wspólnie ubiegających się o udzielenie zamówienia* dla potrzeb niniejszego zamówienia jest następujący (</text:span><text:span text:style-name="T27">wypełniają jedynie wykonawcy składający wspólną ofertę – konsorcja/spółki cy</text:span><text:span text:style-name="T28">wilne) </text:span><text:span text:style-name="T26">: </text:span></text:p>
      <text:p text:style-name="P96">……………………………………………………………………………………………………. </text:p>
      <text:p text:style-name="P94">Załącznikami do niniejszej oferty są : </text:p>
      <text:p text:style-name="P95">Zaświadczenia ; </text:p>
      <text:p text:style-name="P95">1) ………………………………………………………………………………………… </text:p>
      <text:p text:style-name="P95">2) ………………………………………………………………………………………… </text:p>
      <text:p text:style-name="P95">3) ………………………………………………………………………………………… </text:p>
      <text:p text:style-name="P95">4) ………………………………………………………………………………………… </text:p>
      <text:p text:style-name="P95">Oświadczenia ; </text:p>
      <text:p text:style-name="P95">1) ………………………………………………………………………………………… </text:p>
      <text:p text:style-name="P95">2) ………………………………………………………………………………………… </text:p>
      <text:p text:style-name="P95">3) ……………………………………………………………………………………........</text:p>
      <text:p text:style-name="P95"/>
      <text:p text:style-name="P97"><text:s text:c="58"/>……………………………………............................……………….. </text:p>
      <text:p text:style-name="P97"><text:s text:c="57"/>(pieczątka i podpis osoby ( osób) uprawnionych do reprezentowania </text:p>
      <text:p text:style-name="P97"><text:s text:c="61"/>Wykonawcy </text:p>
      <text:p text:style-name="P111"><text:soft-page-break/></text:p>
      <text:p text:style-name="P40">Załącznik nr 2 do SIWZ</text:p>
      <text:p text:style-name="P41"/>
      <text:p text:style-name="P41"/>
      <text:p text:style-name="P41"/>
      <text:p text:style-name="P60"><text:span text:style-name="T13"><text:s/></text:span><text:span text:style-name="T14">Parametry fizykochemiczne oleju opałowego</text:span></text:p>
      <text:p text:style-name="P42"><text:s text:c="1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Właściwość</text:p>
          </table:table-cell>
          <table:table-cell table:style-name="Tabela2.A1" office:value-type="string">
            <text:p text:style-name="P5">Jedn. Miary</text:p>
          </table:table-cell>
          <table:table-cell table:style-name="Tabela2.D1" office:value-type="string">
            <text:p text:style-name="P5">Wymagania</text:p>
          </table:table-cell>
        </table:table-row>
        <table:table-row table:style-name="Tabela2.1"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1">Gęstość w 15 °C, max.</text:p>
          </table:table-cell>
          <table:table-cell table:style-name="Tabela2.A1" office:value-type="string">
            <text:p text:style-name="P6">kg/m<text:span text:style-name="T35">3</text:span></text:p>
          </table:table-cell>
          <table:table-cell table:style-name="Tabela2.D2" office:value-type="float" office:value="0.8249">
            <text:p text:style-name="P6">0,82</text:p>
          </table:table-cell>
        </table:table-row>
        <table:table-row table:style-name="Tabela2.1"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1">Wartość opałowa, min.</text:p>
          </table:table-cell>
          <table:table-cell table:style-name="Tabela2.A1" office:value-type="string">
            <text:p text:style-name="P6">MJ/kg</text:p>
          </table:table-cell>
          <table:table-cell table:style-name="Tabela2.D2" office:value-type="float" office:value="43.1">
            <text:p text:style-name="P6">43,1</text:p>
          </table:table-cell>
        </table:table-row>
        <table:table-row table:style-name="Tabela2.1"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1">Temperatura zapłonu, min.</text:p>
          </table:table-cell>
          <table:table-cell table:style-name="Tabela2.A1" office:value-type="string">
            <text:p text:style-name="P6">°C</text:p>
          </table:table-cell>
          <table:table-cell table:style-name="Tabela2.D2" office:value-type="float" office:value="60">
            <text:p text:style-name="P6">60</text:p>
          </table:table-cell>
        </table:table-row>
        <table:table-row table:style-name="Tabela2.1"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1">Lepkość kinematyczna w 20 °C max.</text:p>
          </table:table-cell>
          <table:table-cell table:style-name="Tabela2.A1" office:value-type="string">
            <text:p text:style-name="P6">mm<text:span text:style-name="T35">2</text:span>/s</text:p>
          </table:table-cell>
          <table:table-cell table:style-name="Tabela2.D2" office:value-type="float" office:value="4.37">
            <text:p text:style-name="P6">4,37</text:p>
          </table:table-cell>
        </table:table-row>
        <table:table-row table:style-name="Tabela2.1">
          <table:table-cell table:style-name="Tabela2.A1" office:value-type="string">
            <text:p text:style-name="P6">5</text:p>
          </table:table-cell>
          <table:table-cell table:style-name="Tabela2.A1" office:value-type="string">
            <text:p text:style-name="P1">Skład frakcyjny:</text:p>
            <text:p text:style-name="P1">-do 250 °C destyluje, max.</text:p>
            <text:p text:style-name="P1">-do 350 °C destyluje, min.</text:p>
          </table:table-cell>
          <table:table-cell table:style-name="Tabela2.A1" office:value-type="string">
            <text:p text:style-name="P7"/>
            <text:p text:style-name="P6">%(V/V)</text:p>
            <text:p text:style-name="P6">%(V/V)</text:p>
          </table:table-cell>
          <table:table-cell table:style-name="Tabela2.D1" office:value-type="string">
            <text:p text:style-name="P7"/>
            <text:p text:style-name="P6">38,8</text:p>
            <text:p text:style-name="P6">91,6</text:p>
          </table:table-cell>
        </table:table-row>
        <table:table-row table:style-name="Tabela2.1">
          <table:table-cell table:style-name="Tabela2.A1" office:value-type="string">
            <text:p text:style-name="P6">6</text:p>
          </table:table-cell>
          <table:table-cell table:style-name="Tabela2.A1" office:value-type="string">
            <text:p text:style-name="P1">Temperatura płynięcia, max.</text:p>
          </table:table-cell>
          <table:table-cell table:style-name="Tabela2.A1" office:value-type="string">
            <text:p text:style-name="P6">°C</text:p>
          </table:table-cell>
          <table:table-cell table:style-name="Tabela2.D2" office:value-type="float" office:value="-33">
            <text:p text:style-name="P6">-33</text:p>
          </table:table-cell>
        </table:table-row>
        <table:table-row table:style-name="Tabela2.1">
          <table:table-cell table:style-name="Tabela2.A1" office:value-type="string">
            <text:p text:style-name="P6">7</text:p>
          </table:table-cell>
          <table:table-cell table:style-name="Tabela2.A1" office:value-type="string">
            <text:p text:style-name="P1">Pozostałość po koksowaniu z 10% pozostałości destylacyjnej, max.</text:p>
          </table:table-cell>
          <table:table-cell table:style-name="Tabela2.A1" office:value-type="string">
            <text:p text:style-name="P6">% (m/m)</text:p>
          </table:table-cell>
          <table:table-cell table:style-name="Tabela2.D2" office:value-type="float" office:value="0.01">
            <text:p text:style-name="P6">0,01</text:p>
          </table:table-cell>
        </table:table-row>
        <table:table-row table:style-name="Tabela2.1">
          <table:table-cell table:style-name="Tabela2.A1" office:value-type="string">
            <text:p text:style-name="P6">8</text:p>
          </table:table-cell>
          <table:table-cell table:style-name="Tabela2.A1" office:value-type="string">
            <text:p text:style-name="P1">Pozostałość po spopieleniu, max.</text:p>
          </table:table-cell>
          <table:table-cell table:style-name="Tabela2.A1" office:value-type="string">
            <text:p text:style-name="P6">%(m/m)</text:p>
          </table:table-cell>
          <table:table-cell table:style-name="Tabela2.D2" office:value-type="float" office:value="0.01">
            <text:p text:style-name="P6">0,01</text:p>
          </table:table-cell>
        </table:table-row>
        <table:table-row table:style-name="Tabela2.1">
          <table:table-cell table:style-name="Tabela2.A1" office:value-type="string">
            <text:p text:style-name="P6">9</text:p>
          </table:table-cell>
          <table:table-cell table:style-name="Tabela2.A1" office:value-type="string">
            <text:p text:style-name="P1">Zawartość siarki, max.</text:p>
          </table:table-cell>
          <table:table-cell table:style-name="Tabela2.A1" office:value-type="string">
            <text:p text:style-name="P6">%(m/m)</text:p>
          </table:table-cell>
          <table:table-cell table:style-name="Tabela2.D1" office:value-type="string">
            <text:p text:style-name="P6">0,1</text:p>
          </table:table-cell>
        </table:table-row>
        <table:table-row table:style-name="Tabela2.1">
          <table:table-cell table:style-name="Tabela2.A1" office:value-type="string">
            <text:p text:style-name="P6">10</text:p>
          </table:table-cell>
          <table:table-cell table:style-name="Tabela2.A1" office:value-type="string">
            <text:p text:style-name="P1">Zawartość wody, max.</text:p>
          </table:table-cell>
          <table:table-cell table:style-name="Tabela2.A1" office:value-type="string">
            <text:p text:style-name="P6">mg/kg</text:p>
          </table:table-cell>
          <table:table-cell table:style-name="Tabela2.D2" office:value-type="float" office:value="50">
            <text:p text:style-name="P6">50</text:p>
          </table:table-cell>
        </table:table-row>
        <table:table-row table:style-name="Tabela2.1">
          <table:table-cell table:style-name="Tabela2.A1" office:value-type="string">
            <text:p text:style-name="P6">11</text:p>
          </table:table-cell>
          <table:table-cell table:style-name="Tabela2.A1" office:value-type="string">
            <text:p text:style-name="P1">Zawartość zanieczyszczeń stałych, max.</text:p>
          </table:table-cell>
          <table:table-cell table:style-name="Tabela2.A1" office:value-type="string">
            <text:p text:style-name="P6">mg/kg</text:p>
          </table:table-cell>
          <table:table-cell table:style-name="Tabela2.D2" office:value-type="float" office:value="6">
            <text:p text:style-name="P6">6</text:p>
          </table:table-cell>
        </table:table-row>
        <table:table-row table:style-name="Tabela2.1">
          <table:table-cell table:style-name="Tabela2.A1" office:value-type="string">
            <text:p text:style-name="P6">12</text:p>
          </table:table-cell>
          <table:table-cell table:style-name="Tabela2.A1" office:value-type="string">
            <text:p text:style-name="P1">Barwa</text:p>
          </table:table-cell>
          <table:table-cell table:style-name="Tabela2.A1" office:value-type="string">
            <text:p text:style-name="P6">-</text:p>
          </table:table-cell>
          <table:table-cell table:style-name="Tabela2.D1" office:value-type="string">
            <text:p text:style-name="P6">Czerwona</text:p>
          </table:table-cell>
        </table:table-row>
        <table:table-row table:style-name="Tabela2.1">
          <table:table-cell table:style-name="Tabela2.A14" office:value-type="float" office:value="13">
            <text:p text:style-name="P6">13</text:p>
          </table:table-cell>
          <table:table-cell table:style-name="Tabela2.B14" office:value-type="string">
            <text:p text:style-name="P1">Solvet Red</text:p>
          </table:table-cell>
          <table:table-cell table:style-name="Tabela2.B14" office:value-type="string">
            <text:p text:style-name="P6">mg/l</text:p>
          </table:table-cell>
          <table:table-cell table:style-name="Tabela2.D14" office:value-type="float" office:value="7.5">
            <text:p text:style-name="P6">7,5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5"><text:span text:style-name="T1"><text:s text:c="6"/></text:span><text:span text:style-name="T3"><text:s/></text:span><text:bookmark text:name="_GoBack11"/><text:span text:style-name="T15">Załącznik nr 3 do SIWZ</text:span></text:p>
      <text:p text:style-name="P20">Zamawiający: </text:p>
      <text:p text:style-name="P20">Zespół Szkół <text:s/>Nr 2 w Aleksandrowie Kujawskim <text:s text:c="64"/>ul. Gen. Wł. Sikorskiego 2</text:p>
      <text:p text:style-name="P20">87-700 Aleksandrów Kujawski ul. Słowackiego 8</text:p>
      <text:p text:style-name="P20"/>
      <text:p text:style-name="P10"/>
      <text:p text:style-name="P22">Wykonawca:</text:p>
      <text:p text:style-name="P14">…………………………………………………………………………………………………</text:p>
      <text:p text:style-name="P14">…………………………………………………………………………………………………</text:p>
      <text:p text:style-name="P12">(pełna nazwa/firma, adres, w zależności od podmiotu: NIP/PESEL, KRS/CEiDG)</text:p>
      <text:p text:style-name="P12"/>
      <text:p text:style-name="P26">reprezentowany przez:</text:p>
      <text:p text:style-name="P14">…………………………………………………………………………………………………………………………………………………………………………………………………….</text:p>
      <text:p text:style-name="P11">(imię, nazwisko, stanowisko/podstawa do reprezentacji)</text:p>
      <text:p text:style-name="P14"/>
      <text:p text:style-name="P2"/>
      <text:p text:style-name="P46">Oświadczenie wykonawcy </text:p>
      <text:p text:style-name="P18">składane na podstawie art. 25a ust. 1 ustawy z dnia 29 stycznia 2004 r. </text:p>
      <text:p text:style-name="P18"><text:s/>Prawo zamówień publicznych (dalej jako: ustawa Pzp), </text:p>
      <text:p text:style-name="P18"/>
      <text:p text:style-name="P52">DOTYCZĄCE PRZESŁANEK WYKLUCZENIA Z POSTĘPOWANIA</text:p>
      <text:p text:style-name="P34"><text:s/><text:span text:style-name="T17">(ZP.343.1.2016, </text:span>oświadczam, co następuje:Na potrzeby postępowania o udzielenie zamówienia publicznego pn.„Dostawa oleju opałowego<text:span text:style-name="T18">” dla potrzeb Zespołu Szkół nr 2 w Aleksandrowie Kujawskim”</text:span>,<text:span text:style-name="T17"> </text:span>prowadzonego przez Zespół Szkół Nr 2 w Aleksandrowie Kujawskim -</text:p>
      <text:p text:style-name="P17"/>
      <text:p text:style-name="P35">OŚWIADCZENIA DOTYCZĄCE WYKONAWCY:</text:p>
      <text:p text:style-name="P33"/>
      <text:list xml:id="list1107532237244320635" text:style-name="WWNum7">
        <text:list-item>
          <text:p text:style-name="P122">Oświadczam, że nie podlegam wykluczeniu z postępowania na podstawie <text:line-break/>art. 24 ust 1 pkt 12-23 ustawy Pzp.</text:p>
        </text:list-item>
        <text:list-item>
          <text:p text:style-name="P122">[Oświadczam, że nie podlegam wykluczeniu z postępowania na podstawie <text:line-break/>art. 24 ust. 5 ustawy Pzp <text:s/>.</text:p>
        </text:list-item>
      </text:list>
      <text:p text:style-name="P13"/>
      <text:p text:style-name="P30"><text:span text:style-name="T4">…………….……. </text:span><text:span text:style-name="T5">(miejscowość), </text:span><text:span text:style-name="T4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38">(podpis)</text:p>
      <text:p text:style-name="P38"/>
      <text:p text:style-name="P38"/>
      <text:p text:style-name="P32"><text:soft-page-break/><text:span text:style-name="T4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………………………………………………………………………………………..</text:span></text:p>
      <text:p text:style-name="P1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...</text:p>
      <text:p text:style-name="P17"/>
      <text:p text:style-name="P30"><text:span text:style-name="T4">…………….……. </text:span><text:span text:style-name="T5">(miejscowość), </text:span><text:span text:style-name="T4">dnia …………………. r. </text:span></text:p>
      <text:p text:style-name="P17"/>
      <text:p text:style-name="P17"><text:tab/><text:tab/><text:tab/><text:tab/><text:tab/><text:tab/><text:tab/>…………………………………………</text:p>
      <text:p text:style-name="P38">(podpis)</text:p>
      <text:p text:style-name="P13"/>
      <text:p text:style-name="P13"/>
      <text:p text:style-name="P13"/>
      <text:p text:style-name="P13"/>
      <text:p text:style-name="P36">OŚWIADCZENIE DOTYCZĄCE PODMIOTU, NA KTÓREGO ZASOBY POWOŁUJE SIĘ WYKONAWCA:</text:p>
      <text:p text:style-name="P19"/>
      <text:p text:style-name="P30"><text:span text:style-name="T4">Oświadczam, że w stosunku do następującego/ych podmiotu/tów, na którego/ych zasoby powołuję się w niniejszym postępowaniu, tj.: </text:span><text:span text:style-name="T1">…………………………………………………………… </text:span><text:span text:style-name="T2">(podać pełną nazwę/firmę, adres, a także w zależności od podmiotu: NIP/PESEL, KRS/CEiDG)</text:span><text:span text:style-name="T5"> </text:span><text:span text:style-name="T4">nie zachodzą podstawy wykluczenia z postępowania o udzielenie zamówienia.</text:span></text:p>
      <text:p text:style-name="P17"/>
      <text:p text:style-name="P30"><text:span text:style-name="T4">…………….……. </text:span><text:span text:style-name="T5">(miejscowość), </text:span><text:span text:style-name="T4">dnia …………………. r. </text:span></text:p>
      <text:p text:style-name="P17"/>
      <text:p text:style-name="P17"><text:tab/><text:tab/><text:tab/><text:tab/><text:tab/><text:tab/><text:tab/>…………………………………………</text:p>
      <text:p text:style-name="P38">(podpis)</text:p>
      <text:p text:style-name="P38"/>
      <text:p text:style-name="P38"/>
      <text:p text:style-name="P38"/>
      <text:p text:style-name="P38"/>
      <text:p text:style-name="P38"/>
      <text:p text:style-name="P37"><text:soft-page-break/>[UWAGA: zastosować tylko wtedy, gdy zamawiający przewidział możliwość, o której mowa w art. 25a ust. 5 pkt 2 ustawy Pzp]</text:p>
      <text:p text:style-name="P36">OŚWIADCZENIE DOTYCZĄCE PODWYKONAWCY NIEBĘDĄCEGO PODMIOTEM, NA KTÓREGO ZASOBY POWOŁUJE SIĘ WYKONAWCA:</text:p>
      <text:p text:style-name="P19"/>
      <text:p text:style-name="P30"><text:span text:style-name="T4">Oświadczam, że w stosunku do następującego/ych podmiotu/tów, będącego/ych podwykonawcą/ami: ……………………………………………………………………..….…… </text:span><text:span text:style-name="T5">(podać pełną nazwę/firmę, adres, a także w zależności od podmiotu: NIP/PESEL, KRS/CEiDG)</text:span><text:span text:style-name="T4">, nie zachodzą podstawy wykluczenia z postępowania o udzielenie zamówienia.</text:span></text:p>
      <text:p text:style-name="P17"/>
      <text:p text:style-name="P30"><text:span text:style-name="T4">…………….……. </text:span><text:span text:style-name="T5">(miejscowość), </text:span><text:span text:style-name="T4">dnia …………………. r. </text:span></text:p>
      <text:p text:style-name="P17"/>
      <text:p text:style-name="P17"><text:tab/><text:tab/><text:tab/><text:tab/><text:tab/><text:tab/><text:tab/>…………………………………………</text:p>
      <text:p text:style-name="P38">(podpis)</text:p>
      <text:p text:style-name="P13"/>
      <text:p text:style-name="P13"/>
      <text:p text:style-name="P13"/>
      <text:p text:style-name="P13"/>
      <text:p text:style-name="P13"/>
      <text:p text:style-name="P13"/>
      <text:p text:style-name="P36">OŚWIADCZENIE DOTYCZĄCE PODANYCH INFORMACJI:</text:p>
      <text:p text:style-name="P19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17"/>
      <text:p text:style-name="P30"><text:span text:style-name="T4">…………….……. </text:span><text:span text:style-name="T5">(miejscowość), </text:span><text:span text:style-name="T4">dnia …………………. r. </text:span></text:p>
      <text:p text:style-name="P17"/>
      <text:p text:style-name="P17"><text:tab/><text:tab/><text:tab/><text:tab/><text:tab/><text:tab/><text:tab/>…………………………………………</text:p>
      <text:p text:style-name="P39"><text:span text:style-name="T17">(podpi</text:span><text:span text:style-name="T20">s)</text:span></text:p>
      <text:p text:style-name="P87"/>
      <text:p text:style-name="P120">Załącznik nr 4 do SIWZ</text:p>
      <text:p text:style-name="P20">Zamawiający: </text:p>
      <text:p text:style-name="P61">Zespół Szkół <text:s/>Nr 2 w Aleksandrowie Kujawskim <text:s text:c="64"/>ul. Gen. Wł. Sikorskiego 2</text:p>
      <text:p text:style-name="P20">87-700 Aleksandrów Kujawski ul. Słowackiego 8</text:p>
      <text:p text:style-name="P24"/>
      <text:p text:style-name="P21"/>
      <text:p text:style-name="P22">Wykonawca:</text:p>
      <text:p text:style-name="P15">…………………………………………………………………………………………………</text:p>
      <text:p text:style-name="P15"/>
      <text:p text:style-name="P15">…………………………………………………………………………………………………</text:p>
      <text:p text:style-name="P12">(pełna nazwa/firma, adres, w zależności od podmiotu: NIP/PESEL, KRS/CEiDG)</text:p>
      <text:p text:style-name="P12"/>
      <text:p text:style-name="P27">reprezentowany przez:</text:p>
      <text:p text:style-name="P15">…………………………………………………………………………………………………</text:p>
      <text:p text:style-name="P15"/>
      <text:p text:style-name="P15">………………………………………………………………………………………………….</text:p>
      <text:p text:style-name="P12">(imię, nazwisko, stanowisko/podstawa do reprezentacji)</text:p>
      <text:p text:style-name="P3"/>
      <text:p text:style-name="P46">Oświadczenie wykonawcy</text:p>
      <text:p text:style-name="P18">składane na podstawie art. 25a ust. 1 ustawy z dnia 29 stycznia 2004 r.</text:p>
      <text:p text:style-name="P18">Prawo zamówień publicznych (dalej jako: ustawa Pzp),</text:p>
      <text:p text:style-name="P53">DOTYCZĄCE SPEŁNIANIA WARUNKÓW UDZIAŁU W POSTĘPOWANIU </text:p>
      <text:p text:style-name="P54"><text:span text:style-name="T4">Na potrzeby postępowania o udzielenie zamówienia publicznego<text:line-break/>pn.„ </text:span><text:span text:style-name="T8">Dostawa oleju opałowego</text:span><text:span text:style-name="T19"> dla potrzeb Zespołu Szkół nr 2 w Aleksandrowie Kujawskim ”</text:span><text:span text:style-name="T4">,</text:span><text:span text:style-name="T5"> </text:span><text:span text:style-name="T4">prowadzonego przez Zespół Szkół Nr 2 <text:s text:c="22"/>w Aleksandrowie Kujawskim – </text:span><text:span text:style-name="T5">(ZP/2/2016),</text:span><text:span text:style-name="T4"> oświadczam, co następuje:</text:span></text:p>
      <text:p text:style-name="P55"/>
      <text:p text:style-name="P36">INFORMACJA DOTYCZĄCA WYKONAWCY:</text:p>
      <text:p text:style-name="P17">Oświadczam, że spełniam warunki udziału w postępowaniu określone przez zamawiającego w      SIWZ:</text:p>
      <text:p text:style-name="P31"><text:span text:style-name="T7">- Rozdz. V. pkt 2 ppkt 2) </text:span><text:span text:style-name="T11">sytuacji ekonomicznej lub finansowej</text:span><text:span text:style-name="T9">, lit. a)</text:span></text:p>
      <text:p text:style-name="P30"><text:span text:style-name="T7">- Rozdz. V. pkt 2 ppkt <text:s/></text:span><text:span text:style-name="T10">3) </text:span><text:span text:style-name="T11">zdolności technicznej lub zawodowej</text:span><text:span text:style-name="T9">, lit. a) lit. b).</text:span></text:p>
      <text:p text:style-name="P4"><text:bookmark text:name="_GoBack111"/></text:p>
      <text:p text:style-name="P30"><text:span text:style-name="T4">…………….……. </text:span><text:span text:style-name="T5">(miejscowość), </text:span><text:span text:style-name="T4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38">(podpis)</text:p>
      <text:p text:style-name="P38"/>
      <text:p text:style-name="P56"><text:soft-page-break/><text:span text:style-name="T7">INFORMACJA W ZWIĄZKU Z POLEGANIEM NA ZASOBACH INNYCH PODMIOTÓW</text:span><text:span text:style-name="T4">: </text:span></text:p>
      <text:p text:style-name="P17">Oświadczam, że w celu wykazania spełniania warunków udziału w postępowaniu, określonych przez zamawiającego w SIWZ:</text:p>
      <text:p text:style-name="P17"/>
      <text:p text:style-name="P31"><text:span text:style-name="T7">- Rozdz. V. pkt 2 ppkt 2) </text:span><text:span text:style-name="T11">sytuacji ekonomicznej lub finansowej</text:span><text:span text:style-name="T9">, lit. a)</text:span></text:p>
      <text:p text:style-name="P30"><text:span text:style-name="T7">- Rozdz. V. pkt 2 ppkt <text:s/></text:span><text:span text:style-name="T10">3) </text:span><text:span text:style-name="T11">zdolności technicznej lub zawodowej</text:span><text:span text:style-name="T9">, lit. a) lit. b).</text:span></text:p>
      <text:p text:style-name="P17">polegam na zasobach następującego/ych podmiotu/ów: </text:p>
      <text:p text:style-name="P17">…………………………………………………………………………………………………..</text:p>
      <text:p text:style-name="P17">..……………………………………………………………………………, w następującym zakresie: ………………………………………………………………………………………...</text:p>
      <text:p text:style-name="P30"><text:span text:style-name="T4">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17"/>
      <text:p text:style-name="P17"/>
      <text:p text:style-name="P30"><text:span text:style-name="T4">…………….……. </text:span><text:span text:style-name="T5">(miejscowość), </text:span><text:span text:style-name="T4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38">(podpis)</text:p>
      <text:p text:style-name="P13"/>
      <text:p text:style-name="P36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30"><text:span text:style-name="T4">…………….……. </text:span><text:span text:style-name="T5">(miejscowość), </text:span><text:span text:style-name="T4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38">(podpis)</text:p>
      <text:p text:style-name="P86"/>
      <text:p text:style-name="P121"><text:s text:c="2"/><text:span text:style-name="T16">Załącznik nr 5 do SIWZ</text:span></text:p>
      <text:p text:style-name="P28"/>
      <text:p text:style-name="P20">Zamawiający:</text:p>
      <text:p text:style-name="P20"><text:s/>Zespół Szkół <text:s/>Nr 2 w Aleksandrowie Kujawskim <text:s text:c="63"/>ul. Gen. Wł. Sikorskiego 2</text:p>
      <text:p text:style-name="P20">87-700 Aleksandrów Kujawski ul. Słowackiego 8</text:p>
      <text:p text:style-name="P20"/>
      <text:p text:style-name="P57"/>
      <text:p text:style-name="P48">Wykonawca:</text:p>
      <text:p text:style-name="P16">……………………………………………………………………………………………………………………………………………………………………………………………………</text:p>
      <text:p text:style-name="P50">(pełna nazwa/firma, adres, w zależności od podmiotu: NIP/PESEL, KRS/CEiDG)</text:p>
      <text:p text:style-name="P47">reprezentowany przez:</text:p>
      <text:p text:style-name="P16">……………………………………………………………………………………………………………………………………………………………………………………………………</text:p>
      <text:p text:style-name="P51">(imię, nazwisko, stanowisko/podstawa do <text:s/>reprezentacji)</text:p>
      <text:p text:style-name="P23">OŚWIADCZENIE</text:p>
      <text:p text:style-name="P25">o przynależności lub braku przynależności do tej samej grupy kapitałowej w rozumieniu</text:p>
      <text:p text:style-name="P25">ustawy z dnia 16 lutego 2007 r. o ochronie konkurencji i konsumentów (Dz. U. z 2015 r.</text:p>
      <text:p text:style-name="P58">poz. 184, 1618 i 1634)</text:p>
      <text:p text:style-name="P30"><text:span text:style-name="T4">dotyczy postępowania pn.: .</text:span><text:span text:style-name="T8">„ Dostawa oleju opałowego</text:span><text:span text:style-name="T19"> dla potrzeb Zespołu Szkół nr 2 w Aleksandrowie Kujawskim”</text:span><text:span text:style-name="T4">,</text:span><text:span text:style-name="T5"> </text:span><text:span text:style-name="T4">prowadzonego przez Zespół Szkół Nr 2 <text:s/>w Aleksandrowie Kujawskim - </text:span><text:span text:style-name="T5">(ZP.343.1.2016).</text:span><text:bookmark text:name="_GoBack21"/></text:p>
      <text:p text:style-name="P59"><text:span text:style-name="T4">Niniejszym oświadczam,</text:span><text:span text:style-name="T12"> </text:span><text:span text:style-name="T8">że należę/ nie należę </text:span><text:span text:style-name="T6">(niepotrzebne skreślić) </text:span><text:span text:style-name="T4">do tej samej grupy kapitałowej z innymi Wykonawcami, którzy złożyli odrębne oferty w niniejszym postepowaniu.</text:span></text:p>
      <text:p text:style-name="P49">Wykaz wykonawców należących do tej samej grupy kapitałowej, którzy złożyli oferty:</text:p>
      <text:p text:style-name="P3">1. ………………..……………………………………………………………………………</text:p>
      <text:p text:style-name="P3">2. . ……………………………………………………………………………………………</text:p>
      <text:p text:style-name="P3">3. ……………………………………………………………………………………………</text:p>
      <text:p text:style-name="P17">W załączeniu dowody wskazujące, że istniejące między wykonawcami należącymi do tej samej grupy kapitałowej, powiązania nie prowadzą do zachwiania uczciwej konkurencji w postepowaniu o udzielenie zamówienia.</text:p>
      <text:p text:style-name="P29"/>
      <text:p text:style-name="P30"><text:span text:style-name="T1">…………….……. </text:span><text:span text:style-name="T2">(miejscowość), </text:span><text:span text:style-name="T1">dnia ………….……. r. </text:span></text:p>
      <text:p text:style-name="P17"><text:tab/><text:tab/><text:tab/><text:tab/><text:tab/><text:tab/><text:tab/>…………………………………………</text:p>
      <text:p text:style-name="P44">(podpis)</text:p>
      <text:p text:style-name="P44"/>
      <text:p text:style-name="P44"/>
      <text:p text:style-name="P8"><text:soft-page-break/>Załącznik nr 6 do SIWZ</text:p>
      <text:p text:style-name="P9"/>
      <text:p text:style-name="P112">U M O W A NR …….. </text:p>
      <text:p text:style-name="P107">( Wzór ) </text:p>
      <text:p text:style-name="P88">zawarta w dnia .......................... <text:s/>pomiędzy <text:span text:style-name="T16">Powiatem Aleksandrowskim</text:span> <text:s text:c="42"/><text:span text:style-name="T16">ul. Słowackiego 8, <text:s text:c="9"/>87-700 Aleksandrów Kujawski <text:s text:c="7"/>NIP 891-162-37-44 ,</text:span> <text:s text:c="5"/>zwanym dalej Zamawiającym <text:s/>reprezentowanym przez <text:span text:style-name="T16">Janusza Chrzanowskiego Dyrektora</text:span> Zespołu Szkół Nr 2 w Aleksandrowie Kuj. ul. gen Wł. Sikorskiego 2<text:span text:style-name="T16"> , <text:s text:c="2"/></text:span><text:span text:style-name="T40">działającym na podstawie </text:span><text:span text:style-name="T16">pełnomocnictwa nr </text:span><text:span text:style-name="T40"><text:s/></text:span><text:span text:style-name="T16">OR.0770.38.2016</text:span><text:span text:style-name="T40"> , </text:span><text:span text:style-name="T16">z dnia <text:s/>22. 07.2016r.</text:span><text:span text:style-name="T40"> , <text:s text:c="2"/>przy <text:s/></text:span><text:span text:style-name="T16">kontrasygnacie Haliny Buzalskiej – Łuczyńskiej – Główna księgowa</text:span></text:p>
      <text:p text:style-name="P118">a)</text:p>
      <text:p text:style-name="P84"><text:s text:c="18"/>............................................................................................................</text:p>
      <text:p text:style-name="P84"/>
      <text:p text:style-name="P108"><text:s text:c="18"/>............................................................................................................</text:p>
      <text:p text:style-name="P115"><text:span text:style-name="T31">zwanym dalej </text:span><text:span text:style-name="T32">„ Wykonawcą ” </text:span></text:p>
      <text:p text:style-name="P115"><text:span text:style-name="T31">Podstawą do zawarcia niniejszej umowy jest wybór </text:span><text:span text:style-name="T32">Wykonawcy </text:span><text:span text:style-name="T31">w postępowaniu o udzielenie zamówienia publicznego, prowadzonego w trybie przetargu nieograniczonego, zgodnie z ustawą z dnia 29 stycznia 2004 r. – Prawo zamówień publicznych ( t. j. Dz. U. z 2015 r., poz. 2164 ze zm. ) </text:span></text:p>
      <text:p text:style-name="P99">§ 1. </text:p>
      <text:p text:style-name="P100">Przedmiot umowy </text:p>
      <text:p text:style-name="P72">1. Przedmiotem umowy jest sprzedaż , dostawa oleju opałowego dla potrzeb Zespołu Szkół Nr 2 w <text:s/>Aleksandrowie Kujawskim ul Sikorskiego 2. </text:p>
      <text:p text:style-name="P72">2. Zamawiający przewiduje szacunkowo zapotrzebowanie na olej opałowy w 2017 roku w ilości 100 tys. litrów. </text:p>
      <text:p text:style-name="P79"><text:span text:style-name="T31">3. Na warunkach, określonych niniejszą umową, </text:span><text:span text:style-name="T32">"Wykonawca</text:span><text:span text:style-name="T31">" zobowiązuje się dostarczyć </text:span><text:span text:style-name="T32">"Zamawiającemu" </text:span><text:span text:style-name="T31">wymieniony w § 1 ust.1 olej , a </text:span><text:span text:style-name="T32">"Zamawiający</text:span><text:span text:style-name="T31">" zobowiązuje się dostarczony olej odebrać i zapłacić ustaloną cenę. </text:span></text:p>
      <text:p text:style-name="P72">4. Zakres świadczenia wykonawcy wnikający z umowy jest tożsamy z jego zobowiązaniem zawartym w ofercie. </text:p>
      <text:p text:style-name="P72">5. Umowa jest nieważna w części wykraczającej poza określenie przedmiotu zamówienia zawarte w specyfikacji istotnych warunków zamówienia. </text:p>
      <text:p text:style-name="P72">6. Integralną częścią umowy jest formularz ofertowy. </text:p>
      <text:p text:style-name="P64">7. Strony ustalają, że dostarczony olej opałowy będzie charakteryzował się parametrami fizykochemicznymi wyszczególnionymi w załączniku nr 2. </text:p>
      <text:p text:style-name="P79"><text:span text:style-name="T37">8. Niedotrzymanie właściwej jakości oleju opałowego lub nieterminowa dostawa spowodują roszczenia odszkodowawcze </text:span><text:span text:style-name="T38">„ Zamawiającego” </text:span><text:span text:style-name="T39">z powodu strat jakie z tego tytułu poniósł. </text:span></text:p>
      <text:list xml:id="list1436730802180920987" text:style-name="L1">
        <text:list-header>
          <text:p text:style-name="P123"><text:span text:style-name="T39">9. W przypadku stwierdzenia przez </text:span><text:span text:style-name="T38">„Zamawiającego „ </text:span><text:span text:style-name="T39">zaniżenia podanych w zał. nr 2 parametrów, wszelkimi kosztami badania jakości obciążony zostanie </text:span><text:span text:style-name="T38">„Wykonawca”.</text:span></text:p>
        </text:list-header>
      </text:list>
      <text:p text:style-name="P101"><text:soft-page-break/>§ 2. </text:p>
      <text:p text:style-name="P102">Termin realizacji umowy :</text:p>
      <text:p text:style-name="P115"><text:span text:style-name="T30">Umowa zostaje zawarta na okres </text:span><text:span text:style-name="T29">od 02 stycznia 2017 roku do 31 grudnia 2017 roku. </text:span></text:p>
      <text:p text:style-name="P101">§ 3. </text:p>
      <text:p text:style-name="P102">Obowiązki Wykonawcy i Zamawiającego </text:p>
      <text:p text:style-name="P103">Strony ustalają następujące warunki dostaw : </text:p>
      <text:p text:style-name="P79"><text:span text:style-name="T30">1. Olej dostarczony będzie partiami - w ilościach zgodnych z każdorazowymi zamówieniami </text:span><text:span text:style-name="T29">„ Zamawiającego</text:span><text:span text:style-name="T30">”. </text:span></text:p>
      <text:p text:style-name="P79"><text:span text:style-name="T30">2. Zamówienia na dostawę, zawierające wszelkie informacje dotyczące danej partii towaru, </text:span><text:span text:style-name="T29">"Zamawiający</text:span><text:span text:style-name="T30">" złoży z odpowiednim wyprzedzeniem </text:span><text:span text:style-name="T29">"Wykonawcy</text:span><text:span text:style-name="T30">" w formie pisemnej lub telefonicznie - każdorazowo z podaniem nazwiska osoby zamawiającej. </text:span></text:p>
      <text:p text:style-name="P79"><text:span text:style-name="T30">3. </text:span><text:span text:style-name="T29">"Wykonawca" </text:span><text:span text:style-name="T30">zobowiązuje się zrealizować każde zamówienie złożone w ramach niniejszej umowy w terminie do 24 godzin , w dni robocze w godz. 8.00 – 14.00. Wykonawca poinformuje Zamawiającego o terminie i godzinie planowanej dostawy. </text:span></text:p>
      <text:p text:style-name="P79"><text:span text:style-name="T30">4. </text:span><text:span text:style-name="T29">"Wykonawca" </text:span><text:span text:style-name="T30">zobowiązuje się do bezpłatnego dostarczania towaru na miejsce do </text:span><text:span text:style-name="T29">"Zamawiającego". </text:span><text:span text:style-name="T30">Koszty przewozu, zabezpieczenia towaru i ubezpieczenia za czas przewozu ponosi </text:span><text:span text:style-name="T29">„Wykonawca” </text:span><text:span text:style-name="T30">a </text:span><text:span text:style-name="T29">„Zamawiający” </text:span><text:span text:style-name="T30">zapewni u siebie odbiór zamówionego towaru. </text:span></text:p>
      <text:p text:style-name="P79"><text:span text:style-name="T30">5. Odbiór ilościowy będzie dokonywany według wskazań legalizowanych urządzeń pomiarowych, w które wyposażone są cysterny. </text:span><text:span text:style-name="T29">"Zamawiający" </text:span><text:span text:style-name="T30">przekaże dokonującemu dostawy pracownikowi </text:span><text:span text:style-name="T29">"Wykonawcy" </text:span><text:span text:style-name="T30">pisemne potwierdzenie odbioru ilościowego. </text:span></text:p>
      <text:p text:style-name="P73">6. Dla każdej dostawy należy dostarczyć atest producenta ( orzeczenie laboratoryjne ). </text:p>
      <text:p text:style-name="P79"><text:span text:style-name="T30">7. Zgłoszenie reklamacji dostawy odbywać się będzie w ciągu 14 dni od daty przyjęcia dostawy przez </text:span><text:span text:style-name="T29">"Zamawiającego". </text:span></text:p>
      <text:list xml:id="list875783762119579084" text:style-name="L2">
        <text:list-header>
          <text:p text:style-name="P124"><text:span text:style-name="T30">8. Strony ustalają, że wiążącą oceną jakości dla stron (przy spornej dostawie) będzie badanie i wydane świadectwo jakości w laboratorium. Koszty związane z badaniami ponosi </text:span><text:span text:style-name="T29">"Wykonawca".</text:span></text:p>
          <text:p text:style-name="P127"/>
        </text:list-header>
      </text:list>
      <text:p text:style-name="P101">§ 4. </text:p>
      <text:p text:style-name="P102">Podwykonawstwo :</text:p>
      <text:p text:style-name="P79"><text:span text:style-name="T30">1. Do zawarcia przez </text:span><text:span text:style-name="T29">Wykonawcę </text:span><text:span text:style-name="T30">umowy o dostawy z podwykonawcą jest wymagana zgoda </text:span><text:span text:style-name="T29">Zamawiającego. </text:span></text:p>
      <text:p text:style-name="P79"><text:span text:style-name="T30">2. Jeżeli </text:span><text:span text:style-name="T29">Zamawiający</text:span><text:span text:style-name="T30">, w terminie 14 dni od przedstawienia mu przez </text:span><text:span text:style-name="T29">Wykonawcę </text:span><text:span text:style-name="T30">umowy z podwykonawcą wraz z częścią do wykonania zamówienia określonych w umowie , nie zgłosi na piśmie sprzeciwu lub zastrzeżeń, uważa się, że wyraził zgodę na zawarcie umowy. </text:span></text:p>
      <text:p text:style-name="P79"><text:span text:style-name="T30">3. </text:span><text:span text:style-name="T29">Wykonawca </text:span><text:span text:style-name="T30">zobowiązany jest przedłożyć </text:span><text:span text:style-name="T29">Zamawiającemu </text:span><text:span text:style-name="T30">w terminie 7 dni od zawarcia umowy z podwykonawcą poświadczonej za zgodność z oryginałem kopii zawartej umowy. </text:span></text:p>
      <text:p text:style-name="P69"><text:span text:style-name="T30">4. W umowach o podwykonawstwo zawieranych przez </text:span><text:span text:style-name="T29">Wykonawcę </text:span><text:span text:style-name="T30"><text:s/></text:span></text:p>
      <text:p text:style-name="P82"><text:s/>a) <text:span text:style-name="T37">zabrania się zatrudniania dalszych podwykonawców, </text:span></text:p>
      <text:p text:style-name="P83"><text:s/>b) ustala się termin zapłaty wynagrodzenia podwykonawcy nie dłuższy niż 14 dni od dnia doręczenia faktury lub rachunku, potwierdzających wykonanie zleconej podwykonawcy dostawy. </text:p>
      <text:list xml:id="list4273655755032304464" text:style-name="L3">
        <text:list-header>
          <text:p text:style-name="P125"><text:span text:style-name="T39">5. </text:span><text:span text:style-name="T38">Wykonawca </text:span><text:span text:style-name="T39">bierze na siebie pełną odpowiedzialność za należyte wykonanie zamówienia.</text:span></text:p>
          <text:p text:style-name="P129"/>
        </text:list-header>
      </text:list>
      <text:p text:style-name="P90"><text:soft-page-break/>§ 5.</text:p>
      <text:p text:style-name="P102">Wynagrodzenie i zapłata wynagrodzenia </text:p>
      <text:p text:style-name="P65">1. Cena ofertowa netto 1 litra oleju opałowego wynosi ................. zł.; podatek VAT ….....% tj. ................. zł. </text:p>
      <text:p text:style-name="P103"/>
      <text:p text:style-name="P104">Cena brutto za 1 litr oleju opałowego wynosi ................. zł. </text:p>
      <text:p text:style-name="P74">2. Wykonawca udziela upustu w wysokości ………….. zł netto / 1litr. </text:p>
      <text:list xml:id="list3564501897648739079" text:style-name="L4">
        <text:list-header>
          <text:p text:style-name="P130">3. Cena przedmiotu zamówienia została ustalona przy zastosowaniu cen o których mowa w ust.1 z uwzględnieniem zastosowanego upustu o którym mowa w ust.2. , w związku z §1 ust.2 określają na</text:p>
          <text:p text:style-name="P130"/>
        </text:list-header>
      </text:list>
      <text:p text:style-name="P73"><text:s/>kwotę około ...................... zł. brutto ( słownie : ....................................... ). </text:p>
      <text:p text:style-name="P73"/>
      <text:p text:style-name="P73">4. Upust ustalony w ust.2 nie może ulec zmianie w okresie:</text:p>
      <text:p text:style-name="P75"><text:s/>od 2 stycznia 2017 r. do 31 grudnia 2017 r. </text:p>
      <text:p text:style-name="P79"><text:span text:style-name="T30">5. W przypadku gdy </text:span><text:span text:style-name="T29">„ Zamawiający ” </text:span><text:span text:style-name="T30">nie zrealizuje całego zamówienia w tej części nie będzie żadnych roszczeń ze strony </text:span><text:span text:style-name="T29">„Wykonawcy”. </text:span></text:p>
      <text:p text:style-name="P73">6. Cena ustalona w ust.1 może ulec zmianie, jeżeli spowodowane jest to zmianą cen hurtowych oleju u producenta, niezależnymi od „Wykonawcy” z zastrzeżeniem ust.2. Potwierdzona zmiana ceny oleju ulegać będzie podwyższeniu lub obniżeniu proporcjonalnie do zmian cen oleju u producenta. </text:p>
      <text:p text:style-name="P73">7. Zmiana cen musi być potwierdzona kopią oficjalnej decyzji przez producenta uwzględniającej aktualne ceny oleju opałowego na dzień dostawy. </text:p>
      <text:p text:style-name="P73">8. Dopuszcza się zmianę ceny brutto wynikającą z przepisów dotyczących zmiany podatku VAT. </text:p>
      <text:p text:style-name="P73">9. Zamawiający nie przewiduje udzielania zaliczek na poczet wykonania zamówienia. </text:p>
      <text:list xml:id="list3951032432886434880" text:style-name="L5">
        <text:list-item>
          <text:p text:style-name="P131">Strony dokonywać będą rozliczenia realizacji umowy na podstawie faktur częściowych - wystawionych zgodnie z ilością dostarczonej partii oleju opałowego.</text:p>
        </text:list-item>
      </text:list>
      <text:p text:style-name="P73"/>
      <text:list xml:id="list3593769103079538466" text:style-name="L6">
        <text:list-item>
          <text:p text:style-name="P132">Faktury należy <text:s/>wystawić na :</text:p>
        </text:list-item>
      </text:list>
      <text:p text:style-name="P77"/>
      <text:p text:style-name="P76"><text:s text:c="3"/>nabywcę - <text:s text:c="13"/>Powiat Aleksandrowski </text:p>
      <text:p text:style-name="P76"><text:s text:c="18"/>ul. Słowackiego 8 87-700 Aleksandrów Kujawski <text:s/></text:p>
      <text:p text:style-name="P76"><text:s text:c="34"/>NIP – 891-162-37-44 <text:s text:c="2"/>– <text:s text:c="2"/></text:p>
      <text:p text:style-name="P76"><text:s text:c="3"/>odbiorca - płatnik <text:s text:c="6"/>Zespół Szkół Nr 2 </text:p>
      <text:p text:style-name="P76"><text:s text:c="19"/>ul Sikorskiego 2, <text:s text:c="2"/>87-700 Aleksandrów Kujawski <text:s text:c="7"/></text:p>
      <text:p text:style-name="P75"><text:s text:c="80"/></text:p>
      <text:p text:style-name="P79"><text:span text:style-name="T30"><text:s/>Zamawiający będzie dokonywał zapłaty należności przelewem na konto </text:span><text:span text:style-name="T29">WYKONAWCY </text:span><text:span text:style-name="T30">w terminie 30 <text:s text:c="2"/>dni od daty wpływu faktury potwierdzającej dostawę.</text:span></text:p>
      <text:p text:style-name="P79"><text:span text:style-name="T30"><text:s/></text:span><text:span text:style-name="T29">Faktury należy przesyłać na adres </text:span><text:span text:style-name="T30">:</text:span></text:p>
      <text:p text:style-name="P75"><text:s text:c="53"/>Zespół Szkół Nr 2</text:p>
      <text:p text:style-name="P75"><text:span text:style-name="T40"><text:s text:c="41"/></text:span><text:s text:c="15"/>ul Sikorskiego 2, <text:s text:c="2"/></text:p>
      <text:p text:style-name="P76">87-700 Aleksandrów Kujawski <text:s text:c="3"/></text:p>
      <text:p text:style-name="P79"><text:soft-page-break/><text:span text:style-name="T30">12. Za termin zapłaty uznaje się dzień, w którym </text:span><text:span text:style-name="T29">ZAMAWIAJĄCY </text:span><text:span text:style-name="T30">polecił swemu bankowi przelać na wskazane przez </text:span><text:span text:style-name="T29">Wykonawcę </text:span><text:span text:style-name="T30">konto kwotę wynikającą z prawidłowo wystawionej faktury. </text:span></text:p>
      <text:p text:style-name="P79"><text:span text:style-name="T30">13. </text:span><text:span text:style-name="T29">WYKONAWCY </text:span><text:span text:style-name="T30">od faktur niezapłaconych w terminie określonym zgodnie z ust. 11 i 12 przysługują odsetki ustawowe. </text:span></text:p>
      <text:p text:style-name="P79"><text:span text:style-name="T30">14. Zapłata należnego </text:span><text:span text:style-name="T29">Wykonawcy </text:span><text:span text:style-name="T30">wynagrodzenia uzależniona jest od przedstawienia przez niego dowodów potwierdzających zapłatę wymagalnego wynagrodzenia podwykonawcom. </text:span></text:p>
      <text:p text:style-name="P79"><text:span text:style-name="T30">15. Brak dowodów potwierdzających zapłatę wymagalnego wynagrodzenia podwykonawcom stanowi podstawę do wstrzymania płatności na rzecz </text:span><text:span text:style-name="T29">Wykonawcy</text:span><text:span text:style-name="T30">. Wstrzymanie płatności nie powoduje powstania opóźnienia po stronie </text:span><text:span text:style-name="T29">Zamawiającego </text:span><text:span text:style-name="T30">w zapłacie wynagrodzenia, a termin na zapłatę biegnie od dnia otrzymania dowodów zapłaty podwykonawcom, jeżeli brak dowodu był jedyną podstawą wstrzymania płatności. </text:span></text:p>
      <text:list xml:id="list1882067907436492081" text:style-name="L7">
        <text:list-item>
          <text:p text:style-name="P126"><text:span text:style-name="T30">W szczególnie uzasadnionych przypadkach istnieje możliwość przedłużenia terminu płatności wynagrodzenia na warunkach ustalonych z </text:span><text:span text:style-name="T29">"Wykonawcą".</text:span></text:p>
        </text:list-item>
      </text:list>
      <text:p text:style-name="P69"/>
      <text:p text:style-name="P116">§ 6.</text:p>
      <text:p text:style-name="P117"><text:s/><text:span text:style-name="T33">Zmiana umowy </text:span></text:p>
      <text:p text:style-name="P73">1. Zmiana istotnych postanowień zawartej umowy może nastąpić za zgodą obu stron wyrażoną na piśmie pod rygorem nieważności z uwzględnieniem zakazu określonego w art. 144 ust.1 ustawy Prawo zamówień publicznych. </text:p>
      <text:list xml:id="list5614425794450489621" text:style-name="L8">
        <text:list-header>
          <text:p text:style-name="P128">2. Ceny jednostkowe mogą ulec zmianie w przypadku urzędowej zmiany stawki podatku VAT.</text:p>
        </text:list-header>
      </text:list>
      <text:p text:style-name="P101">§ 7. </text:p>
      <text:p text:style-name="P102">Odpowiedzialność odszkodowawcza </text:p>
      <text:p text:style-name="P103">1. W razie niewykonania lub nienależytego wykonania umowy : </text:p>
      <text:p text:style-name="P115"><text:span text:style-name="T29">„ Wykonawca ” </text:span><text:span text:style-name="T30">zobowiązuje się zapłacić </text:span><text:span text:style-name="T29">„ Zamawiającemu ” </text:span><text:span text:style-name="T30">kary umowne : </text:span></text:p>
      <text:p text:style-name="P79"><text:span text:style-name="T30">1) w wysokości 10% wartości umownej dostawy, gdy </text:span><text:span text:style-name="T29">„ Zamawiający ” </text:span><text:span text:style-name="T30">odstąpi od umowy z powodu okoliczności , za które odpowiada </text:span><text:span text:style-name="T29">„ Wykonawca ”, </text:span></text:p>
      <text:p text:style-name="P65">2) w wysokości 0,12 % wartości umownej dostawy nie dostarczonej w terminie za każdy rozpoczęty dzień zwłoki. </text:p>
      <text:p text:style-name="P115"><text:span text:style-name="T29">2.Zamawiający” </text:span><text:span text:style-name="T30">zobowiązuje się </text:span><text:span text:style-name="T29">zapłacić „ Wykonawcy” </text:span><text:span text:style-name="T30">kary umowne w wysokości 10% wartości umownej dostawy w przypadku odstąpienia przez </text:span><text:span text:style-name="T29">„ Wykonawcę </text:span><text:span text:style-name="T30">” od umowy z powodu okoliczności obciążających odpowiedzialnością </text:span><text:span text:style-name="T29">„ Zamawiającego </text:span><text:span text:style-name="T30">” za wyjątkiem przypadku określonego w art.145 ustawy z dnia 29 stycznia 2004 r.- Prawo zamówień publicznych ( t. j. Dz. U. z 2015 r., poz. 2164 ze zm. ). </text:span></text:p>
      <text:p text:style-name="P101">§ 8. </text:p>
      <text:p text:style-name="P102">Postanowienia końcowe </text:p>
      <text:p text:style-name="P73">1. Ewentualne spory powstałe na tle wykonywania przedmiotu umowy strony rozstrzygać będą polubownie. W przypadku nie dojścia do porozumienia, spory rozstrzygane będą zgodnie z przepisami prawa przez sąd powszechny, właściwy miejscowo dla siedziby Zamawiającego. </text:p>
      <text:p text:style-name="P65">2. W sprawach nieuregulowanych postanowieniami niniejszej umowy zastosowanie mają przepisy Kodeksu cywilnego i ustawy z dnia 29 stycznia 2004 r. - Prawo zamówień publicznych (t. j. Dz. U. z 2015 r. , poz. 2164 ze zm.). </text:p>
      <text:p text:style-name="P101"><text:soft-page-break/>§ 9. </text:p>
      <text:p text:style-name="P103">Umowę sporządzono w dwóch jednobrzmiących egzemplarzach, po jednym dla każdej ze stron. </text:p>
      <text:p text:style-name="P103">Wykaz załączników do umowy : </text:p>
      <text:p text:style-name="P85">1. Integralną część niniejszej umowy stanowi formularz ofertowy. </text:p>
      <text:p text:style-name="P65">2. Specyfikacja Istotnych Warunków Zamówienia. </text:p>
      <text:p text:style-name="P103"/>
      <text:p text:style-name="P113"><text:span text:style-name="T29"><text:s text:c="5"/>WYKONAWCA <text:s text:c="55"/>ZAMAWIAJAJĄCY</text:span><text:span text:style-name="T1"> </text:span></text:p>
      <text:p text:style-name="P114"/>
      <text:p text:style-name="P114">…................................................................... <text:s text:c="36"/>….................................................................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, 'Times New Roman'" style:font-family-generic="roman"/>
    <style:font-face style:name="Cambria" svg:font-family="Cambria, Cambri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8Num22z0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1</meta:editing-cycles>
    <meta:print-date>2016-12-07T13:44:43.26</meta:print-date>
    <meta:creation-date>2016-08-09T15:03:00</meta:creation-date>
    <dc:date>2016-12-14T07:09:46.48</dc:date>
    <meta:editing-duration>PT2H12M34S</meta:editing-duration>
    <meta:generator>OpenOffice/4.1.2$Win32 OpenOffice.org_project/412m3$Build-9782</meta:generator>
    <meta:document-statistic meta:table-count="1" meta:image-count="0" meta:object-count="0" meta:page-count="14" meta:paragraph-count="325" meta:word-count="2739" meta:character-count="22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