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3cm" fo:margin-left="0.238cm" fo:margin-right="0.81cm" fo:margin-top="0cm" fo:margin-bottom="0cm" table:align="margins" style:writing-mode="lr-tb"/>
    </style:style>
    <style:style style:name="Tabela1.A" style:family="table-column">
      <style:table-column-properties style:column-width="1.561cm" style:rel-column-width="6412*"/>
    </style:style>
    <style:style style:name="Tabela1.B" style:family="table-column">
      <style:table-column-properties style:column-width="6.512cm" style:rel-column-width="26753*"/>
    </style:style>
    <style:style style:name="Tabela1.C" style:family="table-column">
      <style:table-column-properties style:column-width="2.849cm" style:rel-column-width="11702*"/>
    </style:style>
    <style:style style:name="Tabela1.D" style:family="table-column">
      <style:table-column-properties style:column-width="2.51cm" style:rel-column-width="10311*"/>
    </style:style>
    <style:style style:name="Tabela1.E" style:family="table-column">
      <style:table-column-properties style:column-width="2.521cm" style:rel-column-width="1035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hyphenation-ladder-count="no-limit">
        <style:tab-stops>
          <style:tab-stop style:position="-4.251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Normal_20__28_Web_29_">
      <style:paragraph-properties fo:margin-top="0cm" fo:margin-bottom="0cm" fo:text-align="start" style:justify-single-word="false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7.493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hyphenation-ladder-count="no-limit">
        <style:tab-stops>
          <style:tab-stop style:position="-4.251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3"/></text:p>
      <text:p text:style-name="P13"/>
      <text:p text:style-name="P13"/>
      <text:p text:style-name="P13"><text:s text:c="5"/>Aleksandrów Kujawski, dnia 21.12.2016 r.</text:p>
      <text:p text:style-name="P4"><text:s text:c="7"/>Nr ZP./.2./2016</text:p>
      <text:p text:style-name="P4"/>
      <text:p text:style-name="P4"/>
      <text:p text:style-name="P4"/>
      <text:p text:style-name="P4"/>
      <text:p text:style-name="P1"/>
      <text:p text:style-name="P2">Informacja z otwarcia ofert</text:p>
      <text:p text:style-name="P2"/>
      <text:p text:style-name="P10"><text:s text:c="13"/>Dotyczy : <text:s text:c="2"/>postępowania <text:s/>o udzielenie zamówienia publicznego, prowadzonego<text:span text:style-name="T1"> <text:s/></text:span>w trybie przetargu nieograniczonego na<text:span text:style-name="T1"> </text:span><text:span text:style-name="T2">dostawę oleju grzewczego dla Zespołu Szkół Nr 2 w Aleksandrowie Kujawskim</text:span><text:span text:style-name="T1"> </text:span><text:bookmark text:name="_GoBack"/><text:span text:style-name="T1">, </text:span><text:span text:style-name="T2">ul. Sikorskiego 2 . Działając na podstawie art 86 ust 5 </text:span><text:span text:style-name="T3"><text:s/>ustawy z dnia 29 stycznia 2004 roku <text:s/>Prawo zamówień publicznych <text:s/>( Dz. U. z 2015r. poz.2164 z póżn. zm. ) Zamawiający przekazuje informacje z otwarcia złożonych ofert w przedmiotowym postępowaniu dotyczące:</text:span></text:p>
      <text:p text:style-name="P11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/>
            <text:p text:style-name="P7">Numer oferty</text:p>
          </table:table-cell>
          <table:table-cell table:style-name="Tabela1.A1" office:value-type="string">
            <text:p text:style-name="P7"/>
            <text:p text:style-name="P7">Nazwa( firma) <text:s/>oraz adres Wykonawcy</text:p>
          </table:table-cell>
          <table:table-cell table:style-name="Tabela1.A1" office:value-type="string">
            <text:p text:style-name="P8">Najniższa cena</text:p>
            <text:p text:style-name="P8">punktacja </text:p>
            <text:p text:style-name="P7"/>
          </table:table-cell>
          <table:table-cell table:style-name="Tabela1.A1" office:value-type="string">
            <text:p text:style-name="P8">Najwyższy upust</text:p>
            <text:p text:style-name="P8">punktacja </text:p>
            <text:p text:style-name="P8"/>
          </table:table-cell>
          <table:table-cell table:style-name="Tabela1.A1" office:value-type="string">
            <text:p text:style-name="P8">Suma</text:p>
            <text:p text:style-name="P8">uzyskanych</text:p>
            <text:p text:style-name="P8">punktów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5">DAMO PLUS sp z o.o. sp. k.</text:p>
            <text:p text:style-name="P5">99-400 Łowicz ul. Małszyce 2d/2e</text:p>
          </table:table-cell>
          <table:table-cell table:style-name="Tabela1.A1" office:value-type="string">
            <text:p text:style-name="P5"/>
            <text:p text:style-name="P6">90 pkt</text:p>
            <text:p text:style-name="P6"/>
          </table:table-cell>
          <table:table-cell table:style-name="Tabela1.A1" office:value-type="string">
            <text:p text:style-name="P5"/>
            <text:p text:style-name="P6">10 pkt</text:p>
          </table:table-cell>
          <table:table-cell table:style-name="Tabela1.A1" office:value-type="string">
            <text:p text:style-name="P5"/>
            <text:p text:style-name="P6">100 pkt</text:p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ZUH <text:s/>NAFTOHURT Sp. z o.o.</text:p>
            <text:p text:style-name="P6">62-610 Sompolno</text:p>
            <text:p text:style-name="P6">ul. Warszawska 58</text:p>
          </table:table-cell>
          <table:table-cell table:style-name="Tabela1.A1" office:value-type="string">
            <text:p text:style-name="P5"/>
            <text:p text:style-name="P6">88,82</text:p>
          </table:table-cell>
          <table:table-cell table:style-name="Tabela1.A1" office:value-type="string">
            <text:p text:style-name="P5"/>
            <text:p text:style-name="P6">8,23</text:p>
          </table:table-cell>
          <table:table-cell table:style-name="Tabela1.A1" office:value-type="string">
            <text:p text:style-name="P5"/>
            <text:p text:style-name="P6">97,05</text:p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TRANS – KOL PALIWA Sp. z o.o.</text:p>
            <text:p text:style-name="P6">62-600 Koło ul. Toruńska 186</text:p>
            <text:p text:style-name="P6">Baza Paliw Piotrków Kuj. </text:p>
            <text:p text:style-name="P6">ul. Dworcowa 39</text:p>
          </table:table-cell>
          <table:table-cell table:style-name="Tabela1.A1" office:value-type="string">
            <text:p text:style-name="P5"/>
            <text:p text:style-name="P6">89,60</text:p>
          </table:table-cell>
          <table:table-cell table:style-name="Tabela1.A1" office:value-type="string">
            <text:p text:style-name="P5"/>
            <text:p text:style-name="P6">9,41</text:p>
          </table:table-cell>
          <table:table-cell table:style-name="Tabela1.A1" office:value-type="string">
            <text:p text:style-name="P5"/>
            <text:p text:style-name="P6">99,01</text:p>
          </table:table-cell>
        </table:table-row>
        <table:table-row table:style-name="Tabela1.1">
          <table:table-cell table:style-name="Tabela1.A5" office:value-type="float" office:value="4">
            <text:p text:style-name="P6">4</text:p>
          </table:table-cell>
          <table:table-cell table:style-name="Tabela1.B5" office:value-type="string">
            <text:p text:style-name="P9">PETROKAN – POLSKA</text:p>
            <text:p text:style-name="P9">Aleja Chopina <text:s/>2/4</text:p>
            <text:p text:style-name="P9">87-800 Włocławek</text:p>
          </table:table-cell>
          <table:table-cell table:style-name="Tabela1.B5" office:value-type="string">
            <text:p text:style-name="P5"/>
            <text:p text:style-name="P6">88,05</text:p>
          </table:table-cell>
          <table:table-cell table:style-name="Tabela1.B5" office:value-type="string">
            <text:p text:style-name="P5"/>
            <text:p text:style-name="P6">7,05</text:p>
          </table:table-cell>
          <table:table-cell table:style-name="Tabela1.B5" office:value-type="string">
            <text:p text:style-name="P5"/>
            <text:p text:style-name="P6">95,10</text:p>
          </table:table-cell>
        </table:table-row>
        <table:table-row table:style-name="Tabela1.1">
          <table:table-cell table:style-name="Tabela1.A5" office:value-type="float" office:value="5">
            <text:p text:style-name="P6">5</text:p>
          </table:table-cell>
          <table:table-cell table:style-name="Tabela1.B5" office:value-type="string">
            <text:p text:style-name="P9">LEMIKS</text:p>
            <text:p text:style-name="P9">Toruńskie Wielobranżowe Towarzystwo Sp z o.o.</text:p>
            <text:p text:style-name="P9">87- Toruń ul Wapienna 10</text:p>
          </table:table-cell>
          <table:table-cell table:style-name="Tabela1.B5" office:value-type="string">
            <text:p text:style-name="P5"/>
            <text:p text:style-name="P6">89,60</text:p>
          </table:table-cell>
          <table:table-cell table:style-name="Tabela1.B5" office:value-type="string">
            <text:p text:style-name="P5"/>
            <text:p text:style-name="P6">0</text:p>
          </table:table-cell>
          <table:table-cell table:style-name="Tabela1.B5" office:value-type="string">
            <text:p text:style-name="P5"/>
            <text:p text:style-name="P6">89,60</text:p>
          </table:table-cell>
        </table:table-row>
      </table:table>
      <text:p text:style-name="Standard"/>
      <text:p text:style-name="Standard"/>
      <text:p text:style-name="Standard"><text:s/>W wyniku wyżej wymienionego postępowania Komisja dokonał wyboru najkorzystniejszej oferty :</text:p>
      <text:p text:style-name="Standard"/>
      <text:p text:style-name="P3">DAMO PLUS sp z o.o. sp. k.</text:p>
      <text:p text:style-name="P3">99-400 Łowicz ul. Małszyce 2d/2e</text:p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09:09:37.17</meta:creation-date>
    <dc:date>2016-12-22T09:11:53.79</dc:date>
    <meta:editing-duration>PT2M2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52" meta:word-count="201" meta:character-count="1257"/>
  </office:meta>
</office:document-meta>
</file>