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16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49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letter-spacing="0.007cm" style:font-name-asian="Arial1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name-asian="Arial1" style:font-size-asian="5pt" style:font-name-complex="Arial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size-asian="5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2pt" fo:letter-spacing="0.007cm" style:font-name-asian="Arial1" style:font-size-asian="12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fo:font-weight="bold" style:font-name-asian="Arial1" style:font-size-asian="10pt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49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25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letter-spacing="0.007cm" style:font-name-asian="Arial1" style:font-size-asian="10pt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5pt" fo:letter-spacing="0.007cm" style:font-name-asian="Arial1" style:font-size-asian="5pt" style:font-name-complex="Arial1" fo:hyphenate="false" fo:hyphenation-remain-char-count="2" fo:hyphenation-push-char-count="2"/>
    </style:style>
    <style:style style:name="P25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3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.199cm" style:auto-text-indent="false" style:vertical-align="auto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7.493cm" fo:margin-right="0cm" fo:margin-top="0cm" fo:margin-bottom="0cm" loext:contextual-spacing="false" fo:line-height="115%" fo:text-align="start" style:justify-single-word="false" fo:orphans="0" fo:widows="0" fo:hyphenation-ladder-count="no-limit" fo:text-indent="1.249cm" style:auto-text-indent="false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12pt" fo:letter-spacing="0.007cm" style:font-name-asian="Arial1" style:font-size-asian="12pt" style:font-name-complex="Arial1"/>
    </style:style>
    <style:style style:name="T2" style:family="text">
      <style:text-properties style:font-name="Arial" fo:font-size="10pt" fo:letter-spacing="0.007cm" style:font-name-asian="Arial1" style:font-size-asian="10pt" style:font-name-complex="Arial1"/>
    </style:style>
    <style:style style:name="T3" style:family="text">
      <style:text-properties style:font-name="Arial" fo:font-size="10pt" fo:letter-spacing="0.007cm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fo:letter-spacing="0.007cm" fo:font-weight="bold" officeooo:rsid="0009e267" style:font-name-asian="Arial1" style:font-size-asian="10pt" style:font-weight-asian="bold" style:font-name-complex="Arial1"/>
    </style:style>
    <style:style style:name="T5" style:family="text">
      <style:text-properties style:font-name="Arial" fo:font-size="10pt" fo:letter-spacing="0.007cm" style:text-underline-style="solid" style:text-underline-width="auto" style:text-underline-color="font-color" style:font-name-asian="Arial1" style:font-size-asian="10pt" style:font-name-complex="Arial1"/>
    </style:style>
    <style:style style:name="T6" style:family="text">
      <style:text-properties style:font-name="Arial" fo:font-size="10pt" fo:letter-spacing="0.007cm" style:text-underline-style="solid" style:text-underline-width="auto" style:text-underline-color="font-color" fo:font-weight="bold" style:font-name-asian="Arial1" style:font-size-asian="10pt" style:font-weight-asian="bold" style:font-name-complex="Arial1"/>
    </style:style>
    <style:style style:name="T7" style:family="text">
      <style:text-properties style:font-name="Arial" fo:font-size="10pt" fo:letter-spacing="0.007cm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letter-spacing="0.007cm" fo:font-weight="bold" style:font-name-asian="Arial1" style:font-weight-asian="bold" style:font-name-complex="Arial1"/>
    </style:style>
    <style:style style:name="T9" style:family="text">
      <style:text-properties style:font-name="Arial" fo:letter-spacing="0.007cm" style:font-name-asian="Arial1" style:font-name-complex="Arial1"/>
    </style:style>
    <style:style style:name="T10" style:family="text">
      <style:text-properties style:font-name="Arial" fo:font-size="8pt" fo:letter-spacing="0.007cm" fo:language="pl" fo:country="PL" style:font-name-asian="Arial1" style:font-size-asian="8pt" style:language-asian="ar" style:country-asian="SA" style:font-name-complex="Arial1"/>
    </style:style>
    <style:style style:name="T11" style:family="text">
      <style:text-properties style:font-name="Arial" fo:font-size="8pt" fo:letter-spacing="0.007cm" style:font-name-asian="Arial1" style:font-size-asian="8pt" style:font-name-complex="Arial1"/>
    </style:style>
    <style:style style:name="T12" style:family="text">
      <style:text-properties style:font-name="Arial" fo:font-size="8pt" fo:letter-spacing="0.007cm" style:font-size-asian="8pt" style:font-name-complex="Arial1"/>
    </style:style>
    <style:style style:name="T13" style:family="text">
      <style:text-properties style:text-position="super 58%" style:font-name="Arial" fo:font-size="10pt" fo:letter-spacing="0.007cm" style:font-name-asian="Arial1" style:font-size-asian="10pt" style:font-name-complex="Arial1"/>
    </style:style>
    <style:style style:name="T14" style:family="text">
      <style:text-properties style:text-position="super 58%" style:font-name="Arial" fo:font-size="10pt" fo:letter-spacing="0.007cm" fo:font-weight="bold" style:font-name-asian="Arial1" style:font-size-asian="10pt" style:font-weight-asian="bold" style:font-name-complex="Arial1"/>
    </style:style>
    <style:style style:name="T15" style:family="text">
      <style:text-properties style:text-position="super 58%" style:font-name="Arial" fo:font-size="8pt" fo:letter-spacing="0.007cm" fo:language="pl" fo:country="PL" fo:font-weight="bold" style:letter-kerning="true" style:font-name-asian="Arial1" style:font-size-asian="8pt" style:language-asian="ar" style:country-asian="SA" style:font-weight-asian="bold" style:font-name-complex="Arial1"/>
    </style:style>
    <style:style style:name="T16" style:family="text">
      <style:text-properties style:text-position="super 58%" style:font-name="Arial" fo:font-size="12pt" fo:letter-spacing="0.007cm" fo:font-weight="bold" style:font-name-asian="Arial1" style:font-size-asian="12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……………………</text:span><text:span text:style-name="T2">, dnia</text:span><text:span text:style-name="T1"> ………………</text:span></text:p>
      <text:p text:style-name="P1"><text:span text:style-name="T13"><text:tab/><text:tab/><text:tab/><text:tab/><text:tab/><text:tab/><text:tab/><text:tab/> <text:s text:c="3"/>miejscowość</text:span></text:p>
      <text:p text:style-name="P17"><text:span text:style-name="T1">……………………............…..</text:span></text:p>
      <text:p text:style-name="P1"><text:span text:style-name="T13"><text:s text:c="30"/>nazwa organu </text:span></text:p>
      <text:p text:style-name="P17"><text:span text:style-name="T1">…………………............……..</text:span></text:p>
      <text:p text:style-name="P1"><text:span text:style-name="T13"><text:s text:c="34"/></text:span></text:p>
      <text:p text:style-name="P2"><text:span text:style-name="T1">…………………............……..</text:span></text:p>
      <text:p text:style-name="P1"><text:span text:style-name="T13"><text:s text:c="34"/>adres</text:span></text:p>
      <text:p text:style-name="P2"><text:span text:style-name="T1">…………………............……..</text:span></text:p>
      <text:p text:style-name="P1"><text:span text:style-name="T13"><text:s text:c="28"/>znak sprawy</text:span></text:p>
      <text:p text:style-name="P2"><text:span text:style-name="T2"><text:tab/><text:tab/></text:span><text:span text:style-name="T8">Minister </text:span></text:p>
      <text:p text:style-name="P2"><text:span text:style-name="T9"><text:tab/><text:tab/></text:span><text:span text:style-name="T8">Infrastruktury i Budownictwa</text:span></text:p>
      <text:p text:style-name="P2"><text:span text:style-name="T8"><text:tab/><text:tab/></text:span><text:span text:style-name="T9">ul. Chałubińskiego 4/6</text:span></text:p>
      <text:p text:style-name="P2"><text:span text:style-name="T9"><text:tab/><text:tab/>00-928 Warszawa</text:span></text:p>
      <text:p text:style-name="P5"/>
      <text:p text:style-name="P5"/>
      <text:p text:style-name="P11"><text:span text:style-name="T3">Wniosek</text:span></text:p>
      <text:p text:style-name="P11"><text:span text:style-name="T3">w sprawie upoważnienia do udzielenia zgody na odstępstwo </text:span></text:p>
      <text:p text:style-name="P15"><text:span text:style-name="T3">od przepisów techniczno-budowlanych</text:span></text:p>
      <text:p text:style-name="P12"><text:span text:style-name="T3">Na podstawie art. 9 ust. 3 w związku z art. 82 ust. 2 ustawy z dnia 7 lipca 1994 r. </text:span><text:line-break/><text:span text:style-name="T3">- Prawo budowlane (Dz. U. z 201</text:span><text:span text:style-name="T4">7</text:span><text:span text:style-name="T3"> r. poz. 1332) oraz art. 92 ust. 1 pkt 2 ustawy </text:span><text:line-break/><text:span text:style-name="T3">z dnia 5 czerwca 1998 r. o samorządzie powiatowym (Dz. U. z 2015 r. poz. 1445, z późn. zm.)</text:span><text:span text:style-name="T3"><text:note text:id="ftn1" text:note-class="footnote"><text:note-citation text:label="*">*</text:note-citation><text:note-body><text:p text:style-name="Footnote"><text:span text:style-name="footnote_20_reference"><text:span text:style-name="T15">*)</text:span></text:span><text:span text:style-name="T10"> dla miasta na prawach powiatu</text:span></text:p></text:note-body></text:note></text:span><text:span text:style-name="footnote_20_reference"><text:span text:style-name="T16">)</text:span></text:span><text:span text:style-name="T3"> </text:span><text:line-break/><text:span text:style-name="T3">zwracam się o wydanie upoważnienia do udzielenia zgody na odstępstwo od przepisów</text:span><text:line-break/><text:span text:style-name="T1">…………………............…...………………….......... </text:span><text:span text:style-name="T2">rozporządzenia Ministra Infrastruktury</text:span></text:p>
      <text:p text:style-name="P3"><text:span text:style-name="T2"><text:tab/></text:span><text:span text:style-name="T13">paragraf ... ust. ... pkt ...</text:span></text:p>
      <text:p text:style-name="P13"><text:span text:style-name="T2">z dnia 12 kwietnia 2002 r. w sprawie warunków technicznych, jakim powinny odpowiadać budynki i ich usytuowanie (Dz. U. z 2015 r. poz. 1422).</text:span></text:p>
      <text:p text:style-name="P6"/>
      <text:list xml:id="list736282587787815234" text:style-name="WWNum4">
        <text:list-item>
          <text:p text:style-name="P18"><text:span text:style-name="T5">Dane inwestycji</text:span></text:p>
        </text:list-item>
      </text:list>
      <text:list xml:id="list3855764165730587086" text:style-name="WWNum2">
        <text:list-item>
          <text:p text:style-name="P21"><text:span text:style-name="T2">nr ew. działki budowlanej</text:span><text:span text:style-name="T1">.....…...………..........….......</text:span></text:p>
        </text:list-item>
        <text:list-item>
          <text:p text:style-name="P21"><text:span text:style-name="T2">ulica </text:span><text:span text:style-name="T1">.....…...…..........….............…........…...…..…</text:span></text:p>
        </text:list-item>
        <text:list-item>
          <text:p text:style-name="P21"><text:span text:style-name="T2">miejscowość </text:span><text:span text:style-name="T1">.......………..........…...........................</text:span></text:p>
        </text:list-item>
        <text:list-item>
          <text:p text:style-name="P21"><text:span text:style-name="T2">gmina </text:span><text:span text:style-name="T1">.....…...…....................................................</text:span></text:p>
        </text:list-item>
        <text:list-item>
          <text:p text:style-name="P21"><text:span text:style-name="T2">inwestor </text:span><text:span text:style-name="T1">.....…...…….............................................</text:span></text:p>
        </text:list-item>
      </text:list>
      <text:p text:style-name="P23"/>
      <text:list xml:id="list85438425598097" text:continue-list="list736282587787815234" text:style-name="WWNum4">
        <text:list-item>
          <text:p text:style-name="P18"><text:span text:style-name="T5">Szczegółowy opis zakresu odstępstwa </text:span></text:p>
        </text:list-item>
      </text:list>
      <text:p text:style-name="P22"><text:span text:style-name="T1">..........….....................…...………..........…......…………………............…...………..…………............…...………..........….............….…………………............…...…………………............…...………..........….............….…………………............…...…………………............…...………..........….............….…………………............…...</text:span><text:soft-page-break/><text:span text:style-name="T1">…………………............…...………..........….............….…………………............…...…………………............…...………..........….............….…………………............…...………</text:span></text:p>
      <text:list xml:id="list85439980954578" text:continue-numbering="true" text:style-name="WWNum4">
        <text:list-item>
          <text:p text:style-name="P25"><text:span text:style-name="T6">Charakterystyka obiektu</text:span></text:p>
        </text:list-item>
      </text:list>
      <text:list xml:id="list2038638148439096876" text:style-name="WWNum3">
        <text:list-item>
          <text:p text:style-name="P27"><text:span text:style-name="T2">opis istniejącego stanu zagospodarowania działki objętej wnioskiem o odstępstwo </text:span><text:line-break/><text:span text:style-name="T2">oraz nieruchomości sąsiednich</text:span></text:p>
        </text:list-item>
      </text:list>
      <text:p text:style-name="P24"/>
      <text:p text:style-name="P22"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/text:p>
      <text:p text:style-name="P22"><text:span text:style-name="T1">…………………............…...…………………............…...………..........….............….</text:span><text:line-break/><text:span text:style-name="T1">…………………............…...…………………............…...………..........….............….</text:span></text:p>
      <text:p text:style-name="P22"><text:span text:style-name="T1">…………………............…...…………………............…...………..........….............….</text:span></text:p>
      <text:list xml:id="list85438388527510" text:continue-numbering="true" text:style-name="WWNum3">
        <text:list-item>
          <text:p text:style-name="P27"><text:span text:style-name="T2">rodzaj zabudowy wg przeznaczenia w miejscowym planie zagospodarowania przestrzennego albo decyzji o warunkach zabudowy i zagospodarowania terenu</text:span></text:p>
        </text:list-item>
      </text:list>
      <text:p text:style-name="P22"><text:span text:style-name="T1">…………………............…...…………………............…...………..........….............….</text:span></text:p>
      <text:p text:style-name="P28"><text:span text:style-name="T1">…………………............…...…………………............…...………..........….............….</text:span></text:p>
      <text:list xml:id="list85438896333700" text:continue-numbering="true" text:style-name="WWNum3">
        <text:list-item>
          <text:p text:style-name="P27"><text:span text:style-name="T2">czy wnioskowane odstępstwo narusza ustalenia miejscowego planu zagospodarowania przestrzennego albo decyzji o warunkach zabudowy i zagospodarowania terenu?</text:span></text:p>
        </text:list-item>
      </text:list>
      <text:p text:style-name="P22"><text:span text:style-name="T1">…………………............…...…………………............…...………..........….............….</text:span></text:p>
      <text:p text:style-name="P28"><text:span text:style-name="T1">…………………............…...…………………............…...………..........….............….</text:span></text:p>
      <text:list xml:id="list85438382661031" text:continue-numbering="true" text:style-name="WWNum3">
        <text:list-item>
          <text:p text:style-name="P27"><text:span text:style-name="T2">opis zamierzenia inwestycyjnego i jego wpływu na środowisko lub nieruchomości sąsiednie</text:span></text:p>
        </text:list-item>
      </text:list>
      <text:p text:style-name="P22"><text:span text:style-name="T1">…………………............…...…………………............…...………..........….............….</text:span></text:p>
      <text:p text:style-name="P28"><text:span text:style-name="T1">…………………............…...…………………............…...………..........….............….</text:span></text:p>
      <text:list xml:id="list85440167363104" text:continue-list="list85439980954578" text:style-name="WWNum4">
        <text:list-item>
          <text:p text:style-name="P26"><text:span text:style-name="T5">Szczegółowe uzasadnienie konieczności wprowadzenia odstępstwa </text:span></text:p>
        </text:list-item>
      </text:list>
      <text:p text:style-name="P4"><text:span text:style-name="T11">(obiektywne przesłanki przemawiające za wprowadzeniem odstępstwa od przepisów techniczno-budowlanych, w tym podanie argumentów przemawiających za uznaniem przypadku za szczególnie uzasadniony oraz przyczyn braku możliwości zastosowania się do obowiązujących przepisów techniczno-budowlanych)</text:span></text:p>
      <text:p text:style-name="P24"/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85439607971539" text:continue-numbering="true" text:style-name="WWNum4">
        <text:list-item>
          <text:p text:style-name="P26"><text:span text:style-name="tabulatory"><text:span text:style-name="T7">P</text:span></text:span><text:span text:style-name="T7">ropozycje rozwiązań zamiennych </text:span></text:p>
        </text:list-item>
      </text:list>
      <text:p text:style-name="P13"><text:span text:style-name="T12">(rozwiązania zastępcze rekompensujące skutki wprowadzenia odstępstwa) </text:span></text:p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oft-page-break/><text:span text:style-name="T1">…………………............…...…………………............…...………..........….............…..</text:span></text:p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85438226845951" text:continue-numbering="true" text:style-name="WWNum4">
        <text:list-item>
          <text:p text:style-name="P26"><text:span text:style-name="tabulatory"><text:span text:style-name="T7">P</text:span></text:span><text:span text:style-name="T7">ozytywna opinia wojewódzkiego konserwatora zabytków </text:span></text:p>
        </text:list-item>
      </text:list>
      <text:p text:style-name="P4"><text:span text:style-name="T12">(w odniesieniu do obiektów budowlanych wpisanych do rejestru zabytków oraz innych obiektów budowlanych usytuowanych na obszarach objętych ochroną konserwatorską, wydana na podstawie art. 9 ustawy – Prawo budowlane)</text:span></text:p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85439833329606" text:continue-numbering="true" text:style-name="WWNum4">
        <text:list-item>
          <text:p text:style-name="P26"><text:span text:style-name="T7">Pozytywna opinia innych zainteresowanych organów lub w zależności od potrzeb inne opinie i analizy</text:span></text:p>
        </text:list-item>
      </text:list>
      <text:p text:style-name="P7"/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p text:style-name="P14"><text:span text:style-name="T1">…………………............…...…………………............…...………..........….............…..</text:span><text:line-break/><text:span text:style-name="T1">…………………............…...…………………............…...………..........….............…..</text:span></text:p>
      <text:list xml:id="list85439179987355" text:continue-numbering="true" text:style-name="WWNum4">
        <text:list-item>
          <text:p text:style-name="P18"><text:span text:style-name="T5">Opinia organu wnioskującego</text:span></text:p>
        </text:list-item>
      </text:list>
      <text:p text:style-name="P13"><text:span text:style-name="T1">…………………............…...…………………............…...………..........….............…..</text:span></text:p>
      <text:p text:style-name="P13"><text:span text:style-name="T1">…………………............…...…………………............…...………..........….............…..</text:span></text:p>
      <text:p text:style-name="P13"><text:span text:style-name="T1">…………………............…...…………………............…...………..........….............…..</text:span></text:p>
      <text:p text:style-name="P13"><text:span text:style-name="T1">…………………............…...…………………............…...………..........….............…..</text:span></text:p>
      <text:p text:style-name="P13"><text:span text:style-name="T1">…………………............…...…………………............…...………..........….............…..</text:span></text:p>
      <text:p text:style-name="P8"/>
      <text:p text:style-name="P9"/>
      <text:p text:style-name="P10"/>
      <text:p text:style-name="P29"><text:span text:style-name="T1">……………………............…..</text:span></text:p>
      <text:p text:style-name="P1"><text:span text:style-name="T13"><text:s text:c="11"/><text:tab/><text:tab/><text:tab/><text:tab/><text:tab/><text:tab/><text:tab/> <text:s text:c="28"/>podpis organu </text:span></text:p>
      <text:p text:style-name="P1"><text:span text:style-name="T13"><text:s text:c="146"/>lub osoby upoważnionej</text:span></text:p>
      <text:p text:style-name="P1"><text:span text:style-name="T13"><text:s text:c="125"/></text:span></text:p>
      <text:p text:style-name="P1"><text:span text:style-name="T3">Załączniki:</text:span></text:p>
      <text:list xml:id="list7461757174847740221" text:style-name="WWNum1">
        <text:list-item>
          <text:p text:style-name="P19"><text:span text:style-name="T3">Projekt zagospodarowania działki / terenu </text:span><text:span text:style-name="T3"><text:note text:id="ftn2" text:note-class="footnote"><text:note-citation text:label="*">*</text:note-citation><text:note-body><text:p text:style-name="Footnote"><text:span text:style-name="footnote_20_reference"><text:span text:style-name="T15">**)</text:span></text:span><text:span text:style-name="T10"> niepotrzebne skreślić</text:span></text:p></text:note-body></text:note></text:span><text:span text:style-name="footnote_20_reference"><text:span text:style-name="T14">*)</text:span></text:span></text:p>
        </text:list-item>
        <text:list-item>
          <text:p text:style-name="P19"><text:span text:style-name="T3">Projekty zagospodarowania nieruchomości sąsiednich **</text:span><text:span text:style-name="T14">)</text:span></text:p>
        </text:list-item>
        <text:list-item>
          <text:p text:style-name="P19"><text:span text:style-name="T3">Pozytywna opinia wojewódzkiego konserwatora zabytków **</text:span><text:span text:style-name="T14">)</text:span></text:p>
        </text:list-item>
        <text:list-item>
          <text:p text:style-name="P19"><text:span text:style-name="T3">Pozytywne opinie innych zainteresowanych organów **</text:span><text:span text:style-name="T14">)</text:span></text:p>
        </text:list-item>
        <text:list-item>
          <text:p text:style-name="P19"><text:span text:style-name="T2">…………………............…...…………………......</text:span></text:p>
        </text:list-item>
        <text:list-item>
          <text:p text:style-name="P19"><text:span text:style-name="T2">…………………............…...…………………......</text:span></text:p>
        </text:list-item>
        <text:list-item>
          <text:p text:style-name="P19"><text:span text:style-name="T2">…………………............…...…………………......</text:span></text:p>
        </text:list-item>
        <text:list-item>
          <text:p text:style-name="P19"><text:span text:style-name="T2">…………………............…...…………………......</text:span></text:p>
        </text:list-item>
        <text:list-item>
          <text:p text:style-name="P19"><text:span text:style-name="T2">…………………............…...…………………......</text:span></text:p>
        </text:list-item>
        <text:list-item>
          <text:p text:style-name="P19"><text:span text:style-name="T2">…………………............…...…………………......</text:span></text:p>
        </text:list-item>
      </text:list>
      <text:p text:style-name="P2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Default_20_Paragraph_20_Font" style:display-name="Default Paragraph Font" style:family="text"/>
    <style:style style:name="luc_5f_hili" style:display-name="luc_hili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abulatory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86" style:display-name="ListLabel 8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BiGM</meta:initial-creator>
    <meta:creation-date>2016-02-09T16:52:00</meta:creation-date>
    <dc:date>2017-08-23T08:54:37.910000000</dc:date>
    <meta:print-date>2016-02-09T16:19:00</meta:print-date>
    <meta:editing-duration>PT55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3" meta:paragraph-count="79" meta:word-count="416" meta:character-count="6901" meta:non-whitespace-character-count="6110"/>
    <meta:user-defined meta:name="Company">MTBiGM</meta:user-defined>
  </office:meta>
</office:document-meta>
</file>