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6.006cm"/>
    </style:style>
    <style:style style:name="Tabela1.A1" style:family="table-cell">
      <style:table-cell-properties fo:padding="0.097cm" fo:border="0.05pt solid #000000"/>
    </style:style>
    <style:style style:name="Tabela1.B1" style:family="table-cell">
      <style:table-cell-properties fo:padding="0.097cm" fo:border-left="none" fo:border-right="none" fo:border-top="0.05pt solid #ffffff" fo:border-bottom="0.05pt solid #ffffff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112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6.006cm"/>
    </style:style>
    <style:style style:name="Tabela2.A1" style:family="table-cell">
      <style:table-cell-properties fo:padding="0.097cm" fo:border="0.05pt solid #000000"/>
    </style:style>
    <style:style style:name="Tabela2.B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" style:family="table">
      <style:table-properties style:width="13.51cm" fo:margin-left="1.492cm" table:align="left"/>
    </style:style>
    <style:style style:name="Tabela3.A" style:family="table-column">
      <style:table-column-properties style:column-width="13.51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3.483cm" fo:margin-left="1.519cm" table:align="left"/>
    </style:style>
    <style:style style:name="Tabela4.A" style:family="table-column">
      <style:table-column-properties style:column-width="13.483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3.563cm" fo:margin-left="1.439cm" table:align="left"/>
    </style:style>
    <style:style style:name="Tabela5.A" style:family="table-column">
      <style:table-column-properties style:column-width="13.563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3.563cm" fo:margin-left="1.439cm" table:align="left"/>
    </style:style>
    <style:style style:name="Tabela6.A" style:family="table-column">
      <style:table-column-properties style:column-width="13.563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3.494cm" fo:margin-left="1.519cm" table:align="left"/>
    </style:style>
    <style:style style:name="Tabela7.A" style:family="table-column">
      <style:table-column-properties style:column-width="13.494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3.51cm" fo:margin-left="1.492cm" table:align="left"/>
    </style:style>
    <style:style style:name="Tabela8.A" style:family="table-column">
      <style:table-column-properties style:column-width="13.51cm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officeooo:rsid="001149fe" officeooo:paragraph-rsid="001149fe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weight="bold" officeooo:rsid="001149fe" officeooo:paragraph-rsid="0011a360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weight="bold" officeooo:rsid="001149fe" officeooo:paragraph-rsid="001149fe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weight="bold" officeooo:rsid="0011a360" officeooo:paragraph-rsid="0011a360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weight="bold" officeooo:rsid="0011a360" officeooo:paragraph-rsid="0013a690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weight="bold" officeooo:rsid="0011a360" officeooo:paragraph-rsid="0014d773" style:font-weight-asian="bold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" fo:font-weight="bold" officeooo:rsid="001149fe" officeooo:paragraph-rsid="001149fe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/>
    </style:style>
    <style:style style:name="P9" style:family="paragraph" style:parent-style-name="Table_20_Contents">
      <style:paragraph-properties fo:text-align="start" style:justify-single-word="false"/>
      <style:text-properties style:font-name="Arial" officeooo:paragraph-rsid="0011a360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Arial" fo:font-size="11pt" officeooo:rsid="001149fe" officeooo:paragraph-rsid="001149fe" style:font-size-asian="11pt" style:font-size-complex="11pt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Arial" fo:font-size="11pt" officeooo:rsid="0011a360" officeooo:paragraph-rsid="0011a360" style:font-size-asian="11pt" style:font-size-complex="11pt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Arial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Arial" officeooo:paragraph-rsid="0011a360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13a690" officeooo:paragraph-rsid="0013a690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13a690" officeooo:paragraph-rsid="00153b02"/>
    </style:style>
    <style:style style:name="P16" style:family="paragraph" style:parent-style-name="Standard">
      <style:paragraph-properties fo:line-height="100%" fo:text-align="start" style:justify-single-word="false"/>
      <style:text-properties style:font-name="Arial1" fo:font-size="28pt" fo:font-weight="bold" officeooo:rsid="001149fe" officeooo:paragraph-rsid="0014d773" style:font-name-asian="Arial1" style:font-size-asian="28pt" style:font-weight-asian="bold" style:font-name-complex="Arial1" style:font-size-complex="28pt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Arial" officeooo:rsid="0011a360" officeooo:paragraph-rsid="0011a360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11a360" officeooo:paragraph-rsid="00161023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14d773" officeooo:paragraph-rsid="00153b02"/>
    </style:style>
    <style:style style:name="T1" style:family="text">
      <style:text-properties officeooo:rsid="001149fe"/>
    </style:style>
    <style:style style:name="T2" style:family="text">
      <style:text-properties style:font-name="Arial1" fo:font-size="28pt" style:font-name-asian="Arial1" style:font-size-asian="28pt" style:font-name-complex="Arial1" style:font-size-complex="28pt"/>
    </style:style>
    <style:style style:name="T3" style:family="text">
      <style:text-properties style:font-name="Arial1" fo:font-size="28pt" officeooo:rsid="001149fe" style:font-name-asian="Arial1" style:font-size-asian="28pt" style:font-name-complex="Arial1" style:font-size-complex="28pt"/>
    </style:style>
    <style:style style:name="T4" style:family="text">
      <style:text-properties fo:font-size="28pt" officeooo:rsid="001149fe" style:font-name-asian="Arial1" style:font-size-asian="28pt" style:font-name-complex="Arial1" style:font-size-complex="28pt"/>
    </style:style>
    <style:style style:name="T5" style:family="text">
      <style:text-properties officeooo:rsid="0011a360"/>
    </style:style>
    <style:style style:name="T6" style:family="text">
      <style:text-properties officeooo:rsid="0014d773"/>
    </style:style>
    <style:style style:name="T7" style:family="text">
      <style:text-properties officeooo:rsid="00153b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ÓLNY SCHEMAT PROCEDUR KONTROLI PRZEPROWADZANYCH </text:p>
      <text:p text:style-name="P1">PRZEZ WYDZIAŁ KOMUNIKACJI I TRANSPORT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/>
            <text:p text:style-name="P7">KONTROLA <text:s/>PLANOWA</text:p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  <text:p text:style-name="P7">KONTROLA DORAŹN<text:span text:style-name="T7">A</text:span></text:p>
          </table:table-cell>
        </table:table-row>
      </table:table>
      <text:p text:style-name="P2"><text:s text:c="24"/><text:span text:style-name="T2">↓ <text:s text:c="35"/>↓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<text:span text:style-name="T5">Przeprowadzana w oparciu <text:line-break/>o a</text:span>naliz<text:span text:style-name="T5">ę</text:span> prawdopodobieństwa naruszenia prawa zgodnie <text:line-break/>z art. 78<text:span text:style-name="T5">a</text:span> ust. 1 ustawy <text:line-break/>o swobodzie działalności gospodarczej (Dz. U. <text:span text:style-name="T5">z</text:span> 2017 r.,</text:p>
            <text:p text:style-name="P10">poz. <text:span text:style-name="T5">2168, z późn. zm.)</text:span></text:p>
          </table:table-cell>
          <table:table-cell table:style-name="Tabela2.B1" office:value-type="string">
            <text:p text:style-name="P12"/>
          </table:table-cell>
          <table:table-cell table:style-name="Tabela2.A1" office:value-type="string">
            <text:p text:style-name="P11">Przeprowadzana <text:line-break/>w przypadkach określonych <text:line-break/>w art. 78a ust. 2 ustawy o swobodzie działalności gospodarczej (Dz. <text:span text:style-name="T1">U. </text:span>z<text:span text:style-name="T1"> 2017 r., poz. 2168, z późn. zm.)</text:span></text:p>
          </table:table-cell>
        </table:table-row>
      </table:table>
      <text:p text:style-name="P6"><text:span text:style-name="T2"><text:s text:c="11"/></text:span><text:span text:style-name="T3">↓</text:span><text:span text:style-name="T2"> <text:s text:c="34"/></text:span><text:span text:style-name="T3">↓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<text:s/></text:p>
            <text:p text:style-name="P17">Pisemne zawiadomienie przedsiębiorcy o zamiarze wszczęcia kontroli</text:p>
            <text:p text:style-name="P13"/>
          </table:table-cell>
        </table:table-row>
      </table:table>
      <text:p text:style-name="P4"><text:span text:style-name="T2"><text:s text:c="27"/></text:span><text:span text:style-name="T4"><text:s text:c="2"/></text:span><text:span text:style-name="T3">↓ 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<text:s text:c="2"/></text:p>
            <text:p text:style-name="P18"><text:s text:c="4"/>Doręczenie upoważnienia do kontroli przesiebiorcy </text:p>
            <text:p text:style-name="P18"><text:s text:c="14"/>lub osobie upoważnionej <text:s text:c="14"/></text:p>
            <text:p text:style-name="P8"/>
          </table:table-cell>
        </table:table-row>
      </table:table>
      <text:p text:style-name="P5"><text:span text:style-name="T3"><text:s text:c="27"/></text:span><text:span text:style-name="T4"><text:s text:c="2"/></text:span><text:span text:style-name="T3">↓ 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Przeprowadzenie czynności kontrolnych w zakresie i czasie określonym w upoważnieniu do przeprowadzenia kontroli</text:p>
          </table:table-cell>
        </table:table-row>
      </table:table>
      <text:p text:style-name="P5"><text:span text:style-name="T3"><text:s text:c="27"/></text:span><text:span text:style-name="T4"><text:s text:c="2"/></text:span><text:span text:style-name="T3">↓ 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<text:s/>Sporządzenie protokołu kontroli</text:p>
          </table:table-cell>
        </table:table-row>
      </table:table>
      <text:p text:style-name="P5"><text:span text:style-name="T3"><text:s text:c="3"/></text:span><text:span text:style-name="T4"><text:s text:c="26"/></text:span><text:span text:style-name="T3">↓ 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5">Doręczenie kontrolowanemu przedsiebiorcy </text:p>
            <text:p text:style-name="P15">lub osobie przez niego upoważnionej </text:p>
            <text:p text:style-name="P15">dokumentów z kontroli</text:p>
          </table:table-cell>
        </table:table-row>
      </table:table>
      <text:p text:style-name="P6"><text:span text:style-name="T3"><text:s text:c="27"/></text:span><text:span text:style-name="T4"><text:s text:c="2"/></text:span><text:span text:style-name="T3">↓ 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5">P<text:span text:style-name="T6">ostępowanie pokontrolne </text:span></text:p>
            <text:p text:style-name="P19">(min. zalecenia pokontrolne, postępowanie administracyjne, </text:p>
            <text:p text:style-name="P19">wnioski, zawiadomienia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20S</meta:editing-duration>
    <meta:editing-cycles>7</meta:editing-cycles>
    <meta:generator>LibreOffice/5.0.1.2$Windows_x86 LibreOffice_project/81898c9f5c0d43f3473ba111d7b351050be20261</meta:generator>
    <dc:date>2018-02-23T08:18:56.508000000</dc:date>
    <meta:document-statistic meta:table-count="8" meta:image-count="0" meta:object-count="0" meta:page-count="1" meta:paragraph-count="27" meta:word-count="127" meta:character-count="1243" meta:non-whitespace-character-count="838"/>
    <meta:user-defined meta:name="Info 1"/>
    <meta:user-defined meta:name="Info 2"/>
    <meta:user-defined meta:name="Info 3"/>
    <meta:user-defined meta:name="Info 4"/>
  </office:meta>
</office:document-meta>
</file>